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9pt"/>
    </style:style>
    <style:style style:name="T91" style:parent-style-name="DefaultParagraphFont" style:family="text">
      <style:text-properties fo:font-weight="bold" style:font-weight-asian="bold" fo:text-transform="uppercase" fo:color="#000000" style:font-size-complex="9pt"/>
    </style:style>
    <style:style style:name="T92" style:parent-style-name="DefaultParagraphFont" style:family="text">
      <style:text-properties fo:font-weight="bold" style:font-weight-asian="bold" fo:text-transform="uppercase" fo:color="#000000" style:font-size-complex="9pt"/>
    </style:style>
    <style:style style:name="T93" style:parent-style-name="DefaultParagraphFont" style:family="text">
      <style:text-properties fo:font-weight="bold" style:font-weight-asian="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font-size-complex="9pt"/>
    </style:style>
    <style:style style:name="T143" style:parent-style-name="DefaultParagraphFont" style:family="text">
      <style:text-properties fo:color="#0000FF" style:font-size-complex="9pt"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font-size-complex="9pt"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9pt"/>
    </style:style>
    <style:style style:name="T159" style:parent-style-name="DefaultParagraphFont" style:family="text">
      <style:text-properties fo:font-weight="bold" style:font-weight-asian="bold" fo:text-transform="uppercase" fo:color="#000000" style:font-size-complex="9pt"/>
    </style:style>
    <style:style style:name="T160" style:parent-style-name="DefaultParagraphFont" style:family="text">
      <style:text-properties fo:font-weight="bold" style:font-weight-asian="bold" fo:text-transform="uppercase" fo:color="#000000" style:font-size-complex="9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font-size-complex="9pt"/>
    </style:style>
    <style:style style:name="T191" style:parent-style-name="DefaultParagraphFont" style:family="text">
      <style:text-properties fo:font-weight="bold" style:font-weight-asian="bold" fo:text-transform="uppercase" fo:color="#000000" style:font-size-complex="9pt"/>
    </style:style>
    <style:style style:name="T192" style:parent-style-name="DefaultParagraphFont" style:family="text">
      <style:text-properties fo:font-weight="bold" style:font-weight-asian="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font-size-complex="9pt"/>
    </style:style>
    <style:style style:name="T208" style:parent-style-name="DefaultParagraphFont" style:family="text">
      <style:text-properties fo:font-weight="bold" style:font-weight-asian="bold" fo:text-transform="uppercase" fo:color="#000000" style:font-size-complex="9pt"/>
    </style:style>
    <style:style style:name="T209" style:parent-style-name="DefaultParagraphFont" style:family="text">
      <style:text-properties fo:font-weight="bold" style:font-weight-asian="bold" fo:text-transform="uppercase" fo:color="#000000" style:font-size-complex="9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font-size-complex="9pt"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font-size-complex="9pt"/>
    </style:style>
    <style:style style:name="T239" style:parent-style-name="DefaultParagraphFont" style:family="text">
      <style:text-properties fo:font-weight="bold" style:font-weight-asian="bold" fo:text-transform="uppercase" fo:color="#000000" style:font-size-complex="9pt"/>
    </style:style>
    <style:style style:name="T240" style:parent-style-name="DefaultParagraphFont" style:family="text">
      <style:text-properties fo:font-weight="bold" style:font-weight-asian="bold" fo:text-transform="uppercase"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font-size-complex="9pt"/>
    </style:style>
    <style:style style:name="T308" style:parent-style-name="DefaultParagraphFont" style:family="text">
      <style:text-properties fo:font-weight="bold" style:font-weight-asian="bold" fo:text-transform="uppercase" fo:color="#000000" style:font-size-complex="9pt"/>
    </style:style>
    <style:style style:name="T309" style:parent-style-name="DefaultParagraphFont" style:family="text">
      <style:text-properties fo:font-weight="bold" style:font-weight-asian="bold" fo:text-transform="uppercase" fo:color="#000000" style:font-size-complex="9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text-properties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font-size-complex="9pt"/>
    </style:style>
    <style:style style:name="T336" style:parent-style-name="DefaultParagraphFont" style:family="text">
      <style:text-properties fo:font-weight="bold" style:font-weight-asian="bold" fo:text-transform="uppercase" fo:color="#000000" style:font-size-complex="9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font-size-complex="9pt"/>
    </style:style>
    <style:style style:name="T339" style:parent-style-name="DefaultParagraphFont" style:family="text">
      <style:text-properties fo:font-weight="bold" style:font-weight-asian="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9pt"/>
    </style:style>
    <style:style style:name="T394" style:parent-style-name="DefaultParagraphFont" style:family="text">
      <style:text-properties fo:font-weight="bold" style:font-weight-asian="bold" fo:text-transform="uppercase" fo:color="#000000" style:font-size-complex="9pt"/>
    </style:style>
    <style:style style:name="T395" style:parent-style-name="DefaultParagraphFont" style:family="text">
      <style:text-properties fo:font-weight="bold" style:font-weight-asian="bold" fo:text-transform="uppercase" fo:color="#000000" style:font-size-complex="9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FF" style:font-size-complex="9pt"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font-size-complex="9pt"/>
    </style:style>
    <style:style style:name="T413" style:parent-style-name="DefaultParagraphFont" style:family="text">
      <style:text-properties fo:color="#0000FF" style:font-size-complex="9pt"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FF" style:font-size-complex="9pt"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font-size-complex="9pt"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font-size-complex="9pt"/>
    </style:style>
    <style:style style:name="T433" style:parent-style-name="DefaultParagraphFont" style:family="text">
      <style:text-properties fo:color="#0000FF" style:font-size-complex="9pt"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font-size-complex="9pt"/>
    </style:style>
    <style:style style:name="T453" style:parent-style-name="DefaultParagraphFont" style:family="text">
      <style:text-properties fo:color="#0000FF" style:font-size-complex="9pt"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font-size-complex="9pt"/>
    </style:style>
    <style:style style:name="T565" style:parent-style-name="DefaultParagraphFont" style:family="text">
      <style:text-properties fo:font-weight="bold" style:font-weight-asian="bold" fo:text-transform="uppercase" fo:color="#000000" style:font-size-complex="9pt"/>
    </style:style>
    <style:style style:name="T566" style:parent-style-name="DefaultParagraphFont" style:family="text">
      <style:text-properties fo:font-weight="bold" style:font-weight-asian="bold" fo:text-transform="uppercase" fo:color="#000000" style:font-size-complex="9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font-size-complex="9pt"/>
    </style:style>
    <style:style style:name="T580" style:parent-style-name="DefaultParagraphFont" style:family="text">
      <style:text-properties fo:font-weight="bold" style:font-weight-asian="bold" fo:text-transform="uppercase" fo:color="#000000" style:font-size-complex="9pt"/>
    </style:style>
    <style:style style:name="T581" style:parent-style-name="DefaultParagraphFont" style:family="text">
      <style:text-properties fo:font-weight="bold" style:font-weight-asian="bold" fo:text-transform="uppercase" fo:color="#000000" style:font-size-complex="9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FF" style:font-size-complex="9pt"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FF" style:font-size-complex="9pt"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font-size-complex="9pt"/>
    </style:style>
    <style:style style:name="T631" style:parent-style-name="DefaultParagraphFont" style:family="text">
      <style:text-properties fo:font-weight="bold" style:font-weight-asian="bold" fo:text-transform="uppercase" fo:color="#000000" style:font-size-complex="9pt"/>
    </style:style>
    <style:style style:name="T632" style:parent-style-name="DefaultParagraphFont" style:family="text">
      <style:text-properties fo:font-weight="bold" style:font-weight-asian="bold" fo:text-transform="uppercase" fo:color="#000000" style:font-size-complex="9pt"/>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FF" style:font-size-complex="9pt"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font-size-complex="9pt"/>
    </style:style>
    <style:style style:name="T640" style:parent-style-name="DefaultParagraphFont" style:family="text">
      <style:text-properties fo:color="#0000FF" style:font-size-complex="9pt"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9pt"/>
    </style:style>
    <style:style style:name="T646" style:parent-style-name="DefaultParagraphFont" style:family="text">
      <style:text-properties fo:font-weight="bold" style:font-weight-asian="bold" style:font-weight-complex="bold" fo:text-transform="uppercase" fo:color="#000000" style:font-size-complex="9pt"/>
    </style:style>
    <style:style style:name="T647" style:parent-style-name="DefaultParagraphFont" style:family="text">
      <style:text-properties fo:font-weight="bold" style:font-weight-asian="bold" style:font-weight-complex="bold" fo:text-transform="uppercase" fo:color="#000000" style:font-size-complex="9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FF" style:font-size-complex="9pt"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9pt"/>
    </style:style>
    <style:style style:name="T726" style:parent-style-name="DefaultParagraphFont" style:family="text">
      <style:text-properties fo:font-weight="bold" style:font-weight-asian="bold" style:font-weight-complex="bold" fo:text-transform="uppercase" fo:color="#000000" style:font-size-complex="9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9pt"/>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FF" style:font-size-complex="9pt"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9pt"/>
    </style:style>
    <style:style style:name="T757" style:parent-style-name="DefaultParagraphFont" style:family="text">
      <style:text-properties fo:font-weight="bold" style:font-weight-asian="bold" style:font-weight-complex="bold" fo:text-transform="uppercase" fo:color="#000000" style:font-size-complex="9pt"/>
    </style:style>
    <style:style style:name="T758" style:parent-style-name="DefaultParagraphFont" style:family="text">
      <style:text-properties fo:font-weight="bold" style:font-weight-asian="bold" style:font-weight-complex="bold" fo:text-transform="uppercase" fo:color="#000000" style:font-size-complex="9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9pt"/>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FF" style:font-size-complex="9pt"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FF" style:font-size-complex="9pt"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9pt"/>
    </style:style>
    <style:style style:name="T778" style:parent-style-name="DefaultParagraphFont" style:family="text">
      <style:text-properties fo:font-weight="bold" style:font-weight-asian="bold" style:font-weight-complex="bold" fo:text-transform="uppercase" fo:color="#000000" style:font-size-complex="9pt"/>
    </style:style>
    <style:style style:name="T779" style:parent-style-name="DefaultParagraphFont" style:family="text">
      <style:text-properties fo:font-weight="bold" style:font-weight-asian="bold" style:font-weight-complex="bold" fo:text-transform="uppercase" fo:color="#000000" style:font-size-complex="9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FF" style:font-size-complex="9pt"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T828" style:parent-style-name="DefaultParagraphFont" style:family="text">
      <style:text-properties fo:font-weight="bold" style:font-weight-asian="bold" style:font-weight-complex="bold" fo:text-transform="uppercase" fo:color="#000000" style:font-size-complex="9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FF" style:font-size-complex="9pt"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font-size-complex="9pt"/>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9pt"/>
    </style:style>
    <style:style style:name="T875" style:parent-style-name="DefaultParagraphFont" style:family="text">
      <style:text-properties fo:font-weight="bold" style:font-weight-asian="bold" style:font-weight-complex="bold" fo:text-transform="uppercase" fo:color="#000000" style:font-size-complex="9pt"/>
    </style:style>
    <style:style style:name="T876" style:parent-style-name="DefaultParagraphFont" style:family="text">
      <style:text-properties fo:font-weight="bold" style:font-weight-asian="bold" style:font-weight-complex="bold" fo:text-transform="uppercase" fo:color="#000000" style:font-size-complex="9pt"/>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9pt"/>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T910" style:parent-style-name="DefaultParagraphFont" style:family="text">
      <style:text-properties fo:font-weight="bold" style:font-weight-asian="bold" style:font-weight-complex="bold" fo:text-transform="uppercase" fo:color="#000000" style:font-size-complex="9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text-properties fo:color="#000000" style:font-size-complex="9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T935" style:parent-style-name="DefaultParagraphFont" style:family="text">
      <style:text-properties fo:font-weight="bold" style:font-weight-asian="bold" style:font-weight-complex="bold" fo:text-transform="uppercase" fo:color="#000000" style:font-size-complex="9pt"/>
    </style:style>
    <style:style style:name="P936" style:parent-style-name="Normal" style:family="paragraph">
      <style:paragraph-properties fo:text-align="justify" fo:text-indent="0.4923in"/>
      <style:text-properties fo:color="#000000" style:font-size-complex="4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FF" style:font-size-complex="9pt"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P957" style:parent-style-name="Normal" style:family="paragraph">
      <style:paragraph-properties fo:text-align="justify" fo:text-indent="0.4923in"/>
      <style:text-properties fo:color="#000000" style:font-size-complex="4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FF" style:font-size-complex="9pt" style:text-underline-type="single" style:text-underline-style="solid" style:text-underline-width="auto" style:text-underline-mode="continuous"/>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9pt"/>
    </style:style>
    <style:style style:name="T968" style:parent-style-name="DefaultParagraphFont" style:family="text">
      <style:text-properties fo:font-weight="bold" style:font-weight-asian="bold" style:font-weight-complex="bold" fo:text-transform="uppercase" fo:color="#000000" style:font-size-complex="9pt"/>
    </style:style>
    <style:style style:name="T969" style:parent-style-name="DefaultParagraphFont" style:family="text">
      <style:text-properties fo:font-weight="bold" style:font-weight-asian="bold" style:font-weight-complex="bold" fo:text-transform="uppercase" fo:color="#000000" style:font-size-complex="9pt"/>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FF" style:font-size-complex="9pt"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FF" style:font-size-complex="9pt"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9pt"/>
    </style:style>
    <style:style style:name="T988" style:parent-style-name="DefaultParagraphFont" style:family="text">
      <style:text-properties fo:font-weight="bold" style:font-weight-asian="bold" style:font-weight-complex="bold" fo:text-transform="uppercase" fo:color="#000000" style:font-size-complex="9pt"/>
    </style:style>
    <style:style style:name="T989" style:parent-style-name="DefaultParagraphFont" style:family="text">
      <style:text-properties fo:font-weight="bold" style:font-weight-asian="bold" style:font-weight-complex="bold" fo:text-transform="uppercase" fo:color="#000000" style:font-size-complex="9pt"/>
    </style:style>
    <style:style style:name="P990" style:parent-style-name="Normal" style:family="paragraph">
      <style:paragraph-properties fo:text-align="justify" fo:text-indent="0.4923in"/>
      <style:text-properties fo:color="#000000" style:font-size-complex="4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FF" style:font-size-complex="9pt"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center"/>
      <style:text-properties fo:color="#000000"/>
    </style:style>
    <style:style style:name="P10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ERIJOS DARBO REGLAMENTO PATVIRTINIMO</text:p>
      <text:p text:style-name="P15"/>
      <text:p text:style-name="P16">2003 m. gruodžio 24 d. Nr. ISAK-1890</text:p>
      <text:p text:style-name="P17">Vilnius</text:p>
      <text:p text:style-name="P18"/>
      <text:p text:style-name="P19"><text:span text:style-name="T20">Vadovaudamasis Lietu</text:span><text:span text:style-name="T21">vos Respublikos švietimo ir mokslo ministerijos nuostatų, patvirtintų Lietuvos Respublikos Vyriausybės 1998 m. liepos 21 d. nutarimu Nr. 914 (Žin., 1998, Nr.<text:s/></text:span><text:a xlink:href="https://www.e-tar.lt/portal/lt/legalAct/TAR.A5D5139BA009" office:target-frame-name="_blank" xlink:show="new"><text:span text:style-name="T22">67-1952</text:span></text:a><text:span text:style-name="T23">; 2001, Nr.<text:s/></text:span><text:a xlink:href="https://www.e-tar.lt/portal/lt/legalAct/TAR.DA53E242EF39" office:target-frame-name="_blank" xlink:show="new"><text:span text:style-name="T24">68-2473</text:span></text:a><text:span text:style-name="T25">; 2002, Nr.<text:s/></text:span><text:a xlink:href="https://www.e-tar.lt/portal/lt/legalAct/TAR.742B0D031ADF" office:target-frame-name="_blank" xlink:show="new"><text:span text:style-name="T26">66-2720</text:span></text:a><text:span text:style-name="T27">), 11.12 punktu ir Lietuvos Respublikos Vyriausybės 2003 m. rugpjūčio 12</text:span><text:span text:style-name="T28"><text:s/>d. nutarimo Nr. 1002 „Dėl Pavyzdinio ministerijų darbo reglamento patvirtinimo“ (Žin., 2003, Nr.<text:s/></text:span><text:a xlink:href="https://www.e-tar.lt/portal/lt/legalAct/TAR.2AF235456A46" office:target-frame-name="_blank" xlink:show="new"><text:span text:style-name="T29">80-3639</text:span></text:a><text:span text:style-name="T30">) 2 ir 3 punktais:</text:span></text:p>
      <text:p text:style-name="P31"><text:span text:style-name="T32">1</text:span><text:span text:style-name="T33">.<text:s/></text:span><text:span text:style-name="T34">Tvirtinu</text:span><text:span text:style-name="T35"><text:s/>Lietuvos Respublikos švietimo ir mokslo ministerijos darbo reglamentą (pridedama).</text:span></text:p>
      <text:p text:style-name="P36"><text:span text:style-name="T37">2</text:span><text:span text:style-name="T38">.<text:s/></text:span><text:span text:style-name="T39">Pripažįstu</text:span><text:span text:style-name="T40"><text:s/>netekusiu galios švietimo ir mokslo ministro 2002 m. lapkričio 18 d. įsakymą Nr. 1885 „Dėl teisės aktų projektų derinimo ir vizavimo“.</text:span></text:p>
      <text:p text:style-name="P41"/>
      <text:p text:style-name="P42"/>
      <text:p text:style-name="P43"><text:span text:style-name="T44">ŠVIETIMO IR MOK</text:span><text:span text:style-name="T45">SLO MINISTRAS</text:span><text:span text:style-name="T46"><text:tab/>ALGIRDAS MONKEVIČIUS</text:span></text:p>
      <text:p text:style-name="P47"><text:span text:style-name="T48">______________</text:span></text:p>
      <text:soft-page-break/>
      <text:p text:style-name="P49"><text:span text:style-name="T50">PATVIRTINTA</text:span></text:p>
      <text:p text:style-name="P51">Lietuvos Respublikos švietimo ir mokslo<text:s/></text:p>
      <text:p text:style-name="P52">ministro<text:s/></text:p>
      <text:p text:style-name="P53">2003 m. gruodžio 24 d. įsakymu Nr. ISAK-</text:p>
      <text:p text:style-name="P54">1890</text:p>
      <text:p text:style-name="P55"/>
      <text:p text:style-name="P56"><text:span text:style-name="T57">LIETUVOS RESPUBLIKOS ŠVIETIMO IR MOKSLO MINISTERIJOS</text:span></text:p>
      <text:p text:style-name="P58"><text:span text:style-name="T59">DARBO REGLAMENTA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Lietuvos Respublikos švietimo ir mokslo ministerijos darbo reglamentas (toliau vadinama – Reglamentas) nustato Lietuvos Respublikos švietimo ir mokslo ministerijos (toliau vadinama – ministerija) darbo tvarką.</text:span></text:p>
      <text:p text:style-name="P70"><text:span text:style-name="T71">2</text:span><text:span text:style-name="T72">. Ministerija savo veik</text:span><text:span text:style-name="T73">loje vadovaujasi Lietuvos Respublikos Konstitucija, Lietuvos Respublikos tarptautinėmis sutartimis, įstatymais, kitais Lietuvos Respublikos Seimo priimtais teisės aktais, Respublikos Prezidento dekretais, Lietuvos Respublikos Vyriausybės nutarimais, Minist</text:span><text:span text:style-name="T74">ro Pirmininko potvarkiais, ministerijos nuostatais, šiuo Reglamentu ir kitais teisės aktais.</text:span></text:p>
      <text:p text:style-name="P75"><text:span text:style-name="T76">3</text:span><text:span text:style-name="T77">. Ministerija savo veiklą grindžia teisėtumo, teisingumo, įstatymo viršenybės, objektyvumo, proporcingumo, nepiktnaudžiavimo valdžia, tarnybinio bendradarbiav</text:span><text:span text:style-name="T78">imo ir kitais demokratinio administravimo principais.</text:span></text:p>
      <text:p text:style-name="P79"><text:span text:style-name="T80">4</text:span><text:span text:style-name="T81">. Lietuvos Respublikos Seime, Lietuvos Respublikos prezidentūroje, Lietuvos Respublikos Vyriausybėje, kitose valstybės institucijose ir įstaigose ministerijai atstovauja ministras arba pagal kompet</text:span><text:span text:style-name="T82">enciją jo pavedimu viceministras, ministerijos valstybės sekretorius, ministerijos sekretorius ar kitas ministerijos valstybės tarnautojas.</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I</text:span><text:span text:style-name="T91">.<text:s/></text:span><text:span text:style-name="T92">MINISTRAS IR MINISTRO POLITINIO (ASMENINIO</text:span><text:span text:style-name="T93">) PASITIKĖJIMO VALSTYBĖS TARNAUTOJAI</text:span></text:p>
      <text:p text:style-name="P94"/>
      <text:p text:style-name="P95"><text:span text:style-name="T96">5</text:span><text:span text:style-name="T97">. Ministerijai vadovauja ministras, kuris atsakingas už jam pavestas valdymo sritis ir tiesiogiai atsakingas už Lietuvos Respublikos Vyriausybės programos įgyvendinimą ministerijos kompetencijai priklausančiais kl</text:span><text:span text:style-name="T98">ausimais. Ministras koordinuoja ir kontroliuoja ministerijos administracijos padalinių veiklą, taip pat jos įsteigtų įstaigų veiklą per šių įstaigų vadovus.</text:span></text:p>
      <text:p text:style-name="P99"><text:span text:style-name="T100">6</text:span><text:span text:style-name="T101">. Ministras yra atsakingas Lietuvos Respublikos Seimui, Respublikos Prezidentui ir tiesiogiai<text:s/></text:span><text:span text:style-name="T102">pavaldus Ministrui Pirmininkui.</text:span></text:p>
      <text:p text:style-name="P103"><text:span text:style-name="T104">7</text:span><text:span text:style-name="T105">. Ministrą laikinai gali pavaduoti tik Ministro Pirmininko paskirtas kitas Lietuvos Respublikos Vyriausybės narys.</text:span></text:p>
      <text:p text:style-name="P106"><text:span text:style-name="T107">8</text:span><text:span text:style-name="T108">. Ministras leidžia įsakymus (individualius ir norminius). Prireikus keli ministrai gali leisti ben</text:span><text:span text:style-name="T109">drus įsakymus.</text:span></text:p>
      <text:p text:style-name="P110"><text:span text:style-name="T111">Ministro įsakymai įforminami ministro blanke.</text:span></text:p>
      <text:p text:style-name="P112"><text:span text:style-name="T113">9</text:span><text:span text:style-name="T114">. Ministras leidžia įsakymus dėl:</text:span></text:p>
      <text:p text:style-name="P115"><text:span text:style-name="T116">9.1</text:span><text:span text:style-name="T117">. ministerijos administracijos struktūros, pareigybių aprašymų ir pareigybių sąrašo patvirtinimo;</text:span></text:p>
      <text:p text:style-name="P118"><text:span text:style-name="T119">9.2</text:span><text:span text:style-name="T120">. ministerijos administracijos padalinių, mini</text:span><text:span text:style-name="T121">sterijos įsteigtų įstaigų nuostatų patvirtinimo, ministerijos įsteigtų įstaigų vadovų pareigybių aprašymų patvirtinimo;</text:span></text:p>
      <text:p text:style-name="P122"><text:span text:style-name="T123">9.3</text:span><text:span text:style-name="T124">. ministerijos įsteigtų įstaigų vadovų priėmimo į pareigas ir atleidimo iš pareigų, atostogų suteikimo, drausminių nuobaudų<text:s/></text:span><text:span text:style-name="T125">skyrimo ir jų skatinimo;</text:span></text:p>
      <text:p text:style-name="P126"><text:span text:style-name="T127">9.4</text:span><text:span text:style-name="T128">. komisijų (darbo grupių) sudarymo;</text:span></text:p>
      <text:p text:style-name="P129"><text:span text:style-name="T130">9.5</text:span><text:span text:style-name="T131">. ministerijos valstybės sekretoriaus, ministerijos sekretorių administravimo sričių nustatymo;</text:span></text:p>
      <text:p text:style-name="P132"><text:span text:style-name="T133">9.6</text:span><text:span text:style-name="T134">. kitų įstatymų ir Lietuvos Respublikos Vyriausybės nutarimų jam suteiktų funk</text:span><text:span text:style-name="T135">cijų vykdymo.</text:span></text:p>
      <text:p text:style-name="P136"><text:span text:style-name="T137">10</text:span><text:span text:style-name="T138">.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9">1</text:span><text:span text:style-name="T140">2</text:span><text:span text:style-name="T141">-296</text:span></text:a><text:span text:style-name="T142">; 2002, Nr.<text:s/></text:span><text:a xlink:href="https://www.e-tar.lt/portal/lt/legalAct/TAR.2DF80CC54E6F" office:target-frame-name="_blank" xlink:show="new"><text:span text:style-name="T143">1</text:span><text:span text:style-name="T144">24-5626</text:span></text:a><text:span text:style-name="T145">) ir Lietuvos Respublikos Vyriausybės 1999 m. rugpjūčio 23 d. nutarimo Nr. 918 „Dėl Lietuvos Respublikos Vyriausybės nutarimų, Ministro Pirmininko potvar</text:span><text:span text:style-name="T146">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47">7</text:span><text:span text:style-name="T148">1-2236</text:span></text:a><text:span text:style-name="T149">; 2003, Nr. 2</text:span><text:span text:style-name="T150">8-1144</text:span><text:span text:style-name="T151">) nustatyta tvarka.</text:span></text:p>
      <text:p text:style-name="P152"><text:span text:style-name="T153">11</text:span><text:span text:style-name="T154">. Ministro politinio (asmeninio) pasitikėjimo valstybės tarnautojai – viceministras, ministro patarėjas, padėjėjas ir kiti ministro politinio (asmeninio)</text:span><text:span text:style-name="T155"><text:s/>pasitikėjimo valstybės tarnautojai – padeda ministrui formuoti politines nuostatas ir prioritetus, priimti ir įgyvendinti sprendimus.</text:span></text:p>
      <text:p text:style-name="P156"/>
      <text:p text:style-name="P157"><text:span text:style-name="T158">II</text:span><text:span text:style-name="T159">.<text:s/></text:span><text:span text:style-name="T160">MINISTERIJOS ADMINISTRACIJA</text:span></text:p>
      <text:p text:style-name="P161"/>
      <text:p text:style-name="P162"><text:span text:style-name="T163">12</text:span><text:span text:style-name="T164">. Ministerija turi savo administraciją.</text:span></text:p>
      <text:p text:style-name="P165"><text:span text:style-name="T166">Ministerijos administracijai<text:s/></text:span><text:span text:style-name="T167">vadovauja ministerijos valstybės sekretorius. Ministerijos valstybės sekretorius pagal kompetenciją leidžia potvarkius.</text:span></text:p>
      <text:p text:style-name="P168"><text:span text:style-name="T169">13</text:span><text:span text:style-name="T170">. Ministerijos administraciją sudaro departamentai ir skyriai (toliau vadinama – ministerijos administracijos padaliniai).<text:s/></text:span><text:span text:style-name="T171">Departamentams vadovauja direktoriai, skyriams – vedėjai. Departamentų direktoriai, skyrių vedėjai gali turėti pavaduotojus (departamentų direktoriai, skyrių vedėjai, jų pavaduotojai toliau šiame reglamente vadinami padalinių vadovais).</text:span></text:p>
      <text:p text:style-name="P172"><text:span text:style-name="T173">14</text:span><text:span text:style-name="T174">. Ministerijo</text:span><text:span text:style-name="T175">s administracijos struktūra formuojama atsižvelgiant į įstatymų ir kitų teisės aktų ministerijai pavestos srities valstybės valdymo funkcijas.</text:span></text:p>
      <text:p text:style-name="P176"><text:span text:style-name="T177">15</text:span><text:span text:style-name="T178">. Ministerijos administracijos padaliniai darbą organizuoja vadovaudamiesi ministro patvirtintais jų nuosta</text:span><text:span text:style-name="T179">tais, padalinių vadovai, ministro politinio (asmeninio) pasitikėjimo ir kiti valstybės tarnautojai – pareigybių aprašymais, parengtais ir patvirtintais pagal Valstybės tarnautojų pareigybių aprašymo ir vertinimo metodiką, patvirtintą Lietuvos Respublikos V</text:span><text:span text:style-name="T180">yriausybės 2002 m. gegužės 20 d. nutarimu Nr. 685 (Žin., 2002, Nr.<text:s/></text:span><text:a xlink:href="https://www.e-tar.lt/portal/lt/legalAct/TAR.7F48D194A22F" office:target-frame-name="_blank" xlink:show="new"><text:span text:style-name="T181">51-1953</text:span></text:a><text:span text:style-name="T182">), darbuotojai – pareigybių aprašymais.</text:span></text:p>
      <text:p text:style-name="P183"><text:span text:style-name="T184">16</text:span><text:span text:style-name="T185">. Prie ministerijos gali būti Lietuvos Respublikos Vyriau</text:span><text:span text:style-name="T186">sybės steigiami departamentai, kontrolės ar apskaitos funkcijas vykdančios tarnybos ir inspekcijos (toliau vadinama – įstaigos prie ministerijos).</text:span></text:p>
      <text:p text:style-name="P187">Lietuvos Respublikos Vyriausybės pavedimu ministerija vykdo visas ar dalį įstaigos prie ministerijos steigėjo<text:s/>funkcijų.</text:p>
      <text:p text:style-name="P188"/>
      <text:p text:style-name="P189"><text:span text:style-name="T190">III</text:span><text:span text:style-name="T191">.<text:s/></text:span><text:span text:style-name="T192">MINISTERIJOS KOLEGIJA</text:span></text:p>
      <text:p text:style-name="P193"/>
      <text:p text:style-name="P194"><text:span text:style-name="T195">17</text:span><text:span text:style-name="T196">. Ministerijoje sudaroma kolegija – ministro patariamoji institucija. Kolegijos nariai yra ministras (kolegijos pirmininkas), viceministras, ministerijos valstybės sekretorius ir ministerijos sekretoriai.</text:span><text:span text:style-name="T197"><text:s/>Į kolegijos sudėtį gali būti įtraukiami kiti ministerijos valstybės tarnautojai bei kitų institucijų atstovai.</text:span></text:p>
      <text:p text:style-name="P198"><text:span text:style-name="T199">18</text:span><text:span text:style-name="T200">. Kolegijos narių skaičių nustato, kolegijos personalinę sudėtį ir darbo reglamentą tvirtina ministras. Jis taip pat teikia klausimus kole</text:span><text:span text:style-name="T201">gijai svarstyti.</text:span></text:p>
      <text:p text:style-name="P202"><text:span text:style-name="T203">19</text:span><text:span text:style-name="T204">. Kolegijos posėdžių darbotvarkės sudaromos, pateikti klausimai svarstomi, sprendimai priimami ir įforminami kolegijos darbo reglamento nustatyta tvarka.</text:span></text:p>
      <text:p text:style-name="P205"/>
      <text:p text:style-name="P206"><text:span text:style-name="T207">IV</text:span><text:span text:style-name="T208">.<text:s/></text:span><text:span text:style-name="T209">MINISTERIJOS VEIKLOS ORGANIZAVIMAS</text:span></text:p>
      <text:p text:style-name="P210"/>
      <text:p text:style-name="P211"><text:span text:style-name="T212">20</text:span><text:span text:style-name="T213">. Ministerijos veikla orga</text:span><text:span text:style-name="T214">nizuojama vadovaujantis Lietuvos Respublikos Vyriausybės aprobuotais viešai paskelbtais strateginiais veiklos planais, rengiamais vadovaujantis Lietuvos Respublikos Vyriausybės programa ir derinamais su Valstybės ilgalaikės veiklos strategija.</text:span></text:p>
      <text:soft-page-break/>
      <text:p text:style-name="P215"><text:span text:style-name="T216">Ministerija<text:s/></text:span><text:span text:style-name="T217">savo veikloje vadovaujasi Valstybine švietimo strategija, patvirtinta Lietuvos Respublikos Seimo 2003 m. liepos 4 d. nutarimu Nr. IX-1700 (Žin., 2003, Nr.<text:s/></text:span><text:a xlink:href="https://www.e-tar.lt/portal/lt/legalAct/TAR.D63799D18558" office:target-frame-name="_blank" xlink:show="new"><text:span text:style-name="T218">7</text:span><text:span text:style-name="T219">1-3216</text:span></text:a><text:span text:style-name="T220">).</text:span></text:p>
      <text:p text:style-name="P221"><text:span text:style-name="T222">Ministerijos</text:span><text:span text:style-name="T223"><text:s/>strateginių veiklos planų rengimą ir įgyvendinimą organizuoja ir kontroliuoja ministerijos valstybės sekretorius.</text:span></text:p>
      <text:p text:style-name="P224"><text:span text:style-name="T225">21</text:span><text:span text:style-name="T226">. Einamieji ministerijos veiklos klausimai aptariami ministro, viceministro, valstybės sekretoriaus, ministerijos sekretorių<text:s/></text:span><text:span text:style-name="T227">pasitarimuose pas ministrą. Šiuose pasitarimuose ministro nurodymu gali dalyvauti padalinių vadovai, ministerijos įsteigtų įstaigų vadovai, kiti ministro pakviesti asmenys.</text:span></text:p>
      <text:p text:style-name="P228"><text:span text:style-name="T229">22</text:span><text:span text:style-name="T230">. Viceministras, ministerijos valstybės sekretorius, ministerijos sekretoriai</text:span><text:span text:style-name="T231"><text:s/>gali organizuoti ministerijos administracijos padalinių vadovų ir kitų valstybės tarnautojų ar darbuotojų pasitarimus jiems pavestų uždavinių vykdymo klausimais.</text:span></text:p>
      <text:p text:style-name="P232"><text:span text:style-name="T233">23</text:span><text:span text:style-name="T234">. Ministerijos metines veiklos ataskaitas, kaip vykdoma Lietuvos Respublikos Vyriausybė</text:span><text:span text:style-name="T235">s programa, jos įgyvendinimo priemonės ir ministerijos strateginiai veiklos planai, Lietuvos Respublikos Vyriausybei teikia ministras.</text:span></text:p>
      <text:p text:style-name="P236"/>
      <text:p text:style-name="P237"><text:span text:style-name="T238">V</text:span><text:span text:style-name="T239">.<text:s/></text:span><text:span text:style-name="T240">DOKUMENTŲ PASIRAŠYMAS</text:span></text:p>
      <text:p text:style-name="P241"/>
      <text:p text:style-name="P242"><text:span text:style-name="T243">24</text:span><text:span text:style-name="T244">. Ministras pasirašo įsakymus, dokumentus, siunčiamus Lietuvos Respublikos<text:s/></text:span><text:span text:style-name="T245">Prezidentui, Lietuvos Respublikos Seimo Pirmininkui ir jo pavaduotojams, Lietuvos Respublikos Seimo komitetų, pakomitečių ir komisijų pirmininkams, Lietuvos Respublikos Seimo nariams, Lietuvos Respublikos Ministrui Pirmininkui, ministrams, Lietuvos Respubl</text:span><text:span text:style-name="T246">ikos Konstitucinio Teismo pirmininkui ir Lietuvos Konstitucinio Teismo teisėjams, Lietuvos Aukščiausiojo Teismo pirmininkui, Lietuvos Respublikos Seimo kontrolierių įstaigos vadovui, valstybės kontrolieriui, Lietuvos banko valdybos pirmininkui, Lietuvos Re</text:span><text:span text:style-name="T247">spublikos generaliniam prokurorui, užsienio šalių ambasadoriams Lietuvoje, taip pat atsakymus į Lietuvos Respublikos Seimo narių rašytinius klausimus ir paklausimus, dokumentus, siunčiamus Europos Sąjungos institucijoms, kitus įstatymų ir Lietuvos Respubli</text:span><text:span text:style-name="T248">kos Vyriausybės nutarimų jam priskirtus pasirašyti dokumentus.</text:span></text:p>
      <text:p text:style-name="P249">Ministras taip pat pasirašo sutartis, ministerijos ieškininius pareiškimus, skundus teismams, įgaliojimus ministerijos valstybės tarnautojams atstovauti ministerijai atlikti tam tikrus įgaliojime nurodytus veiksmus.</text:p>
      <text:p text:style-name="P250">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apie tai vėliau informuodamas ministrą.</text:p>
      <text:p text:style-name="P251"><text:span text:style-name="T252">Įstatymų nustatyta tvarka ministras pasirašo tarptautines sutartis ir susitarimus.</text:span></text:p>
      <text:p text:style-name="P253"><text:span text:style-name="T254">25</text:span><text:span text:style-name="T255">. Prieš ministrui pasi</text:span><text:span text:style-name="T256">rašant dokumentus, jų antruosius egzempliorius (išskyrus ministro įsakymus) vizuoja dokumentą rengęs valstybės tarnautojas, dokumentą rengusio ministerijos administracijos padalinio vadovas ir, jeigu dokumentas susijęs su kito ministerijos administracijos<text:s/></text:span><text:span text:style-name="T257">padalinio veikla, – šio padalinio vadovas, ministerijos sekretorius pagal ministro nustatytą administravimo sritį, viceministras ar ministerijos valstybės sekretorius.</text:span></text:p>
      <text:p text:style-name="P258"><text:span text:style-name="T259">Pasirašant ministro įsakymus (originalus), sutartis ir susitarimus, ministerijos ieškini</text:span><text:span text:style-name="T260">nius pareiškimus, skundus teismams, įgaliojimus, juos vizuoja ir Teisės skyriaus vedėjas arba jo funkcijas atliekantis kitas valstybės tarnautojas.</text:span></text:p>
      <text:p text:style-name="P261"><text:span text:style-name="T262">26</text:span><text:span text:style-name="T263">. Viceministras pasirašo dokumentus, siunčiamus Respublikos Prezidento patarėjams, Respublikos Prezide</text:span><text:span text:style-name="T264">nto kanceliarijos vadovui, Lietuvos Respublikos Seimo kancleriui, Ministro Pirmininko patarėjams, ministerijoms, kai atsakoma į kitų ministerijų viceministrų pasirašytus raštus. Ministro rašytiniu pavedimu viceministras pasirašo teikimą, kuriuo Lietuvos Re</text:span><text:span text:style-name="T265">spublikos Vyriausybei teikiamas suderintas teisės akto projektas, taip pat teikimą, kuriuo suinteresuotoms institucijoms teikiamas derinti ministerijos parengtas teisės akto projektas. Viceministras pasirašo ir kitus teisės aktų jam pasirašyti priskirtus d</text:span><text:span text:style-name="T266">okumentus. Prireikus šiuos dokumentus gali pasirašyti ministerijos valstybės sekretorius.</text:span></text:p>
      <text:soft-page-break/>
      <text:p text:style-name="P267"><text:span text:style-name="T268">Prieš viceministrui pasirašant dokumentus, jų antruosius egzempliorius vizuoja dokumentą rengęs valstybės tarnautojas, dokumentą rengusio ministerijos administracijos</text:span><text:span text:style-name="T269"><text:s/>padalinio vadovas, o jeigu dokumentas susijęs su kito padalinio veikla – šio padalinio vadovas ir ministerijos sekretorius pagal ministro nustatytą administravimo sritį.</text:span></text:p>
      <text:p text:style-name="P270"><text:span text:style-name="T271">27</text:span><text:span text:style-name="T272">. Ministerijos valstybės sekretorius pasirašo potvarkius, dokumentus, siunčiamu</text:span><text:span text:style-name="T273">s Lietuvos Respublikos Prezidento priimamajam, Lietuvos Respublikos Seimo priimamajam, Vyriausybės kancleriui, Lietuvos Respublikos Seimo kontrolieriams, valstybės kontrolieriaus pavaduotojui, ministerijoms, kai atsakoma į kitų ministerijų valstybės sekret</text:span><text:span text:style-name="T274">orių pasirašytus raštus, ministro rašytiniu pavedimu – teikimus, kuriais Lietuvos Respublikos Vyriausybei teikiami derinti teisės aktų projektai, taip pat teikimus, kuriais suinteresuotoms institucijoms teikiami derinti ministerijos parengti teisės aktų pr</text:span><text:span text:style-name="T275">ojektai, atsiliepimus teismams, sutartis, darbo laiko apskaitos žiniaraščius, finansinės atskaitomybės ir apskaitos dokumentus, perdavimo-priėmimo aktus, mokėjimo pavedimus, kitus teisės aktų jam pasirašyti priskirtus dokumentus. Prireikus šiuos dokumentus</text:span><text:span text:style-name="T276">, išskyrus potvarkius, sutartis, finansinius dokumentus, gali pasirašyti viceministras.</text:span></text:p>
      <text:p text:style-name="P277">Prieš ministerijos valstybės sekretoriui pasirašant dokumentus, jų antruosius egzempliorius (išskyrus potvarkių originalus) vizuoja dokumentą rengęs valstybės tarnautojas, dokumentą rengusio ministerijos administracijos padalinio vadovas, o jeigu dokumentas susijęs su kito ministerijos administracijos padalinio veikla – šio padalinio vadovas ir valstybės sekretoriaus prašymu – ministerijos sekretorius pagal ministro nustatytą administravimo sritį, o pasirašant potvarkius (originalus), išskyrus personalo valdymo klausimais, sutartis, juos vizuoja ir Teisės skyriaus vedėjas arba jo funkcijas atliekantis kitas valstybės tarnautojas.</text:p>
      <text:p text:style-name="P278"><text:span text:style-name="T279">Ministerijos valstybės sekretorius ministr</text:span><text:span text:style-name="T280">o rašytiniu pavedimu pasirašo potvarkius dėl ministerijos valstybės tarnautojų atostogų suteikimo, taip pat dėl darbuotojų, dirbančių pagal darbo sutartis ir gaunančių darbo užmokestį iš valstybės biudžeto ir valstybės pinigų fondų, priėmimo į pareigas ir<text:s/></text:span><text:span text:style-name="T281">atleidimo iš pareigų, atostogų suteikimo, drausminių nuobaudų skyrimo, skatinimo.</text:span></text:p>
      <text:p text:style-name="P282"><text:span text:style-name="T283">28</text:span><text:span text:style-name="T284">. Ministerijos sekretorius pagal ministro nustatytą administravimo sritį pasirašo raštus Lietuvos Respublikos Seimo narių patarėjams, užsienio šalių ambasadoms Lietuvoj</text:span><text:span text:style-name="T285">e bei Lietuvos Respublikos diplomatinėms atstovybėms užsienyje, ministerijoms, kai atsakoma į kitų ministerijų sekretorių pasirašytus raštus, atsakymus į fizinių ir juridinių asmenų raštus, kitų valstybės institucijų ar įstaigų persiųstus ministerijai paga</text:span><text:span text:style-name="T286">l kompetenciją, kitus teisės aktų jiems pasirašyti priskirtus dokumentus.</text:span></text:p>
      <text:p text:style-name="P287"><text:span text:style-name="T288">29</text:span><text:span text:style-name="T289">. Prieš ministerijos sekretoriui pasirašant dokumentus, jų antruosius egzempliorius vizuoja dokumentą rengęs valstybės tarnautojas, dokumentą rengusio ministerijos administraci</text:span><text:span text:style-name="T290">jos padalinio vadovas, o jeigu dokumentas susijęs su kito ministerijos administracijos padalinio veikla – šio padalinio vadovas.</text:span></text:p>
      <text:p text:style-name="P291"><text:span text:style-name="T292">30</text:span><text:span text:style-name="T293">. Dokumentai parengiami lietuvių kalba, jie turi būti derinami su darbuotoju, atsakančiu už dokumentų redagavimą.</text:span></text:p>
      <text:p text:style-name="P294"><text:span text:style-name="T295">31</text:span><text:span text:style-name="T296">.</text:span><text:span text:style-name="T297"><text:s/>Ministerijos administracijos departamentų vadovai, padalinių, nepriskirtų departamento struktūrai, vadovai turi teisę pasirašyti informacinio pobūdžio raštus piliečiams, ministerijos įsteigtų įstaigų vadovams, valdymo sričiai priskirtoms institucijoms, ap</text:span><text:span text:style-name="T298">skričių viršininkų ir savivaldybių administracijų padalinių vadovams, švietimo centrams. Raštai įforminami ministerijos administracijos departamento, padalinio, nepriskirto departamento struktūrai, blanke ir registruojami atitinkamai departamente ar padali</text:span><text:span text:style-name="T299">nyje.</text:span></text:p>
      <text:p text:style-name="P300"/>
      <text:p text:style-name="P301"><text:span text:style-name="T302">III</text:span><text:span text:style-name="T303">.<text:s/></text:span><text:span text:style-name="T304">PAVEDIMAI, JŲ VYKDYMAS IR VYKDYMO KONTROLĖ</text:span></text:p>
      <text:p text:style-name="P305"/>
      <text:p text:style-name="P306"><text:span text:style-name="T307">I</text:span><text:span text:style-name="T308">.<text:s/></text:span><text:span text:style-name="T309">LIETUVOS RESPUBLIKOS VYRIAUSYBĖS, MINISTRO PIRMININKO PAVEDIMAI</text:span></text:p>
      <text:p text:style-name="P310"/>
      <text:p text:style-name="P311"><text:span text:style-name="T312">32</text:span><text:span text:style-name="T313">. Ministras užtikrina, kad Lietuvos Respublikos Vyriausybės ir Ministro Pirmininko pavedimai būtų deramai ir laiku</text:span><text:span text:style-name="T314"><text:s/>įvykdyti. Pavedimų vykdymą koordinuoja ministerijos valstybės sekretorius.</text:span></text:p>
      <text:soft-page-break/>
      <text:p text:style-name="P315"><text:span text:style-name="T316">Lietuvos Respublikos Vyriausybės, Ministro Pirmininko pavedimus ar Ministrui Pirmininkui pavedus – Vyriausybės kanclerio pavedimus vykdyti savo rezoliucija nurodo ministras, vicemi</text:span><text:span text:style-name="T317">nistras, ministerijos valstybės sekretorius ar ministerijos sekretorius pagal ministro nustatytas administravimo sritis.</text:span></text:p>
      <text:p text:style-name="P318"><text:span text:style-name="T319">33</text:span><text:span text:style-name="T320">. Lietuvos Respublikos Vyriausybės, Ministro Pirmininko pavedimai ar Ministrui Pirmininkui pavedus – Vyriausybės kanclerio pavedi</text:span><text:span text:style-name="T321">mai (išskyrus pavedimus parengti atitinkamo teisės akto projektą) turi būti įvykdomi per 10 darbo dienų nuo jų gavimo ministerijoje, jeigu nenurodytas konkretus įvykdymo laikas. Pavedimai parengti atitinkamo teisės akto projektą turi būti įvykdomi per 3 mė</text:span><text:span text:style-name="T322">nesius nuo jų gavimo, jeigu pavedime, įstatyme ar kitame teisės akte, kurio pagrindu duodamas pavedimas, nenurodomas konkretus įvykdymo laikas.</text:span></text:p>
      <text:p text:style-name="P323"><text:span text:style-name="T324">34</text:span><text:span text:style-name="T325">. Jeigu pavedimas duodamas keliems ministerijos administracijos padaliniams, išvadas ar pasiūlymus pirmaja</text:span><text:span text:style-name="T326">m pavedimo originalo rezoliucijoje nurodytam vykdytojui kiti rezoliucijoje nurodyti ministerijos administracijos padaliniai pagal savo kompetenciją privalo pateikti ne vėliau kaip per 5 darbo dienas nuo pavedimo gavimo padalinyje dienos.</text:span></text:p>
      <text:p text:style-name="P327"><text:span text:style-name="T328">35</text:span><text:span text:style-name="T329">. Jeigu mini</text:span><text:span text:style-name="T330">sterija negali laiku įvykdyti Vyriausybės pavedimo, iš anksto teikia suderintą Vyriausybės nutarimo, kuriame duodamas neįvykdytasis pavedimas, pakeitimo projektą.</text:span></text:p>
      <text:p text:style-name="P331">Kitų pavedimų įvykdymo terminas gali būti pratęsiamas tik išimtiniais atvejais argumentuotu ministro prašymu.</text:p>
      <text:p text:style-name="P332">Prašymai pratęsti kitų pavedimų įvykdymo terminą turi būti pateikiami ne vėliau kaip prieš 3 darbo dienas iki įvykdymo termino pabaigos.</text:p>
      <text:p text:style-name="P333"/>
      <text:p text:style-name="P334"><text:span text:style-name="T335">II</text:span><text:span text:style-name="T336">. MINISTRO, VICEMINISTRO, MINISTERIJOS VALSTYBĖS SEKRETORIAUS<text:s/></text:span></text:p>
      <text:p text:style-name="P337"><text:span text:style-name="T338">IR MINISTERIJOS SEKRETORIŲ<text:s/></text:span><text:span text:style-name="T339">PAVEDIMAI</text:span></text:p>
      <text:p text:style-name="P340"/>
      <text:p text:style-name="P341"><text:span text:style-name="T342">36</text:span><text:span text:style-name="T343">. Pavedimai gali būti duodami ministro įsakymais, rezoliucijomis, viceministro rezoliucijomis, ministerijos valstybės sekretoriaus potvarkiais, rezoliucijomis, ministerijos sekretoriaus rezoliucijomis, kitokia rašytine ar žodine forma.</text:span></text:p>
      <text:p text:style-name="P344"><text:span text:style-name="T345">3</text:span><text:span text:style-name="T346">7</text:span><text:span text:style-name="T347">. Pavedimus duoti turi teisę:</text:span></text:p>
      <text:p text:style-name="P348"><text:span text:style-name="T349">37.1</text:span><text:span text:style-name="T350">. ministras – ministro politinio (asmeninio) pasitikėjimo valstybės tarnautojams, ministerijos valstybės sekretoriui, ministerijos sekretoriams, ministerijos administracijos padalinių vadovams, kitiems ministerijos va</text:span><text:span text:style-name="T351">lstybės tarnautojams ir darbuotojams, pavaldžių įstaigų vadovams;</text:span></text:p>
      <text:p text:style-name="P352"><text:span text:style-name="T353">37.2</text:span><text:span text:style-name="T354">. viceministras – ministro politinio (asmeninio) pasitikėjimo valstybės tarnautojams, padalinių vadovams pagal priskirtas veiklos sritis;</text:span></text:p>
      <text:p text:style-name="P355"><text:span text:style-name="T356">37.3</text:span><text:span text:style-name="T357">. ministerijos valstybės sekretorius</text:span><text:span text:style-name="T358"><text:s/>– ministerijos sekretoriams pagal jiems nustatytas administravimo sritis, padalinių vadovams, kitiems ministerijos valstybės tarnautojams, išskyrus ministro politinio (asmeninio) pasitikėjimo valstybės tarnautojus, ir darbuotojams;</text:span></text:p>
      <text:p text:style-name="P359"><text:span text:style-name="T360">37.4</text:span><text:span text:style-name="T361">. ministerijos<text:s/></text:span><text:span text:style-name="T362">sekretoriai pagal jiems nustatytas administravimo sritis – padalinių vadovams, šių padalinių valstybės tarnautojams, išskyrus ministro politinio (asmeninio) pasitikėjimo valstybės tarnautojus, ir darbuotojams.</text:span></text:p>
      <text:p text:style-name="P363"><text:span text:style-name="T364">38</text:span><text:span text:style-name="T365">. Pavedimų vykdymą organizuoja ir kont</text:span><text:span text:style-name="T366">roliuoja viceministras, ministerijos valstybės sekretorius, ministerijos sekretoriai pagal jiems nustatytas administravimo sritis. Ministro pavedimų pavaldžių įstaigų vadovams vykdymą organizuoja ir kontroliuoja šių įstaigų vadovai.</text:span></text:p>
      <text:p text:style-name="P367"><text:span text:style-name="T368">39</text:span><text:span text:style-name="T369">. Pavedimas (išsk</text:span><text:span text:style-name="T370">yrus pavedimus parengti atitinkamą teisės akto projektą ir pavedimus, nurodytus šio Reglamento 34 punkte) turi būti įvykdytas ne ilgiau kaip per 10 darbo dienų nuo gavimo ministerijos administracijos padalinyje, jeigu pavedime nenurodomas konkretus pavedim</text:span><text:span text:style-name="T371">o įvykdymo laikas. Pavedimai parengti atitinkamo teisės akto projektą turi būti įvykdomi ne ilgiau kaip per 3 mėnesius nuo jų gavimo ministerijos administracijos padalinyje, jeigu pavedime, įstatyme ar kitame teisės akte, kurio pagrindu duodamas pavedimas,</text:span><text:span text:style-name="T372"><text:s/>nenurodomas konkretus įvykdymo laikas.</text:span></text:p>
      <text:p text:style-name="P373"><text:span text:style-name="T374">40</text:span><text:span text:style-name="T375">. Jeigu pavedimas duotas raštu keliems vykdytojams, Bendrųjų reikalų skyriaus darbuotojai, tvarkantys dokumentus, pateikia vykdytojams, kurie pagal savo kompetenciją privalo<text:s/></text:span><text:soft-page-break/><text:span text:style-name="T376">raštu pateikti išvadas, pasiūlymus p</text:span><text:span text:style-name="T377">irmajam pavedime nurodytam vykdytojui likus ne mažiau kaip 3 darbo dienoms iki pavedimo įvykdymo termino.</text:span></text:p>
      <text:p text:style-name="P378"><text:span text:style-name="T379">41</text:span><text:span text:style-name="T380">. Jeigu įvykdyti pavedimo per nustatytą laiką negalima dėl objektyvių priežasčių, pirmasis pavedime nurodytas vykdytojas nedelsdamas apie tai tu</text:span><text:span text:style-name="T381">ri pranešti pavedimą davusiam ministrui, viceministrui, ministerijos valstybės sekretoriui ar ministerijos sekretoriui.</text:span></text:p>
      <text:p text:style-name="P382"><text:span text:style-name="T383">42</text:span><text:span text:style-name="T384">. Laikoma, kad pavedimas įvykdytas, jeigu išspręsti visi jame pateikti klausimai arba į juos atsakyta iš esmės.</text:span></text:p>
      <text:p text:style-name="P385"/>
      <text:p text:style-name="P386"><text:span text:style-name="T387">IV</text:span><text:span text:style-name="T388">.<text:s/></text:span><text:span text:style-name="T389">ĮSTATYM</text:span><text:span text:style-name="T390">Ų IR KITŲ TEISĖS AKTŲ PROJEKTŲ RENGIMAS</text:span></text:p>
      <text:p text:style-name="P391"/>
      <text:p text:style-name="P392"><text:span text:style-name="T393">I</text:span><text:span text:style-name="T394">.<text:s/></text:span><text:span text:style-name="T395">ĮSTATYMŲ IR KITŲ TEISĖS AKTŲ PROJEKTŲ RENGIMAS IR TEIKIMAS DERINTI</text:span></text:p>
      <text:p text:style-name="P396"/>
      <text:p text:style-name="P397"><text:span text:style-name="T398">43</text:span><text:span text:style-name="T399">. Ministerija, vykdydama Lietuvos Respublikos Vyriausybės programą, Lietuvos Respublikos Vyriausybės, Ministro Pirmininko (Ministrui</text:span><text:span text:style-name="T400"><text:s/>Pirmininkui pavedus – Vyriausybės kanclerio) pavedimus, taip pat savo iniciatyva rengia ir teikia Lietuvos Respublikos Vyriausybei svarstyti įstatymų, Lietuvos Respublikos Vyriausybės nutarimų ir kitų teisės aktų projektus (toliau vadinama – teisės aktų p</text:span><text:span text:style-name="T401">rojektai), įstatymų koncepcijų projektus.</text:span></text:p>
      <text:p text:style-name="P402"><text:span text:style-name="T403">44</text:span><text:span text:style-name="T404">. Teisės aktų projektus rengia ministerijos administracijos padaliniai. Teisės aktų projektams rengti ministro įsakymu ar ministerijos valstybės sekretoriaus potvarkiu gali būti sudaromos darbo grupės iš mini</text:span><text:span text:style-name="T405">sterijos, pavaldžių įstaigų, kitų valstybės institucijų bei įstaigų, taip pat mokslo ir studijų institucijų atstovų. Rengti teisės aktų projektus ministras gali pavesti pavaldžioms įstaigoms pagal kompetenciją.</text:span></text:p>
      <text:p text:style-name="P406"><text:span text:style-name="T407">45</text:span><text:span text:style-name="T408">. Ministerijos rengiami teisės aktų pro</text:span><text:span text:style-name="T409">jektai turi atitikti Lietuvos Respublikos įstatymų ir kitų teisės norminių aktų rengimo tvarkos įstatymą (Žin., 1995, Nr.<text:s/></text:span><text:a xlink:href="https://www.e-tar.lt/portal/lt/legalAct/TAR.502CB1B9F3DB" office:target-frame-name="_blank" xlink:show="new"><text:span text:style-name="T410">4</text:span><text:span text:style-name="T411">1-991</text:span></text:a><text:span text:style-name="T412">),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413">8</text:span><text:span text:style-name="T414">7-2416</text:span></text:a><text:span text:style-name="T415">; 2</text:span><text:span text:style-name="T416">002, Nr.<text:s/></text:span><text:a xlink:href="https://www.e-tar.lt/portal/lt/legalAct/TAR.6E8262E60853" office:target-frame-name="_blank" xlink:show="new"><text:span text:style-name="T417">5</text:span><text:span text:style-name="T418">0-1923</text:span></text:a><text:span text:style-name="T419">), ir Dokumentų rengimo ir įforminimo taisykles, patvirtintas Lietuvos archyvų departamento prie Lietuvos Respublikos Vyriausybės generalinio direktoriaus 2001 m</text:span><text:span text:style-name="T420">. kovo 30 d. įsakymu Nr. 19 (Žin., 2001, Nr.<text:s/></text:span><text:a xlink:href="https://www.e-tar.lt/portal/lt/legalAct/TAR.AD0866736814" office:target-frame-name="_blank" xlink:show="new"><text:span text:style-name="T421">3</text:span><text:span text:style-name="T422">0-1009</text:span></text:a><text:span text:style-name="T423">), įstatymo koncepcija turi atitikti Įstatymų koncepcijų rengimo metodikos, patvirtintos Lietuvos Respublikos teisingumo mini</text:span><text:span text:style-name="T424">stro 2001 m. gruodžio 29 d. įsakymu Nr. 277 (Žin., 2002, Nr.<text:s/></text:span><text:a xlink:href="https://www.e-tar.lt/portal/lt/legalAct/TAR.92F6133B6CF0" office:target-frame-name="_blank" xlink:show="new"><text:span text:style-name="T425">1-10</text:span></text:a><text:span text:style-name="T426">), reikalavimus.</text:span></text:p>
      <text:p text:style-name="P427"><text:span text:style-name="T428">46</text:span><text:span text:style-name="T429">. Parengti teisės aktų projektai suinteresuotoms institucijoms teikiami derinti ir derina</text:span><text:span text:style-name="T430">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31">63-1238</text:span></text:a><text:span text:style-name="T432">; 2003, Nr.<text:s/></text:span><text:a xlink:href="https://www.e-tar.lt/portal/lt/legalAct/TAR.82F9BDFF3410" office:target-frame-name="_blank" xlink:show="new"><text:span text:style-name="T433">2</text:span><text:span text:style-name="T434">7-1089</text:span></text:a><text:span text:style-name="T435">), nustatyta tvarka.</text:span></text:p>
      <text:p text:style-name="P436"><text:span text:style-name="T437">47</text:span><text:span text:style-name="T438">. Prie parengtų teisės aktų projektų, prieš pateikiant juos derinti ministerijos administracijos padaliniams, gali būti pridedama:</text:span></text:p>
      <text:p text:style-name="P439"><text:span text:style-name="T440">47.1</text:span><text:span text:style-name="T441">. prie<text:s/></text:span><text:span text:style-name="T442">galiojančio įstatymo ar kito Seimo teisės akto, Lietuvos Respublikos Vyriausybės nutarimo pakeitimo ar papildymo projekto – lyginamasis variantas, atitinkantis teisingumo ministro patvirtintas Įstatymų ir kitų teisės aktų rengimo rekomendacijas;</text:span></text:p>
      <text:p text:style-name="P443"><text:span text:style-name="T444">47.2</text:span><text:span text:style-name="T445">.<text:s/></text:span><text:span text:style-name="T446">prie įstatymo ar kito Seimo teisės akto projekto – Lietuvos Respublikos Vyriausybės nutarimo dėl įstatymo ar kito Seimo teisės akto projekto pateikimo Lietuvos Respublikos Seimui projektas;</text:span></text:p>
      <text:p text:style-name="P447"><text:span text:style-name="T448">47.3</text:span><text:span text:style-name="T449">. prie įstatymo projekto – aiškinamasis raštas, pasirašyta</text:span><text:span text:style-name="T450">s tų pačių asmenų, kaip ir teisės akto projektas. Aiškinamasis raštas rengiamas vadovaujantis Seimo statuto (Žin., 1994, Nr.<text:s/></text:span><text:a xlink:href="https://www.e-tar.lt/portal/lt/legalAct/TAR.123B53F30F70" office:target-frame-name="_blank" xlink:show="new"><text:span text:style-name="T451">15-249</text:span></text:a><text:span text:style-name="T452">; 1999, Nr.<text:s/></text:span><text:a xlink:href="https://www.e-tar.lt/portal/lt/legalAct/TAR.86CB9006CC7F" office:target-frame-name="_blank" xlink:show="new"><text:span text:style-name="T453">5</text:span><text:span text:style-name="T454">-97</text:span></text:a><text:span text:style-name="T455">) 135 straipsnio 3 dalimi.</text:span></text:p>
      <text:p text:style-name="P456"><text:span text:style-name="T457">48</text:span><text:span text:style-name="T458">. Teisės aktų projektai (ir priedai, jeigu jie yra) rengėjų turi būti suderinti su ministerijos administracijos padaliniais jų nuostatuose priskirtos kompetencijos klausima</text:span><text:span text:style-name="T459">is.</text:span></text:p>
      <text:p text:style-name="P460"><text:span text:style-name="T461">49</text:span><text:span text:style-name="T462">. Ministerijos administracijos padaliniai savo išvadas dėl pateiktų derinti teisės aktų projektų, turi pateikti per 5 darbo dienas nuo teisės akto projekto gavimo dienos, jeigu rengėjo nenurodytas ilgesnis terminas.</text:span></text:p>
      <text:p text:style-name="P463"><text:span text:style-name="T464">50</text:span><text:span text:style-name="T465">. Suderintą įstatymo,<text:s/></text:span><text:span text:style-name="T466">Lietuvos Respublikos Vyriausybės nutarimo projektą (antrąjį egzempliorių), norminio pobūdžio ministro įsakymo originalą privalo vizuoti (parašas, vardas, pavardė ir data):</text:span></text:p>
      <text:p text:style-name="P467"><text:span text:style-name="T468">50.1</text:span><text:span text:style-name="T469">. projektą rengęs valstybės tarnautojas ar jį rengusios darbo grupės vadovas;</text:span></text:p>
      <text:p text:style-name="P470"><text:span text:style-name="T471">50.2</text:span><text:span text:style-name="T472">. darbuotojas, atsakantis už dokumentų redagavimą;</text:span></text:p>
      <text:p text:style-name="P473"><text:span text:style-name="T474">50.3</text:span><text:span text:style-name="T475">. projektą rengusio ministerijos administracijos padalinio vadovas;</text:span></text:p>
      <text:p text:style-name="P476"><text:span text:style-name="T477">50.4</text:span><text:span text:style-name="T478">. ministerijos departamento, kuriam pavaldus projektą rengęs skyrius, direktorius;</text:span></text:p>
      <text:p text:style-name="P479"><text:span text:style-name="T480">50.5</text:span><text:span text:style-name="T481">. jeigu projektas yra<text:s/></text:span><text:span text:style-name="T482">susijęs su kito ministerijos administracijos padalinio veikla – šio padalinio vadovas;</text:span></text:p>
      <text:p text:style-name="P483"><text:span text:style-name="T484">50.6</text:span><text:span text:style-name="T485">. Finansų apskaitos ir kontrolės skyriaus vedėjas, jei projektas susijęs su finansine bei ūkine veikla;</text:span></text:p>
      <text:p text:style-name="P486"><text:span text:style-name="T487">50.7</text:span><text:span text:style-name="T488">. Teisės skyriaus vedėjas ar jo funkcijas atlieka</text:span><text:span text:style-name="T489">ntis kitas valstybės tarnautojas;</text:span></text:p>
      <text:p text:style-name="P490"><text:span text:style-name="T491">50.8</text:span><text:span text:style-name="T492">. ministerijos valstybės sekretorius teikia ministrui pasirašyti (vizuoti).</text:span></text:p>
      <text:p text:style-name="P493"><text:span text:style-name="T494">51</text:span><text:span text:style-name="T495">. Nenorminio pobūdžio teisės akto projektą, suderintą su Teisės skyriumi juridinės technikos požiūriu, turi vizuoti jį rengęs vals</text:span><text:span text:style-name="T496">tybės tarnautojas, dokumentą rengusio ministerijos administracijos padalinio vadovas, taip pat padalinio, dalyvausiančio įgyvendinant teisės aktą, vadovas.</text:span></text:p>
      <text:p text:style-name="P497"><text:span text:style-name="T498">52</text:span><text:span text:style-name="T499">. Ministerijos sekretorius teisės aktų projektus vizuoja pagal ministro nustatytas administrav</text:span><text:span text:style-name="T500">imo sritis.</text:span></text:p>
      <text:p text:style-name="P501"><text:span text:style-name="T502">53</text:span><text:span text:style-name="T503">. Teisės aktus ministrui vizuoti (pasirašyti) teikia ministerijos valstybės sekretorius.</text:span></text:p>
      <text:p text:style-name="P504"><text:span text:style-name="T505">54</text:span><text:span text:style-name="T506">. Teisės aktų projektai, vadovaujantis Lietuvos Respublikos Vyriausybės darbo reglamento 48 punktu, teikiami derinti suinteresuotoms institucij</text:span><text:span text:style-name="T507">oms.</text:span></text:p>
      <text:p text:style-name="P508"><text:span text:style-name="T509">55</text:span><text:span text:style-name="T510">. Teikiant teisės aktų projektus pridedama:</text:span></text:p>
      <text:p text:style-name="P511"><text:span text:style-name="T512">55.1</text:span><text:span text:style-name="T513">. jei teisės akto projektas teikiamas derinti su suinteresuotomis institucijomis – lydraštis- teikimas derinti, poveikio bazinio vertinimo pažyma, vadovaujantis Sprendimų projektų poveikio vertin</text:span><text:span text:style-name="T514">imo metodika, patvirtinta Lietuvos Respublikos Vyriausybės 2003 m. vasario 26 d. nutarimu Nr. 276 (Žin., 2003, Nr.<text:s/></text:span><text:a xlink:href="https://www.e-tar.lt/portal/lt/legalAct/TAR.814F485EB18B" office:target-frame-name="_blank" xlink:show="new"><text:span text:style-name="T515">23-975</text:span></text:a><text:span text:style-name="T516">);</text:span></text:p>
      <text:p text:style-name="P517"><text:span text:style-name="T518">55.2</text:span><text:span text:style-name="T519">. jei teisės akto projektas teikiamas Lietuvo</text:span><text:span text:style-name="T520">s Respublikos Vyriausybei – lydraštis-teikimas Vyriausybei, atitinkantis Vyriausybės darbo reglamento 45–46 punktus, projekto poveikio bazinio vertinimo pažyma;</text:span></text:p>
      <text:p text:style-name="P521"><text:span text:style-name="T522">55.3</text:span><text:span text:style-name="T523">. prie galiojančio įstatymo ar kito Seimo teisės akto, Lietuvos Respublikos Vyriausybės</text:span><text:span text:style-name="T524"><text:s/>nutarimo pakeitimo arba papildymo projekto – atitinkamo teisės akto pakeitimo arba papildymo projekto lyginamasis variantas, atitinkantis Įstatymų ir kitų teisės aktų rengimo rekomendacijas;</text:span></text:p>
      <text:p text:style-name="P525"><text:span text:style-name="T526">55.4</text:span><text:span text:style-name="T527">. prie įstatymo ar kito Seimo teisės akto projekto –<text:s/></text:span><text:span text:style-name="T528">Lietuvos Respublikos Vyriausybės nutarimo dėl įstatymo ar kito Seimo teisės akto projekto pateikimo Lietuvos Respublikos Seimui projektas;</text:span></text:p>
      <text:p text:style-name="P529"><text:span text:style-name="T530">55.5</text:span><text:span text:style-name="T531">. prie įstatymo projekto – aiškinamasis raštas, atitinkantis Lietuvos Respublikos Seimo statuto 135 straipsni</text:span><text:span text:style-name="T532">o 3 dalies reikalavimus.</text:span></text:p>
      <text:p text:style-name="P533"><text:span text:style-name="T534">56</text:span><text:span text:style-name="T535">. Teisės akto rengėjas, gavęs iš suinteresuotų institucijų pastabas ir pasiūlymus dėl projekto ir nesutinkantis atsižvelgti į jas, parengia derinimo pažymą, kurios originalą pasirašo ministras (esant ministro rašytiniam pav</text:span><text:span text:style-name="T536">edimui – viceministras ar ministerijos valstybės sekretorius) ir ministerijos Teisės skyriaus vedėjas ar jo funkcijas atliekantis kitas valstybės tarnautojas.</text:span></text:p>
      <text:p text:style-name="P537"><text:span text:style-name="T538">57</text:span><text:span text:style-name="T539">. Derinimo pažymoje turi būti nurodoma:</text:span></text:p>
      <text:p text:style-name="P540"><text:span text:style-name="T541">57.1</text:span><text:span text:style-name="T542">. suinteresuotos institucijos, su kuriomis pr</text:span><text:span text:style-name="T543">ojektas nesuderintas;</text:span></text:p>
      <text:p text:style-name="P544"><text:span text:style-name="T545">57.2</text:span><text:span text:style-name="T546">. nesuderintos teisės akto projekto nuostatos, susijusios su suinteresuotų institucijų valdymo sritimis;</text:span></text:p>
      <text:p text:style-name="P547"><text:span text:style-name="T548">57.3</text:span><text:span text:style-name="T549">. suinteresuotų institucijų pastabos ir pasiūlymai, kaip formuluoti nesuderintas teisės akto projekto nuostatas;</text:span></text:p>
      <text:p text:style-name="P550"><text:span text:style-name="T551">57.4</text:span><text:span text:style-name="T552">. argumentai, kodėl neatsižvelgta į suinteresuotų institucijų pasiūlymus, susijusius su jų valdymo sritimis;</text:span></text:p>
      <text:p text:style-name="P553"><text:span text:style-name="T554">57.5</text:span><text:span text:style-name="T555">. institucijos, kurioms teisės akto projektas buvo pateiktas derinti ir kurios per nustatytą terminą nepateikė pastabų, ir rašto, s</text:span><text:span text:style-name="T556">u kuriuo teisės akto projektas buvo pateiktas derinti atitinkamai institucijai, data ir numeris.</text:span></text:p>
      <text:p text:style-name="P557"><text:span text:style-name="T558">58</text:span><text:span text:style-name="T559">. Lietuvos Respublikos Vyriausybei teikiamas parengtas ir šio Reglamento nustatyta tvarka suderintas teisės akto projektas (ir priedai, jeigu jų yra, t</text:span><text:span text:style-name="T560">aip pat lyginamasis variantas) turi būti vizuoti ministro (jeigu jo nėra – jį pavaduojančio ministro ir projektą teikiančios ministerijos viceministro ar ministerijos valstybės sekretoriaus) ir ministerijos Teisės skyriaus vedėjo ar jo funkcijas atliekanči</text:span><text:span text:style-name="T561">o kito valstybės tarnautojo.</text:span></text:p>
      <text:p text:style-name="P562"/>
      <text:p text:style-name="P563"><text:span text:style-name="T564">II</text:span><text:span text:style-name="T565">.<text:s/></text:span><text:span text:style-name="T566">KITŲ INSTITUCIJŲ PATEIKTŲ TEISĖS AKTŲ PROJEKTŲ DERINIMAS</text:span></text:p>
      <text:p text:style-name="P567"/>
      <text:p text:style-name="P568"><text:span text:style-name="T569">59</text:span><text:span text:style-name="T570">. Ministerija Lietuvos Respublikos Vyriausybės darbo reglamento nustatyta tvarka teikia pastabas ir pasiūlymus dėl jai pateiktų derinti kitų valstybės<text:s/></text:span><text:span text:style-name="T571">institucijų ar įstaigų parengtų teisės aktų projektų.</text:span></text:p>
      <text:p text:style-name="P572"><text:span text:style-name="T573">60</text:span><text:span text:style-name="T574">. Pateiktus ministerijai vizuoti kitų valstybės institucijų ar įstaigų teisės aktų projektus ministras (arba ministro rašytiniu pavedimu – viceministras, ministerijos valstybės sekretorius ar mini</text:span><text:span text:style-name="T575">sterijos sekretorius pagal ministro nustatytas administravimo sritis) vizuoja tik po to, kai dėl šių teisės aktų projektų rengę išvadas ministerijos administracijos padaliniai juos patikrina ir vizuoja šių teisės aktų projektų kopijas.</text:span></text:p>
      <text:p text:style-name="P576">Kitų valstybės institucijų ar įstaigų pateiktus ministerijai vizuoti teisės aktų projektus ministrui vizuoti teikia ministerijos valstybės sekretorius. Jeigu dėl pateikto vizuoti teisės akto projekto ministras turi pastabų ar pasiūlymų, jis jį vizuoja su pastaba, kuri pridedama prie vizuoto teisės akto projekto.</text:p>
      <text:p text:style-name="P577"/>
      <text:p text:style-name="P578"><text:span text:style-name="T579">III</text:span><text:span text:style-name="T580">.<text:s/></text:span><text:span text:style-name="T581">TEISĖS AKTŲ PROJEKTŲ, MINISTRO ĮSAKYMŲ SKELBIMAS</text:span></text:p>
      <text:p text:style-name="P582"/>
      <text:p text:style-name="P583"><text:span text:style-name="T584">61</text:span><text:span text:style-name="T585">. Lietuvos Respublikos Vyriausybei teikiamų norminių teisės aktų projektai ne vėliau kaip projektų pateikimo Lietuvos Respublikos Vyriausybei dieną skelbiami ministerijos interneto tinklalapyje Lietuvos Respublikos Vyriausybės 1999 m. vasario 4 d. nutarimo</text:span><text:span text:style-name="T586"><text:s/>Nr. 118 „Dėl įstatymų ir kitų norminių teisės aktų projektų skelbimo „Interneto“ tinkle“ (Žin., 1999, Nr.<text:s/></text:span><text:a xlink:href="https://www.e-tar.lt/portal/lt/legalAct/TAR.805DB2B37175" office:target-frame-name="_blank" xlink:show="new"><text:span text:style-name="T587">1</text:span><text:span text:style-name="T588">5-389</text:span></text:a><text:span text:style-name="T589">) nustatyta tvarka. Informacija apie teisės aktų projektus, kuri</text:span><text:span text:style-name="T590">e Lietuvos Respublikos Vyriausybės 1999 m. vasario 4 d. nutarimo Nr. 118 nustatyta tvarka nėra skelbiami interneto tinklalapyje, gali būti teikiama suderinus ją su ministerijos sekretoriumi pagal ministro nustatytas administravimo sritis.</text:span></text:p>
      <text:p text:style-name="P591"><text:span text:style-name="T592">62</text:span><text:span text:style-name="T593">. Teisės ak</text:span><text:span text:style-name="T594">to projekto rengėjas pateikia už ministerijos informacines technologijas atsakančiam darbuotojui skelbti ministerijos interneto tinklalapyje teisės akto projekto kopiją ir projektą kompiuterinėje laikmenoje.</text:span></text:p>
      <text:p text:style-name="P595"><text:span text:style-name="T596">63</text:span><text:span text:style-name="T597">. Jeigu teisės akto projektas grąžintas mi</text:span><text:span text:style-name="T598">nisterijai patikslinti arba papildomai suderinti, jis iš ministerijos interneto tinklalapio išimamas arba papildomai skelbiamos grąžinimo priežastys bei pastabos. Patikslintas teisės akto projektas skelbiamas iš naujo.</text:span></text:p>
      <text:p text:style-name="P599"><text:span text:style-name="T600">Lietuvos Respublikos Vyriausybei ar m</text:span><text:span text:style-name="T601">inistrui priėmus atitinkamą sprendimą dėl ministerijos interneto tinklalapyje esančio teisės akto projekto, jis iš tinklalapio išimamas.</text:span></text:p>
      <text:p text:style-name="P602"><text:span text:style-name="T603">64</text:span><text:span text:style-name="T604">. Už teisės akto projekto skelbimą, išėmimą iš ministerijos interneto tinklalapio atsako ministerijos administrac</text:span><text:span text:style-name="T605">ijos padalinio, kuris rengė teisės akto projektą, vadovas.</text:span></text:p>
      <text:p text:style-name="P606"><text:span text:style-name="T607">65</text:span><text:span text:style-name="T608">. Ministro norminiai įsakymai skelbiami „Valstybės žiniose“. Šie įsakymai „Valstybės žinių“ redakcijai pateikiami ne vėliau kaip per 3 darbo dienas nuo jų pasirašymo. Už ministro įsakymų pask</text:span><text:span text:style-name="T609">elbimą „Valstybės žiniose“ atsako įsakymą rengusio ministerijos administracijos padalinio vadovas.</text:span></text:p>
      <text:p text:style-name="P610"><text:span text:style-name="T611">Ministro individualūs įsakymai gali būti ministro nuožiūra skelbiami Valstybės žinių“ priede „Informaciniai pranešimai“. Jie „Valstybės žinių“ redakcijai pat</text:span><text:span text:style-name="T612">eikiami oficialiai paskelbti ne vėliau kaip per 3 darbo dienas nuo jų pasirašymo.</text:span></text:p>
      <text:p text:style-name="P613"><text:span text:style-name="T614">66</text:span><text:span text:style-name="T615">. Ministro įsakymai (norminiai ir individualūs) skelbiami „Valstybės žiniose“ vadovaujantis Lietuvos Respublikos Vyriausybės nutarimų, Ministro Pirmininko potvarkių, mi</text:span><text:span text:style-name="T616">nistrų, Vyriausybės įstaigų, kitų valstybės valdymo institucijų vadovų ir kolegialių institucijų teisės aktų pateikimo oficialiai skelbti „Valstybės žiniose“ ir skelbimo interneto tinklalapiuose tvarka, patvirtinta Lietuvos Respublikos Vyriausybės 1999 m.<text:s/></text:span><text:span text:style-name="T617">rugpjūčio 23 d. nutarimu Nr. 918 (Žin., 1999, Nr.<text:s/></text:span><text:a xlink:href="https://www.e-tar.lt/portal/lt/legalAct/TAR.93C01098DC08" office:target-frame-name="_blank" xlink:show="new"><text:span text:style-name="T618">7</text:span><text:span text:style-name="T619">1-2236</text:span></text:a><text:span text:style-name="T620">; 2003, Nr.<text:s/></text:span><text:span text:style-name="T621">28-1144</text:span><text:span text:style-name="T622">).</text:span></text:p>
      <text:p text:style-name="P623"><text:span text:style-name="T624">67</text:span><text:span text:style-name="T625">. Teisės aktus oficialiai skelbti „Valstybės žinių“ redakcijai pateikia ministerijos valstyb</text:span><text:span text:style-name="T626">ės sekretorius. Teisės akto rengėjas, nė vėliau kaip per 3 darbo dienas nuo teisės akto pasirašymo suderinęs su Teisės skyriumi, pateikia „Valstybės žinių“ redakcijai ministerijos valstybės sekretoriaus pasirašytą lydraštį, teisės akto tekstą raštu ir komp</text:span><text:span text:style-name="T627">iuterinėje laikmenoje („Word“ ar „Excel“ formatas).</text:span></text:p>
      <text:p text:style-name="P628"/>
      <text:p text:style-name="P629"><text:span text:style-name="T630">IV</text:span><text:span text:style-name="T631">.<text:s/></text:span><text:span text:style-name="T632">TARPTAUTINIŲ SUTARČIŲ RENGIMAS IR SUDARYMAS</text:span></text:p>
      <text:p text:style-name="P633"/>
      <text:p text:style-name="P634"><text:span text:style-name="T635">68</text:span><text:span text:style-name="T636">. Tarptautinės sutartys rengiamos ir sudaromos vadovaujantis Lietuvos Respublikos tarptautinių sutarčių įstatymu (Žin., 1999, Nr.<text:s/></text:span><text:a xlink:href="https://www.e-tar.lt/portal/lt/legalAct/TAR.5BCEC9B41811" office:target-frame-name="_blank" xlink:show="new"><text:span text:style-name="T637">6</text:span><text:span text:style-name="T638">0-1948</text:span></text:a><text:span text:style-name="T639">)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640">8</text:span><text:span text:style-name="T641">4-2938</text:span></text:a><text:span text:style-name="T642">). Tarptautinių sutarčių rengimą ir sudarymą organizuoja ir koordinuoja Švietimo strategijos departamento Tarptautinio bendradarbiavimo ir Europos integracijos skyrius.</text:span></text:p>
      <text:p text:style-name="P643"/>
      <text:p text:style-name="P644"><text:span text:style-name="T645">V</text:span><text:span text:style-name="T646">.<text:s/></text:span><text:span text:style-name="T647">MINISTERIJOS RAŠTVEDYBOS TVARKYMAS</text:span></text:p>
      <text:p text:style-name="P648"/>
      <text:p text:style-name="P649"><text:span text:style-name="T650">69</text:span><text:span text:style-name="T651">. Ministerijoje gauti raštai, dokumentai (toliau vadinama – raštai) registruojami Bendrųjų reikalų skyriuje. Tik skyriuje registruoti raštai laikomi oficialiai ministerijoje gautais.</text:span></text:p>
      <text:p text:style-name="P652">Visi gauti vokai atplėšiami, išskyrus vokus su užrašu „asmeniškai“ (jie perduodami adresatui neatplėšti). Jeigu adresatas tokį raštą laiko tarnybiniu, jį kartu su voku grąžina Bendrųjų reikalų skyriui registruoti.</text:p>
      <text:p text:style-name="P653"><text:span text:style-name="T654">Ministerijoje gauti raštai elektroniniu paštu, faksu, jeigu juose<text:s/></text:span><text:span text:style-name="T655">yra nurodyti siuntėjo vardas, pavardė, adresas, registruojami bendra tvarka. Gauti teismo šaukimai antspauduojami registracijos spaudu, kuriame nurodoma jų gavimo data, ir nedelsiant perduodami Teisės skyriui.</text:span></text:p>
      <text:p text:style-name="P656"><text:span text:style-name="T657">70</text:span><text:span text:style-name="T658">. Gauti raštai Bendrųjų reikalų skyriuje</text:span><text:span text:style-name="T659"><text:s/>yra tikrinami, ar jie atsiųsti pagal nurodytą adresą, ar vokuose yra visi rašte nurodyti priedai. Jei voke trūksta priedų, apie tai nedelsiant informuojamas siuntėjas.</text:span></text:p>
      <text:p text:style-name="P660"><text:span text:style-name="T661">71</text:span><text:span text:style-name="T662">. Visi raštai Bendrųjų reikalų skyriuje registruojami kompiuterinėse laikmenose v</text:span><text:span text:style-name="T663">adovaujantis Dokumentų siuntimo pašto sistema.</text:span></text:p>
      <text:p text:style-name="P664"><text:span text:style-name="T665">72</text:span><text:span text:style-name="T666">. Įregistravus raštą, jo pirmajame lape dedamas registracijos spaudas, kuriame nurodoma rašto gavimo data ir numeris, ir raštas perduodamas ministerijos valstybės sekretoriui susipažinti ir skirti vykdyt</text:span><text:span text:style-name="T667">i.</text:span></text:p>
      <text:p text:style-name="P668"><text:span text:style-name="T669">73</text:span><text:span text:style-name="T670">. Paskyrus raštą vykdyti jis grąžinamas į Bendrųjų reikalų skyrių. Kompiuterinėse laikmenose įrašoma, kam raštas paskirtas vykdyti, ir užduotis perduodama elektroniniu paštu ministerijos administracijos padaliniams arba vykdytojams.</text:span></text:p>
      <text:p text:style-name="P671"><text:span text:style-name="T672">74</text:span><text:span text:style-name="T673">. Vykdyt</text:span><text:span text:style-name="T674">ojai parengtus raštus pateikia Bendrųjų reikalų skyriui, kuris atsako už jų registravimą ir išsiuntimą adresatams.</text:span></text:p>
      <text:p text:style-name="P675"><text:span text:style-name="T676">75</text:span><text:span text:style-name="T677">. Siunčiami raštai turi būti įforminti pagal raštvedybos reikalavimus. Rašte nurodoma rengėjo vardas ir pavardė, telefono numeris. Jeig</text:span><text:span text:style-name="T678">u siunčiamas atsakymas į gautą raštą, turi būti nurodyti rašto, į kurį atsakoma, rekvizitai.</text:span></text:p>
      <text:p text:style-name="P679"><text:span text:style-name="T680">76</text:span><text:span text:style-name="T681">. Ant siunčiamojo rašto rekomenduojama rašyti ne daugiau kaip keturis adresatus. Jei raštą reikia išsiųsti daugiau kaip keturiems adresatams, parengiamas adr</text:span><text:span text:style-name="T682">esatų sąrašas su rengėjo parašu ir įteikiamas Bendrųjų reikalų skyriui. Tokiu atveju kiekviename siunčiamojo rašto egzemplioriuje užrašomas tik vienas adresatas.</text:span></text:p>
      <text:soft-page-break/>
      <text:p text:style-name="P683"><text:span text:style-name="T684">Jeigu raštą reikia perduoti skubiai, jis gali būti perduodamas faksu, tačiau nustatyta tvarka<text:s/></text:span><text:span text:style-name="T685">adresatui būtina išsiųsti ir jo originalą.</text:span></text:p>
      <text:p text:style-name="P686"><text:span text:style-name="T687">77</text:span><text:span text:style-name="T688">. Ministro įsakymų, ministerijos valstybės sekretoriaus potvarkių, išskyrus personalo valdymo klausimais, originalai registruojami jų pasirašymo dieną ir saugomi Bendrųjų reikalų skyriuje.</text:span></text:p>
      <text:p text:style-name="P689">Ministerijos teisės aktų originalai personalo valdymo klausimais, išskyrus susijusius su tarnybinėmis komandiruotėmis, registruojami ir saugomi Personalo skyriuje.</text:p>
      <text:p text:style-name="P690"><text:span text:style-name="T691">Pasirašytos sutartys registruojamos ir saugomos Bendrųjų reikalų skyriuje.</text:span></text:p>
      <text:p text:style-name="P692"><text:span text:style-name="T693">78</text:span><text:span text:style-name="T694">. Ministro pasirašyti<text:s/></text:span><text:span text:style-name="T695">įgaliojimai ir jų nuorašai saugomi Bendrųjų reikalų skyriuje.</text:span></text:p>
      <text:p text:style-name="P696"><text:span text:style-name="T697">79</text:span><text:span text:style-name="T698">. Dokumentai su nuoroda „visiškai slaptai“, „slaptai“, „konfidencialiai“, „riboto naudojimo“ registruojami, tvarkomi ir saugomi vadovaujantis Lietuvos Respublikos įslaptintų dokumentų apsk</text:span><text:span text:style-name="T699">ait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00">7</text:span><text:span text:style-name="T701">6-2325</text:span></text:a><text:span text:style-name="T702">).</text:span></text:p>
      <text:p text:style-name="P703"/>
      <text:p text:style-name="P704"><text:span text:style-name="T705">VI</text:span><text:span text:style-name="T706">. UŽSIENIO VALSTYBIŲ OFICIALIŲ ASMENŲ, TARPTAUTINIŲ INSTITUCIJŲ<text:s/></text:span></text:p>
      <text:p text:style-name="P707"><text:span text:style-name="T708">IR ORGANIZACIJŲ ATSTOVŲ PRIĖMIMAS</text:span></text:p>
      <text:p text:style-name="P709"/>
      <text:p text:style-name="P710"><text:span text:style-name="T711">80</text:span><text:span text:style-name="T712">. Užsienio valstybių oficialių asmenų, tarptautinių institucijų ir organiza</text:span><text:span text:style-name="T713">cijų atstovų susitikimus su ministru, viceministru, ministerijos valstybės sekretoriumi ar ministerijos sekretoriais organizuoja Tarptautinio bendradarbiavimo ir Europos integracijos skyrius.</text:span></text:p>
      <text:p text:style-name="P714"><text:span text:style-name="T715">81</text:span><text:span text:style-name="T716">. Ne vėliau kaip prieš 3 darbo dienas iki susitikimo darbo</text:span><text:span text:style-name="T717">tvarkė, susijusi su susitikimu, bei kita medžiaga pateikiama ministrui (viceministrui, ministerijos valstybės sekretoriui, ministerijos sekretoriui pagal ministro nustatytas administravimo sritis), jeigu ministras nenustato kitaip.</text:span></text:p>
      <text:p text:style-name="P718"><text:span text:style-name="T719">82</text:span><text:span text:style-name="T720">. Apie numatomus i</text:span><text:span text:style-name="T721">r įvykusius ministro, viceministro, ministerijos valstybės sekretoriaus ar ministerijos sekretorių susitikimus su užsienio valstybių oficialiais asmenimis, tarptautinių institucijų ir organizacijų atstovais informuojama Užsienio reikalų ministerija teisės<text:s/></text:span><text:span text:style-name="T722">aktų nustatyta tvarka.</text:span></text:p>
      <text:p text:style-name="P723"/>
      <text:p text:style-name="P724"><text:span text:style-name="T725">VII</text:span><text:span text:style-name="T726">. VISUOMENĖS INFORMAVIMAS IR INFORMACIJOS TEIKIMAS<text:s/></text:span></text:p>
      <text:p text:style-name="P727"><text:span text:style-name="T728">PAGAL VISUOMENĖS PAKLAUSIMUS</text:span></text:p>
      <text:p text:style-name="P729"/>
      <text:p text:style-name="P730"><text:span text:style-name="T731">83</text:span><text:span text:style-name="T732">. Visuomenės informavimu apie ministerijos veiklą ir palankios viešosios nuomonės formavimu rūpinasi Informacijos ir ryšių su visuomene</text:span><text:span text:style-name="T733"><text:s/>sektorius (toliau – ryšių su visuomene padalinys).</text:span></text:p>
      <text:p text:style-name="P734"><text:span text:style-name="T735">84</text:span><text:span text:style-name="T736">. Ryšių su visuomene padalinys kartu su kitų padalinių vadovais bei valstybės tarnautojais teikia informaciją visuomenės informavimo priemonėms bei visuomenei, komentuodamas pagal ministerijos kompe</text:span><text:span text:style-name="T737">tenciją su švietimo, mokslo ir studijų sritimis susijusius klausimus, informuodamas apie ministerijos vadovų, valstybės tarnautojų vizitus, susitikimus, pasitarimus, svarbiausius sprendimus, pasirašytus dokumentus, kitus su ministerijos veikla susijusius k</text:span><text:span text:style-name="T738">lausimus, taip pat rengia visuomenės informavimo priemonėms pranešimus aktualiais klausimais. Pranešimus pasirašo ryšių su visuomene padalinio vadovas, suderinęs su ministru, viceministru ar ministerijos valstybės sekretoriumi arba ministerijos sekretorium</text:span><text:span text:style-name="T739">i pagal ministro nustatytas administravimo sritis. Ryšių su visuomene padalinys taip pat apibendrina su ministerijos veikla susijusią informaciją spaudoje ir kitose visuomenės informavimo priemonėse ir teikia ją ministrui, viceministrui, ministerijos valst</text:span><text:span text:style-name="T740">ybės sekretoriui, kitiems ministerijos valstybės tarnautojams.</text:span></text:p>
      <text:p text:style-name="P741"><text:span text:style-name="T742">85</text:span><text:span text:style-name="T743">. Ryšių su visuomene padalinio išplatinti pranešimai ir kita informacija visuomenės informavimo priemonėms ir visuomenei privalo atspindėti oficialią ministro poziciją.</text:span></text:p>
      <text:p text:style-name="P744"><text:span text:style-name="T745">86</text:span><text:span text:style-name="T746">.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747">1</text:span><text:span text:style-name="T748">0-236</text:span></text:a><text:span text:style-name="T749">) ir kitų<text:s/></text:span><text:span text:style-name="T750">teisės aktų nustatyta tvarka.</text:span></text:p>
      <text:p text:style-name="P751"><text:span text:style-name="T752">87</text:span><text:span text:style-name="T753">. Visa oficiali informacija, susijusi su ministerijos veikla, skelbiama ministerijos interneto tinklalapyje. Už tinklalapyje skelbiamą informaciją ir jos papildymą atsakingas ryšių su visuomene padalinys.</text:span></text:p>
      <text:p text:style-name="P754"/>
      <text:p text:style-name="P755"><text:span text:style-name="T756">VIII</text:span><text:span text:style-name="T757">.<text:s/></text:span><text:span text:style-name="T758">PILIEČIŲ IR KITŲ ASMENŲ PRAŠYMŲ IR SKUNDŲ NAGRINĖJIMAS,</text:span></text:p>
      <text:p text:style-name="P759"><text:span text:style-name="T760">INTERESANTŲ PRIĖMIMAS</text:span></text:p>
      <text:p text:style-name="P761"/>
      <text:p text:style-name="P762"><text:span text:style-name="T763">88</text:span><text:span text:style-name="T764">.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765">6</text:span><text:span text:style-name="T766">0-1945</text:span></text:a><text:span text:style-name="T767">), Lietuvos Respublikos Vyriausybės 2002 m. rugsėjo 25 d. nutarimo Nr. 1491 „Dėl Piliečių ir kitų asmenų aptarnavimo viešojo administravimo ir kitose institucijose pavyzdinės tvarkos patvirtinim</text:span><text:span text:style-name="T768">o“ (Žin., 2002, Nr.<text:s/></text:span><text:a xlink:href="https://www.e-tar.lt/portal/lt/legalAct/TAR.8AA1733E4D7D" office:target-frame-name="_blank" xlink:show="new"><text:span text:style-name="T769">9</text:span><text:span text:style-name="T770">5-4105</text:span></text:a><text:span text:style-name="T771">) nustatyta tvarka, taip pat vadovaujantis Piliečių ir kitų asmenų aptarnavimo Lietuvos Respublikos švietimo ir mokslo ministerijoje tvarka, patvirtin</text:span><text:span text:style-name="T772">ta švietimo ir mokslo ministro 2002 m. spalio 22 d. įsakymu Nr. 1767 (Žin., 2003, Nr.<text:s/></text:span><text:a xlink:href="https://www.e-tar.lt/portal/lt/legalAct/TAR.AD81251B6A92" office:target-frame-name="_blank" xlink:show="new"><text:span text:style-name="T773">1-4</text:span></text:a><text:span text:style-name="T774">).</text:span></text:p>
      <text:p text:style-name="P775"/>
      <text:p text:style-name="P776"><text:span text:style-name="T777">IX</text:span><text:span text:style-name="T778">.<text:s/></text:span><text:span text:style-name="T779">TARNYBINĖS KOMANDIRUOTĖS</text:span></text:p>
      <text:p text:style-name="P780"/>
      <text:p text:style-name="P781"><text:span text:style-name="T782">89</text:span><text:span text:style-name="T783">. Ministro politinio (asmeninio) pasitikėj</text:span><text:span text:style-name="T784">imo valstybės tarnautojų, ministerijos valstybės sekretoriaus, ministerijos sekretorių, kitų ministerijos valstybės tarnautojų ir darbuotojų, pavaldžių įstaigų vadovų išvykimas į tarnybines komandiruotes Lietuvos Respublikos teritorijoje organizuojamas Lie</text:span><text:span text:style-name="T785">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786">9</text:span><text:span text:style-name="T787">-225</text:span></text:a><text:span text:style-name="T788">) nustatyta tvarka, į<text:s/></text:span><text:span text:style-name="T789">užsienį – Lietuvos Respublikos Vyriausybės 1995 m. balandžio 28 d. nutarimo Nr. 613 „Dėl tarnybinių komandiruočių į užsienį (Žin., 1995, Nr.<text:s/></text:span><text:a xlink:href="https://www.e-tar.lt/portal/lt/legalAct/TAR.F01DB847558F" office:target-frame-name="_blank" xlink:show="new"><text:span text:style-name="T790">37-929</text:span></text:a><text:span text:style-name="T791">) nustatyta tvarka.</text:span></text:p>
      <text:p text:style-name="P792"><text:span text:style-name="T793">90</text:span><text:span text:style-name="T794">.<text:s/></text:span><text:span text:style-name="T795">Ministro politinio (asmeninio) pasitikėjimo valstybės tarnautojų, ministerijos valstybės sekretoriaus, ministerijos sekretorių, kitų ministerijos valstybės tarnautojų ir darbuotojų, ministerijos įsteigtų įstaigų vadovų išvykimo į tarnybines komandiruotes į</text:span><text:span text:style-name="T796"><text:s/>užsienį ir Lietuvos Respublikos teritorijoje klausimus sprendžia ministras arba jo rašytiniu pavedimu – ministerijos valstybės sekretorius.</text:span></text:p>
      <text:p text:style-name="P797"><text:span text:style-name="T798">Ministro pavedimu ministerijos sekretorių, kitų ministerijos valstybės tarnautojų ir darbuotojų išvykimo į tarnybin</text:span><text:span text:style-name="T799">es komandiruotes į užsienį ir Lietuvos Respublikos teritorijoje klausimus sprendžia ministerijos valstybės sekretorius.</text:span></text:p>
      <text:p text:style-name="P800"><text:span text:style-name="T801">91</text:span><text:span text:style-name="T802">. Siuntimas į tarnybines komandiruotes Lietuvos Respublikoje įforminamas ministro įsakymu, ministro pavedimu – ministerijos valsty</text:span><text:span text:style-name="T803">bės sekretoriaus potvarkiu.</text:span></text:p>
      <text:p text:style-name="P804"><text:span text:style-name="T805">Kai į tarnybinę komandiruotę vyksta ministerijos sekretorius, padalinio vadovas, ministerijos įsteigtos įstaigos vadovas, įsakyme (potvarkyje) nurodomas išvykstantį į komandiruotę valstybės tarnautoją pavaduojantis asmuo.</text:span></text:p>
      <text:p text:style-name="P806"><text:span text:style-name="T807">92</text:span><text:span text:style-name="T808">. Valstybės tarnautojai ar darbuotojai, grįžę iš tarnybinių komandiruočių Lietuvos Respublikoje ir užsienyje, ne vėliau kaip per 5 darbo dienas atsiskaito už pavedimo arba užduoties atlikimą padalinio vadovui; padalinių vadovai – ministerijos valstybės sek</text:span><text:span text:style-name="T809">retoriui arba ministrui; viceministras, ministerijos valstybės sekretorius, ministerijos sekretoriai – ministrui. Finansų apskaitos ir kontrolės skyriui per 3 darbo dienas pateikia avansinę apyskaitą su pateisinamaisiais dokumentais.</text:span></text:p>
      <text:p text:style-name="P810">Ministras, grįžęs iš tarnybinės komandiruotės užsienyje, per 5 darbo dienas raštu pateikia Ministrui Pirmininkui komandiruotėje atlikto darbo ir užduoties įvykdymo ataskaitą.</text:p>
      <text:p text:style-name="P811"><text:span text:style-name="T812">Tarnybinių komandiruočių užsienyje dalykinės ataskaitos registruojamos Švietimo strategijos departament</text:span><text:span text:style-name="T813">o Tarptautinio bendradarbiavimo ir Europos integracijos skyriuje.</text:span></text:p>
      <text:p text:style-name="P814"><text:span text:style-name="T815">93</text:span><text:span text:style-name="T816">. Ministro, viceministro, ministerijos valstybės sekretoriaus ar ministerijos sekretorių vykimą į užsienį organizuoja ministerijos Švietimo strategijos departamento Tarptautinio bendra</text:span><text:span text:style-name="T817">darbiavimo ir Europos integracijos skyrius.</text:span></text:p>
      <text:p text:style-name="P818"><text:span text:style-name="T819">94</text:span><text:span text:style-name="T820">. Ministras, viceministras, ministerijos valstybės sekretorius ir ministerijos sekretoriai, numatydami savo oficialius ar darbo vizitus į užsienio valstybes (taip pat ministro sudaromų<text:s/></text:span><text:soft-page-break/><text:span text:style-name="T821">specialių darbo grupi</text:span><text:span text:style-name="T822">ų darbo vizitus į užsienio valstybes derėtis ir rengti tarptautinių sutarčių), ne vėliau kaip prieš savaitę (išskyrus iš anksto nenumatytus vizitus) informuoja Užsienio reikalų ministeriją apie išvykimo laiką, delegacijos sudėtį, numatomus oficialius susit</text:span><text:span text:style-name="T823">ikimus, šių susitikimų tikslus ir ne vėliau kaip per savaitę nuo vizitų ir susitikimų pabaigos pateikia šiai ministerijai jų ataskaitas.</text:span></text:p>
      <text:p text:style-name="P824"/>
      <text:p text:style-name="P825"><text:span text:style-name="T826">X</text:span><text:span text:style-name="T827">.<text:s/></text:span><text:span text:style-name="T828">ATOSTOGŲ SUTEIKIMAS</text:span></text:p>
      <text:p text:style-name="P829"/>
      <text:p text:style-name="P830"><text:span text:style-name="T831">95</text:span><text:span text:style-name="T832">. Kasmetinės, nemokamos atostogos, atostogos kvalifikacijai tobulinti, atostogos d</text:span><text:span text:style-name="T833">ėl valstybės tarnautojų perkėlimo į kitas pareigas ministerijos valstybės tarnautojams suteikiamos Lietuvos Respublikos valstybės tarnybos įstatymo (Žin., 1999, Nr.<text:s/></text:span><text:a xlink:href="https://www.e-tar.lt/portal/lt/legalAct/TAR.D3ED3792F52B" office:target-frame-name="_blank" xlink:show="new"><text:span text:style-name="T834">66-2130</text:span></text:a><text:span text:style-name="T835">; 200</text:span><text:span text:style-name="T836">2, Nr.<text:s/></text:span><text:a xlink:href="https://www.e-tar.lt/portal/lt/legalAct/TAR.5603BD9D8D74" office:target-frame-name="_blank" xlink:show="new"><text:span text:style-name="T837">4</text:span><text:span text:style-name="T838">5-1708</text:span></text:a><text:span text:style-name="T839">) nustatyta tvarka. Kitos tikslinės atostogos ministerijos valstybės tarnautojams suteikiamos Lietuvos Respublikos darbo kodekso (Žin., 2002, Nr.<text:s/></text:span><text:a xlink:href="https://www.e-tar.lt/portal/lt/legalAct/TAR.31185A622C9F" office:target-frame-name="_blank" xlink:show="new"><text:span text:style-name="T840">64-2569</text:span></text:a><text:span text:style-name="T841">) nustatyta tvarka.</text:span></text:p>
      <text:p text:style-name="P842"><text:span text:style-name="T843">Kasmetinės, tikslinės atostogos ministerijos darbuotojams suteikiamos Lietuvos Respublikos darbo kodekso nustatyta tvarka.</text:span></text:p>
      <text:p text:style-name="P844"><text:span text:style-name="T845">96</text:span><text:span text:style-name="T846">. Kasmetinės atostogos ministerijos va</text:span><text:span text:style-name="T847">lstybės tarnautojams ir darbuotojams suteikiamos pagal ministerijos valstybės sekretoriaus potvarkiu patvirtintą atostogų suteikimo grafiką.</text:span></text:p>
      <text:p text:style-name="P848">Kasmet iki balandžio 15 d. padalinių vadovai pateikia Personalo skyriui ministerijos valstybės tarnautojų ir darbuotojų atostogų suteikimo grafiką, suderinę su departamento direktoriumi, ministerijos sekretoriumi pagal ministro nustatytas administravimo sritis.</text:p>
      <text:p text:style-name="P849"><text:span text:style-name="T850">Ministerijos įsteigtų įstaigų vadovams kasmetinės atostogos suteikiamos pagal einamųjų metų balandžio 15 d.<text:s/></text:span><text:span text:style-name="T851">pateiktus prašymus ir ministro įsakymu patvirtintą atostogų grafiką.</text:span></text:p>
      <text:p text:style-name="P852"><text:span text:style-name="T853">97</text:span><text:span text:style-name="T854">. Ministro politinio (asmeninio) pasitikėjimo valstybės tarnautojams, ministerijos valstybės sekretoriui, ministerijos sekretoriams, ministerijos įsteigtų įstaigų vadovams atostogos</text:span><text:span text:style-name="T855"><text:s/>suteikiamos ministro įsakymu.</text:span></text:p>
      <text:p text:style-name="P856">Viceministrui, ministerijos valstybės sekretoriui, ministerijos sekretoriams kasmetinės atostogos suteikiamos pagal ministerijos valstybės sekretoriaus teikimu ministro patvirtintą atostogų suteikimo grafiką.</text:p>
      <text:p text:style-name="P857"><text:span text:style-name="T858">Ministerijos<text:s/></text:span><text:span text:style-name="T859">valstybės tarnautojams ir darbuotojams atostogos suteikiamos ministerijos valstybės sekretoriaus potvarkiu.</text:span></text:p>
      <text:p text:style-name="P860"><text:span text:style-name="T861">98</text:span><text:span text:style-name="T862">. Vadovaujantis Darbo kodeksu, darbuotojų pageidavimu kasmetinės atostogos gali būti suteikiamos dalimis. Viena iš kasmetinių atostogų dalių n</text:span><text:span text:style-name="T863">egali būti trumpesnė kaip keturiolika dienų. Antroji atostogų dalis ministerijos valstybės tarnautojams ir darbuotojams, esant svarbioms priežastims, gali būti skaidoma dalimis ministerijos valstybės sekretoriui sutikus.</text:span></text:p>
      <text:p text:style-name="P864"><text:span text:style-name="T865">99</text:span><text:span text:style-name="T866">. Ministerijos administracijo</text:span><text:span text:style-name="T867">s padalinių vadovų, neturinčių pavaduotojų, atostogų metu pareigas eina ministerijos valstybės sekretoriaus potvarkiu paskirtas kitas valstybės tarnautojas.</text:span></text:p>
      <text:p text:style-name="P868"><text:span text:style-name="T869">100</text:span><text:span text:style-name="T870">. Padalinių vadovai turi užtikrinti, kad jų vadovaujamų padalinių valstybės tarnautojams ir<text:s/></text:span><text:span text:style-name="T871">darbuotojams duoti pavedimai jų atostogų metu būtų perduodami vykdyti kitiems valstybės tarnautojams ar darbuotojams.</text:span></text:p>
      <text:p text:style-name="P872"/>
      <text:p text:style-name="P873"><text:span text:style-name="T874">XI</text:span><text:span text:style-name="T875">.<text:s/></text:span><text:span text:style-name="T876">MINISTERIJOS VALSTYBĖS TARNAUTOJŲ IR DARBUOTOJŲ SKATINIMAS</text:span></text:p>
      <text:p text:style-name="P877"/>
      <text:p text:style-name="P878"><text:span text:style-name="T879">101</text:span><text:span text:style-name="T880">. Ministerijos valstybės tarnautojai skatinami vadovaujantis</text:span><text:span text:style-name="T881"><text:s/>Lietuvos Respublikos valstybės tarnybos įstatymu, taip pat Lietuvos Respublikos Vyriausybės 2002 m. liepos 19 d. nutarimu Nr. 1167 „Dėl Vienkartinių piniginių išmokų valstybės tarnautojams skyrimo ir mokėjimo tvarkos patvirtinimo“ (Žin., 2002, Nr.<text:s/></text:span><text:a xlink:href="https://www.e-tar.lt/portal/lt/legalAct/TAR.E0A17A6A9AC3" office:target-frame-name="_blank" xlink:show="new"><text:span text:style-name="T882">74-3166</text:span></text:a><text:span text:style-name="T883">).</text:span></text:p>
      <text:p text:style-name="P884"><text:span text:style-name="T885">102</text:span><text:span text:style-name="T886">. Ministerijos darbuotojai skatinami darbo santykius reglamentuojančių teisės aktų nustatyta tvarka.</text:span></text:p>
      <text:p text:style-name="P887"/>
      <text:p text:style-name="P888"><text:span text:style-name="T889">XII</text:span><text:span text:style-name="T890">.<text:s/></text:span><text:span text:style-name="T891">MINISTERIJOS VALSTYBĖS TARNAUTOJŲ IR DARBUOTOJŲ ATSAKO</text:span><text:span text:style-name="T892">MYBĖ</text:span></text:p>
      <text:p text:style-name="P893"/>
      <text:p text:style-name="P894"><text:span text:style-name="T895">103</text:span><text:span text:style-name="T896">. Ministerijos valstybės tarnautojai už tarnybinius nusižengimus gali būti traukiami tarnybinėn atsakomybėn, už ministerijai padarytą žalą – materialinėn atsakomybėn Lietuvos Respublikos valstybės tarnybos įstatymo nustatyta tvarka.</text:span></text:p>
      <text:p text:style-name="P897"><text:span text:style-name="T898">104</text:span><text:span text:style-name="T899">. M</text:span><text:span text:style-name="T900">inisterijos darbuotojai už darbo drausmės pažeidimus gali būti traukiami drausminėn atsakomybėn, o už ministerijai padarytą materialinę žalą – materialinėn atsakomybėn darbo santykius reglamentuojančių teisės aktų nustatyta tvarka.</text:span></text:p>
      <text:p text:style-name="P901"><text:span text:style-name="T902">105</text:span><text:span text:style-name="T903">. Įstatymų nustat</text:span><text:span text:style-name="T904">ytais atvejais ministerijos valstybės tarnautojai ir darbuotojai gali būti traukiami baudžiamojon, administracinėn ar civilinėn atsakomybėn.</text:span></text:p>
      <text:p text:style-name="P905"/>
      <text:p text:style-name="P906"><text:span text:style-name="T907">XIII</text:span><text:span text:style-name="T908">.<text:s/></text:span><text:span text:style-name="T909">REIKALŲ PERDAVIMAS KEIČIANTIS MINISTRUI, VICEMINISTRUI, MINISTERIJOS VALSTYBĖS SEKRETORIUI,<text:s/></text:span><text:span text:style-name="T910">MINISTERIJOS SEKRETORIAMS, ADMINISTRACIJOS PADALINIŲ VADOVAMS IR KITIEMS VALSTYBĖS TARNAUTOJAMS AR DARBUOTOJAMS</text:span></text:p>
      <text:p text:style-name="P911"/>
      <text:p text:style-name="P912"><text:span text:style-name="T913">106</text:span><text:span text:style-name="T914">. Keičiantis ministrui reikalų perdavimas organizuojamas Lietuvos Respublikos Vyriausybės darbo reglamento nustatyta tvarka.</text:span></text:p>
      <text:p text:style-name="P915"><text:span text:style-name="T916">107</text:span><text:span text:style-name="T917">. Ke</text:span><text:span text:style-name="T918">ičiantis viceministrui, ministerijos valstybės sekretoriui, ministerijos sekretoriui ir kitiems valstybės tarnautojams bei darbuotojams reikalai perduodami pagal ministro nustatytos formos reikalų perdavimo aktą.</text:span></text:p>
      <text:p text:style-name="P919"><text:span text:style-name="T920">108</text:span><text:span text:style-name="T921">. Keičiantis viceministrui, minister</text:span><text:span text:style-name="T922">ijos valstybės sekretoriui, ministerijos sekretoriui, padalinio vadovui, reikalai perduodami paskirtam naujam viceministrui, ministerijos valstybės sekretoriui, ministerijos sekretoriui, padalinio vadovui. Jeigu nėra paskirto naujo viceministro, ministerij</text:span><text:span text:style-name="T923">os valstybės sekretoriaus, ministerijos sekretoriaus, padalinio vadovo, viceministro reikalai ministro pavedimu perduodami ministro politinio (asmeninio) pasitikėjimo valstybės tarnautojui, ministerijos valstybės sekretoriaus reikalai – ministro pavedimu m</text:span><text:span text:style-name="T924">inisterijos sekretoriui, ministerijos sekretoriaus reikalai – ministro pavedimu ministerijos valstybės sekretoriui ar kitam ministerijos sekretoriui, padalinio vadovo – aukštesniam pagal pavaldumą ministerijos valstybės tarnautojui.</text:span></text:p>
      <text:p text:style-name="P925"><text:span text:style-name="T926">109</text:span><text:span text:style-name="T927">. Atleidžiami iš</text:span><text:span text:style-name="T928"><text:s/>pareigų arba perkeliami į kitas pareigas kiti ministerijos valstybės tarnautojai ar darbuotojai privalo perduoti reikalus (nebaigtus vykdyti dokumentus, nebaigtus spręsti klausimus, turimas bylas), taip pat informacinę ir norminę medžiagą, knygas, įgytas<text:s/></text:span><text:span text:style-name="T929">už ministerijos lėšas, antspaudus ir spaudus, kitą turtą, už kurį ministerijos valstybės tarnautojas ar darbuotojas materialiai atsako, padalinio vadovui, atsiskaitymo lapelį – Finansų apskaitos ir kontrolės skyriui.</text:span></text:p>
      <text:p text:style-name="P930">Padalinio vadovas paskiria valstybės tarnautoją(-us) ar darbuotoją(-us), atsakingą(-us) už perduotų reikalų tvarkymą.</text:p>
      <text:p text:style-name="P931"/>
      <text:p text:style-name="P932"><text:span text:style-name="T933">XIV</text:span><text:span text:style-name="T934">.<text:s/></text:span><text:span text:style-name="T935">ANTSPAUDO SU LIETUVOS VALSTYBĖS HERBU NAUDOJIMAS IR SAUGOJIMAS</text:span></text:p>
      <text:p text:style-name="P936"/>
      <text:p text:style-name="P937"><text:span text:style-name="T938">110</text:span><text:span text:style-name="T939">. Už ministerijos antspaudo su Lietuvos valstybės herbu saugojimą ir jo naudojimą atsako minis</text:span><text:span text:style-name="T940">terijos valstybės sekretorius. Ministerijos valstybės sekretoriaus nesant, ministerijos antspaudą saugo ir už jo naudojimą atsako ministro įgaliotas ministerijos valstybės tarnautojas.</text:span></text:p>
      <text:p text:style-name="P941"><text:span text:style-name="T942">111</text:span><text:span text:style-name="T943">. Ministerijos antspaudas su Lietuvos valstybės herbu gaminamas, saugomas, apskaitomas ir sunaikinamas vadovaujantis Leidimų užsakyti pagaminti antspaudus su Lietuvos valstybės ar savivaldybės herbu išdavimo, antspaudų saugojimo, apskaitos, sunaikinimo bei</text:span><text:span text:style-name="T944"><text:s/>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945">1</text:span><text:span text:style-name="T946">27-5767</text:span></text:a><text:span text:style-name="T947">).</text:span></text:p>
      <text:p text:style-name="P948"><text:span text:style-name="T949">112</text:span><text:span text:style-name="T950">. Ant</text:span><text:span text:style-name="T951">spaudo saugojimo ir naudojimo tvarka nustatoma ministerijos valstybės sekretoriaus potvarkiu.</text:span></text:p>
      <text:p text:style-name="P952"/>
      <text:p text:style-name="P953"><text:span text:style-name="T954">XV</text:span><text:span text:style-name="T955">.<text:s/></text:span><text:span text:style-name="T956">ARCHYVO TVARKYMAS</text:span></text:p>
      <text:p text:style-name="P957"/>
      <text:p text:style-name="P958"><text:span text:style-name="T959">113</text:span><text:span text:style-name="T960">. Ministerijos archyvą tvarko ministerijos Bendrųjų reikalų skyriaus vyr. specialistas, vadovaudamasis Raštvedybos taisyklėmi</text:span><text:span text:style-name="T961">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62">5</text:span><text:span text:style-name="T963">-211</text:span></text:a><text:span text:style-name="T964">).</text:span></text:p>
      <text:p text:style-name="P965"/>
      <text:p text:style-name="P966"><text:span text:style-name="T967">XVI</text:span><text:span text:style-name="T968">.<text:s/></text:span><text:span text:style-name="T969">TARNYBINIO TRANSPORTO IR MOBILIŲJŲ TELEFONŲ NAUDOJIMAS</text:span></text:p>
      <text:p text:style-name="P970"/>
      <text:p text:style-name="P971"><text:span text:style-name="T972">114</text:span><text:span text:style-name="T973">. Ministerijos tarnybinis transportas naudojamas Lietuvos Respublikos Vyriausybės 1998 m. lapkričio 17 d. nutarimo Nr. 1341 „Dėl tarnybinių lengvųjų automobilių įsigijimo, nuomos ir na</text:span><text:span text:style-name="T974">udojimo biudžetinėse įstaigose“ (Žin., 1998, Nr.<text:s/></text:span><text:a xlink:href="https://www.e-tar.lt/portal/lt/legalAct/TAR.D062D48ED948" office:target-frame-name="_blank" xlink:show="new"><text:span text:style-name="T975">1</text:span><text:span text:style-name="T976">03-2838</text:span></text:a><text:span text:style-name="T977">) nustatyta tvarka.</text:span></text:p>
      <text:p text:style-name="P978"><text:span text:style-name="T979">115</text:span><text:span text:style-name="T980">. Tarnybiniai mobilieji telefonai naudojami Lietuvos Respublikos Vyriausybės 2002 m. kovo 5 d</text:span><text:span text:style-name="T981">. nutarimo Nr. 331 „Dėl tarnybinių mobiliųjų telefonų“ (Žin., 2002, Nr.<text:s/></text:span><text:a xlink:href="https://www.e-tar.lt/portal/lt/legalAct/TAR.C833E58C6752" office:target-frame-name="_blank" xlink:show="new"><text:span text:style-name="T982">2</text:span><text:span text:style-name="T983">6-941</text:span></text:a><text:span text:style-name="T984">) nustatyta tvarka.</text:span></text:p>
      <text:p text:style-name="P985"/>
      <text:p text:style-name="P986"><text:span text:style-name="T987">XVII</text:span><text:span text:style-name="T988">.<text:s/></text:span><text:span text:style-name="T989">BAIGIAMOSIOS NUOSTATOS</text:span></text:p>
      <text:p text:style-name="P990"/>
      <text:p text:style-name="P991"><text:span text:style-name="T992">116</text:span><text:span text:style-name="T993">. Ministerijos administracijos Fina</text:span><text:span text:style-name="T994">nsų apskaitos ir kontrolės padalinio vadovas, vadovaudamasis Lietuvos Respublikos vidaus kontrolės ir vidaus audito įstatymo (Žin., 2002, Nr.<text:s/></text:span><text:a xlink:href="https://www.e-tar.lt/portal/lt/legalAct/TAR.F789235C18BB" office:target-frame-name="_blank" xlink:show="new"><text:span text:style-name="T995">1</text:span><text:span text:style-name="T996">23-5540</text:span></text:a><text:span text:style-name="T997">) nuostatomis, atlikdamas i</text:span><text:span text:style-name="T998">šankstinę finansų kontrolę, turi teisę be atskiro ministro, viceministro, ministerijos valstybės sekretoriaus ar ministerijos sekretoriaus nurodymo gauti iš ministerijos administracijos padalinių vadovų ir valstybės tarnautojų arba darbuotojų raštiškus ir<text:s/></text:span><text:span text:style-name="T999">žodinius paaiškinimus dėl dokumentų ūkinei operacijai atlikti parengimo ir ūkinės operacijos atlikimo bei dokumentų kopijas.</text:span></text:p>
      <text:p text:style-name="P1000"><text:span text:style-name="T1001">117</text:span><text:span text:style-name="T1002">. Darbuotojų, priimtų dirbti pagal neterminuotą darbo sutartį, nustatomas penkerių metų darbo pažymėjimo galiojimo laikas. D</text:span><text:span text:style-name="T1003">arbo pažymėjimą darbuotojas privalo turėti su savimi. Praradus darbo pažymėjimą, privalu pranešti Personalo skyriui ne vėliau kaip kitą darbo dieną.</text:span></text:p>
      <text:p text:style-name="P1004"><text:span text:style-name="T1005">118</text:span><text:span text:style-name="T1006">. Konkrečius ministerijos darbo organizavimo praktinio įgyvendinimo klausimus reglamentuoja minister</text:span><text:span text:style-name="T1007">ijos norminiai administracijos aktai.</text:span></text:p>
      <text:p text:style-name="P1008">______________</text:p>
      <text:p text:style-name="P10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18:00Z</meta:creation-date>
    <dc:date>2015-10-10T19:18:00Z</dc:date>
    <meta:template xlink:href="Normal" xlink:type="simple"/>
    <meta:editing-cycles>2</meta:editing-cycles>
    <meta:editing-duration>PT0S</meta:editing-duration>
    <meta:document-statistic meta:page-count="15" meta:paragraph-count="281" meta:word-count="6255" meta:character-count="54144" meta:row-count="1174" meta:non-whitespace-character-count="48170"/>
  </office:meta>
</office:document-meta>
</file>