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8 D. ĮSAKYMO NR. 4-17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egužės 24 d. Nr. 4-353</text:p>
      <text:p text:style-name="P11">Vilnius</text:p>
      <text:p text:style-name="P12"/>
      <text:p text:style-name="P13"><text:span text:style-name="T14">Pakeičiu</text:span><text:span text:style-name="T15"><text:s/>Lietuvos Respublikos ūkio ministro 2010 m. kovo 8 d. įsakymą Nr. 4-17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644F7F6B222" office:target-frame-name="_blank" xlink:show="new"><text:span text:style-name="T16">19-277</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33">89-3572</text:span></text:a><text:span text:style-name="T34">), 19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65 punktu bei atsižvelgdamas į viešosios įstaigos Lietuvos verslo paramos agentūros (toliau – VšĮ Lietuvos verslo paramos agentūra) 2008 m. liepos 18 d. valstybės projektų, siūlomų finansuoti iš Europos Sąjungos fondų lėšų pagal priemonę „Viešosios paskirties pastatų renovavimas nacionaliniu lygiu“, sąrašo Nr. 1 pagal Sanglaudos skatinimo veiksmų programos VP3-3.4-ŪM-03-V priemonę 2010 m. vasario 12 d. projektų tinkamumo finansuoti vertinimo ataskaitą Nr. 40,</text:span></text:p>
      <text:p text:style-name="P37"><text:span text:style-name="T38">skiriu</text:span><text:span text:style-name="T39"><text:s/>finansavimą pagal Sanglaudos skatinimo veiksmų programos 3 prioriteto „Aplinka ir darnus vystymasis“ VP3-3.4-ŪM-03-V priemonę „Viešosios paskirties pastatų renovavimas nacionaliniu lygiu“ Linkuvos socialinės globos namų projekto „Linkuvos pensionato pirmo, antro ir trečio korpusų, aktų salės išorinių atitvarų ir susijusios infrastruktūros šiluminis izoliavimas, modernizavimas, fasado šiltinimas, šiluminių mazgų įrengimas“ (VšĮ Lietuvos verslo paramos agentūros 2010 m. vasario 12 d. paraiškos kodas VP3-3.4-ŪM-03-V-01-127 Europos Sąjungos struktūrinių fondų ir (ar) valstybės biudžeto finansavimui gauti vertinimo rezultatų ataskaita Nr.<text:s/></text:span><text:soft-page-break/><text:span text:style-name="T40">1893) kapitalo formavimo išlaidoms padengti iki 983 133,09 (devynių šimtų aštuoniasdešimt trijų tūkstančių šimto trisdešimt trijų litų ir devynių centų) lito finansavimo, finansavimo dalis (intensyvumas) – iki 100,00 proc.:</text:span></text:p>
      <text:p text:style-name="P41"><text:span text:style-name="T42">1</text:span><text:span text:style-name="T4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835 663,13 (aštuonių šimtų trisdešimt penkių tūkstančių šešių šimtų šešiasdešimt trijų litų ir trylikos centų) lito;<text:s/></text:span></text:p>
      <text:p text:style-name="P44"><text:span text:style-name="T45">2</text:span><text:span text:style-name="T4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47 469,96 (šimto keturiasdešimt septynių tūkstančių keturių šimtų šešiasdešimt devynių litų ir devyniasdešimt šešių centų) lito.“</text:span></text:p>
      <text:p text:style-name="P47"/>
      <text:p text:style-name="P48"/>
      <text:p text:style-name="P49"/>
      <text:p text:style-name="P50">Ūkio ministras<text:tab/>Rimantas Žyl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13:36:00Z</meta:creation-date>
    <dc:date>2016-02-25T13:36:00Z</dc:date>
    <meta:template xlink:href="Normal" xlink:type="simple"/>
    <meta:editing-cycles>2</meta:editing-cycles>
    <meta:editing-duration>PT0S</meta:editing-duration>
    <meta:document-statistic meta:page-count="2" meta:paragraph-count="260" meta:word-count="630" meta:character-count="4693" meta:row-count="432" meta:non-whitespace-character-count="4323"/>
  </office:meta>
</office:document-meta>
</file>