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PILIETYBĖS SUTEIKIMO IŠIMTIES TVARKA</text:p>
      <text:p text:style-name="P12"/>
      <text:p text:style-name="P13">2003 m. balandžio 11 d. Nr. 40</text:p>
      <text:p text:style-name="P14">Vilnius</text:p>
      <text:p text:style-name="P15"/>
      <text:p text:style-name="P16"><text:span text:style-name="T17">1</text:span><text:span text:style-name="T18"><text:s/>straipsnis.</text:span><text:span text:style-name="T19"><text:s/></text:span></text:p>
      <text:p text:style-name="P20"><text:span text:style-name="T21">Vadovaudamasis Lietuvos Respublikos Konstitucijos 8</text:span><text:span text:style-name="T22">4 straipsnio 21 punktu bei Lietuvos Respublikos pilietybės įstatymo 16 straipsniu,<text:s/></text:span><text:span text:style-name="T23">suteikiu<text:s/></text:span><text:span text:style-name="T24">išimties tvarka Lietuvos Respublikos pilietybę šiems asmenims:</text:span></text:p>
      <text:p text:style-name="P25"><text:span text:style-name="T26">Zinovijui ANTONOVUI, gim. 1936 m. lapkričio 5 d. Lietuvoje, gyv. Rusijoje;</text:span></text:p>
      <text:p text:style-name="P27"><text:span text:style-name="T28">Alessandro BARELLI, gi</text:span><text:span text:style-name="T29">m. 1969 m. vasario 11 d. Italijoje, gyv. Lietuvoje;</text:span></text:p>
      <text:p text:style-name="P30"><text:span text:style-name="T31">Jurij BORISOV, gim. 1956 m. gegužės 17 d. Rusijoje, gyv. Lietuvoje;</text:span></text:p>
      <text:p text:style-name="P32"><text:span text:style-name="T33">Jacek PASZENDA, gim. 1967 m. gruodžio 7 d. Lenkijoje, gyv. Lietuvoje;</text:span></text:p>
      <text:p text:style-name="P34"><text:span text:style-name="T35">Michail RAŠKOVSKIJ, gim. 1959 m. gegužės 25 d. Lietuvoje, gy</text:span><text:span text:style-name="T36">v. Lietuvoje;</text:span></text:p>
      <text:p text:style-name="P37"><text:span text:style-name="T38">Baruch SHUB, gim. 1924 m. kovo 3 d. Lietuvoje, gyv. Izraelyje.</text:span></text:p>
      <text:p text:style-name="P39"/>
      <text:p text:style-name="P40"><text:span text:style-name="T41">2</text:span><text:span text:style-name="T42"><text:s/>straipsnis.<text:s/></text:span></text:p>
      <text:p text:style-name="P43"><text:span text:style-name="T44">Dekretas įsigalioja tik asmeniui prisiekus Lietuvos Respublikai.</text:span></text:p>
      <text:p text:style-name="P45"/>
      <text:p text:style-name="P46"/>
      <text:p text:style-name="P47">RESPUBLIKOS PREZIDENTAS<text:tab/>ROLANDAS PAKSAS</text:p>
      <text:p text:style-name="P48"/>
      <text:p text:style-name="P49">LIETUVOS RESPUBLIKOS VIDAUS</text:p>
      <text:p text:style-name="P50">REIKALŲ<text:s/>MINISTRAS<text:tab/>JUOZAS BERNATONIS</text:p>
      <text:p text:style-name="P51">______________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11:00Z</meta:creation-date>
    <dc:date>2015-08-27T16:11:00Z</dc:date>
    <meta:template xlink:href="Normal" xlink:type="simple"/>
    <meta:editing-cycles>2</meta:editing-cycles>
    <meta:editing-duration>PT0S</meta:editing-duration>
    <meta:document-statistic meta:page-count="1" meta:paragraph-count="22" meta:word-count="144" meta:character-count="1012" meta:row-count="59" meta:non-whitespace-character-count="890"/>
  </office:meta>
</office:document-meta>
</file>