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54.5% 100%" style:font-size-complex="5.5pt"/>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1996 M. BIRŽELIO 21 D. ĮSAKYMO NR. 76 „DĖL BEDARBIŲ REGISTRAVIMO, PAŠALPŲ JIEMS SKYRIMO IR MOKĖJIMO TVARKOS PATVIRTINIMO“ PAKEITIMO</text:p>
      <text:p text:style-name="P8"/>
      <text:p text:style-name="P9">2004 m. vasario 19 d. Nr. A1-48</text:p>
      <text:p text:style-name="P10">Vilnius</text:p>
      <text:p text:style-name="P11"/>
      <text:p text:style-name="P12"/>
      <text:p text:style-name="P13"><text:span text:style-name="T14">Vadovaudamasi Lietuvos Respublikos bedarbių rėmimo įstatymo (Žin., 1991, Nr.<text:s/></text:span><text:a xlink:href="https://www.e-tar.lt/portal/lt/legalAct/TAR.0B3E8942C5C4" office:target-frame-name="_blank" xlink:show="new"><text:span text:style-name="T15">2-25</text:span></text:a><text:span text:style-name="T16">; 2002, Nr.<text:s/></text:span><text:a xlink:href="https://www.e-tar.lt/portal/lt/legalAct/TAR.1747D81D7029" office:target-frame-name="_blank" xlink:show="new"><text:span text:style-name="T17">2-51</text:span></text:a><text:span text:style-name="T18">; 2003, Nr.<text:s/></text:span><text:a xlink:href="https://www.e-tar.lt/portal/lt/legalAct/TAR.452FA336488A" office:target-frame-name="_blank" xlink:show="new"><text:span text:style-name="T19">32-1313</text:span></text:a><text:span text:style-name="T20">) 5 straipsnio 3 dalimi,<text:s/></text:span><text:span text:style-name="T21">pakeičiu</text:span><text:span text:style-name="T22"><text:s/>Bedarbių registravimo, pašalpų jiems skyrimo ir mokėjimo tvarką, patvirtintą socialinės apsaugos ir darbo ministro 1996 m. birželio 21 d. įsakymu Nr. 76 (Žin., 1996, Nr.<text:s/></text:span><text:a xlink:href="https://www.e-tar.lt/portal/lt/legalAct/TAR.0695418B5EED" office:target-frame-name="_blank" xlink:show="new"><text:span text:style-name="T23">65-1561</text:span></text:a><text:span text:style-name="T24">; 2001, Nr.<text:s/></text:span><text:a xlink:href="https://www.e-tar.lt/portal/lt/legalAct/TAR.649FF7B4FAA6" office:target-frame-name="_blank" xlink:show="new"><text:span text:style-name="T25">65-2395</text:span></text:a><text:span text:style-name="T26">; 2002, Nr.<text:s/></text:span><text:a xlink:href="https://www.e-tar.lt/portal/lt/legalAct/TAR.1D3EAF1EA82E" office:target-frame-name="_blank" xlink:show="new"><text:span text:style-name="T27">6-248</text:span></text:a><text:span text:style-name="T28">):</text:span></text:p>
      <text:p text:style-name="P29"><text:span text:style-name="T30">1</text:span><text:span text:style-name="T31">. Išdėstau 2 punktą taip:</text:span></text:p>
      <text:p text:style-name="P32"><text:span text:style-name="T33">„</text:span><text:span text:style-name="T34">2</text:span><text:span text:style-name="T35">. Ieškantys darbo asmenys registruojami teritorinėje darbo biržoje pagal jų deklaruotą gyvenamąją vietą.“.<text:s/></text:span></text:p>
      <text:p text:style-name="P36"><text:span text:style-name="T37">2</text:span><text:span text:style-name="T38">. Pripažįstu netekusiais galios 2.1, 2.2, 2.3 ir 2.4 punktus.</text:span></text:p>
      <text:p text:style-name="P39"><text:span text:style-name="T40">3</text:span><text:span text:style-name="T41">. Išdėstau 3.2.1 punktą taip:</text:span></text:p>
      <text:p text:style-name="P42"><text:span text:style-name="T43">„</text:span><text:span text:style-name="T44">3.2.1</text:span><text:span text:style-name="T45">. Lietuvos Respublikos piliečio pasą ar Lietuvos Respublikos pasą, asmens tapatybės kortelę arba leidimą nuolat gyventi Lietuvos Respublikoje. Jeigu šiuose dokumentuose nėra žymos apie asmens gyvenamąją vietą, papildomai pateikia Lietuvos Respublikos gyventojų registro tvarkymo įstaigų arba asmens gyvenamosios vietos teritorinės policijos įstaigos migracijos skyriaus, poskyrio, grupės ar pasų poskyrio (asmenys, gyvenantys seniūnijai priskirtoje teritorijoje, kaimų ir miestų gyvenamosiose vietovėse, kuriose nėra migracijos tarnybų, – seniūno) išduotą pažymą apie asmens gyvenamąją vietą, ar pažymą apie asmens deklaruotą gyvenamąją vietą Lietuvos Respublikoje;“.<text:s/></text:span></text:p>
      <text:p text:style-name="P46"><text:span text:style-name="T47">4</text:span><text:span text:style-name="T48">. Pripažįstu netekusiu galios 3.2.6 punktą.</text:span></text:p>
      <text:p text:style-name="P49"><text:span text:style-name="T50">5</text:span><text:span text:style-name="T51">. Išdėstau 5.2.1 punktą taip:</text:span></text:p>
      <text:p text:style-name="P52"><text:span text:style-name="T53">„</text:span><text:span text:style-name="T54">5.2.1</text:span><text:span text:style-name="T55">. šios tvarkos 3.2.1 punkte nurodytus dokumentus;“.</text:span></text:p>
      <text:p text:style-name="P56"><text:span text:style-name="T57">6</text:span><text:span text:style-name="T58">. Išdėstau 9 punktą taip:</text:span></text:p>
      <text:p text:style-name="P59"><text:span text:style-name="T60">„</text:span><text:span text:style-name="T61">9</text:span><text:span text:style-name="T62">. Darbo birža:“.</text:span></text:p>
      <text:p text:style-name="P63"><text:span text:style-name="T64">7</text:span><text:span text:style-name="T65">. Išdėstau 9.2 punktą taip:</text:span></text:p>
      <text:p text:style-name="P66"><text:span text:style-name="T67">„</text:span><text:span text:style-name="T68">9.2</text:span><text:span text:style-name="T69">. išsiaiškina, ar ieškantis darbo asmuo nėra įregistravęs įmonės, ūkininko ūkio, įsigijęs verslo liudijimo;“.</text:span></text:p>
      <text:p text:style-name="P70"><text:span text:style-name="T71">8</text:span><text:span text:style-name="T72">. Išdėstau 15 punkto pirmąją pastraipą taip:</text:span></text:p>
      <text:p text:style-name="P73"><text:span text:style-name="T74">„</text:span><text:span text:style-name="T75">15</text:span><text:span text:style-name="T76">. Bedarbiams (ieškantiems darbo asmenims) sutikus su siūlomo darbo sąlygomis, darbo birža išduoda „Rekomendaciją įdarbinimui“ (3 priedas), kurią bedarbis (ieškantis darbo asmuo) pateikia darbdaviui, tardamasis su juo dėl įsidarbinimo.“.</text:span></text:p>
      <text:p text:style-name="P77"><text:span text:style-name="T78">9</text:span><text:span text:style-name="T79">. Išdėstau 19.1.2.1, 19.1.2.2 punktus taip:</text:span></text:p>
      <text:p text:style-name="P80"><text:span text:style-name="T81">„</text:span><text:span text:style-name="T82">19.1.2.1</text:span><text:span text:style-name="T83">. šalių susitarimu pagal Lietuvos Respublikos darbo kodekso (toliau – DK) 125 straipsnį;</text:span></text:p>
      <text:p text:style-name="P84"><text:span text:style-name="T85">19.1.2.2</text:span><text:span text:style-name="T86">. darbuotojo pareiškimu pagal DK 127 straipsnio 1 dalį, pagal DK 136 straipsnio 1 dalies 2 ir 3 punktus ir 3 dalį, pagal DK 139 straipsnio 1 dalį;“.</text:span></text:p>
      <text:p text:style-name="P87"><text:span text:style-name="T88">10</text:span><text:span text:style-name="T89">. Pripažįstu netekusiais galios 19.1.2.3 ir 19.1.2.4 punktus.</text:span></text:p>
      <text:p text:style-name="P90"><text:span text:style-name="T91">11</text:span><text:span text:style-name="T92">. Išdėstau 19.2.1.1.1, 19.2.1.1.2, 19.2.1.1.3, 19.2.1.1.4, 19.2.1.1.5 punktus taip:</text:span></text:p>
      <text:p text:style-name="P93"><text:span text:style-name="T94">„</text:span><text:span text:style-name="T95">19.2.1.1.1</text:span><text:span text:style-name="T96">. darbuotojo pareiškimu pagal DK 127 straipsnio 2 dalį;</text:span></text:p>
      <text:p text:style-name="P97"><text:span text:style-name="T98">19.2.1.1.2</text:span><text:span text:style-name="T99">. dėl nepriklausančių nuo darbuotojo aplinkybių pagal DK 128 straipsnio 1 dalį;</text:span></text:p>
      <text:p text:style-name="P100"><text:span text:style-name="T101">19.2.1.1.3</text:span><text:span text:style-name="T102">. darbdavio iniciatyva, kai nėra darbuotojo kaltės, pagal DK 129 straipsnį;</text:span></text:p>
      <text:p text:style-name="P103"><text:span text:style-name="T104">19.2.1.1.4</text:span><text:span text:style-name="T105">. pagal DK 136 straipsnio 1 dalies 4 ir 6 punktus ir 2 dalį;<text:s/></text:span></text:p>
      <text:p text:style-name="P106"><text:span text:style-name="T107">19.2.1.1.5</text:span><text:span text:style-name="T108">. darbdavio bankroto atveju pagal DK 137 straipsnį;“.</text:span></text:p>
      <text:p text:style-name="P109"><text:span text:style-name="T110">12</text:span><text:span text:style-name="T111">. Išdėstau 19.2.1.2.2, 19.2.1.2.3 punktus taip:</text:span></text:p>
      <text:p text:style-name="P112"><text:span text:style-name="T113">„</text:span><text:span text:style-name="T114">19.2.1.2.2</text:span><text:span text:style-name="T115">. atlikusiems privalomąją nuolatinę pradinę karo tarnybą, jei iki pašaukimo į tarnybą jie nedirbo pagal darbo sutartį arba tarnybos laikotarpiu buvo likviduota darbovietė, kurioje jie dirbo;</text:span></text:p>
      <text:p text:style-name="P116"><text:span text:style-name="T117">19.2.1.2.3</text:span><text:span text:style-name="T118">. atlikusiems laisvės atėmimo bausmę, o laisvės atėmimo laikotarpis buvo ilgesnis kaip 6 mėnesiai;.</text:span></text:p>
      <text:p text:style-name="P119"><text:span text:style-name="T120">13</text:span><text:span text:style-name="T121">. Pripažįstu netekusiu galios 19.2.1.2.4 punktą.</text:span></text:p>
      <text:p text:style-name="P122"><text:span text:style-name="T123">14</text:span><text:span text:style-name="T124">. Papildau nurodytąją Tvarką šiuo 19.2.1.3 punktu:</text:span></text:p>
      <text:p text:style-name="P125"><text:span text:style-name="T126">„</text:span><text:span text:style-name="T127">19.2.1.3</text:span><text:span text:style-name="T128">. motinai arba tėvui nedirbusiai (nedirbusiam) dėl to, kad augino vaiką iki 8 metų;“.</text:span></text:p>
      <text:p text:style-name="P129"><text:span text:style-name="T130">15</text:span><text:span text:style-name="T131">. Išdėstau 19.2.2 punktą taip:</text:span></text:p>
      <text:p text:style-name="P132"><text:span text:style-name="T133">„</text:span><text:span text:style-name="T134">19.2.2</text:span><text:span text:style-name="T135">. praėjus 3 mėnesiams nuo užsiregistravimo darbo biržoje – profesinių, aukštesniųjų ir aukštųjų mokyklų absolventams. Teisę į bedarbio pašalpą jie turi vienerius metus nuo atitinkamo kvalifikacijos pažymėjimo ar diplomo išdavimo dienos (Bedarbių rėmimo įstatyme absolventais laikomi asmenys, baigę profesinio mokymo I, II, III ir IV pakopos programas, aukštesniųjų studijų programas, nuosekliųjų universitetinių arba neuniversitetinių studijų bet kurios pakopos programas);“.</text:span></text:p>
      <text:p text:style-name="P136"><text:span text:style-name="T137">16</text:span><text:span text:style-name="T138">. Išdėstau 22 punktą taip:</text:span></text:p>
      <text:p text:style-name="P139"><text:span text:style-name="T140">„</text:span><text:span text:style-name="T141">22</text:span><text:span text:style-name="T142">. Bedarbiams, gaunantiems iš valstybės ar socialinio draudimo biudžetų pensiją, mažesnę už priklausančią bedarbio (mokymo) pašalpą, mokamas priklausančios bedarbio pašalpos ir gaunamos pensijos skirtumas, išskyrus bedarbiams, nurodytiems šio punkto antrojoje pastraipoje.</text:span></text:p>
      <text:p text:style-name="P143"><text:span text:style-name="T144">Bedarbiams, gaunantiems valstybinę socialinio draudimo senatvės pensiją pagal Valstybinių socialinio draudimo senatvės pensijų išankstinio mokėjimo įstatymą (Žin., 2003, Nr.<text:s/></text:span><text:a xlink:href="https://www.e-tar.lt/portal/lt/legalAct/TAR.E68316F1B900" office:target-frame-name="_blank" xlink:show="new"><text:span text:style-name="T145">114-5116</text:span></text:a><text:span text:style-name="T146">), bedarbio pašalpa neskiriama.“.<text:s/></text:span></text:p>
      <text:p text:style-name="P147"><text:span text:style-name="T148">17</text:span><text:span text:style-name="T149">. Išdėstau 26 punktą taip:</text:span></text:p>
      <text:p text:style-name="P150"><text:span text:style-name="T151">„Į bedarbio pašalpos mokėjimo laikotarpį taip pat neįskaitomas laikotarpis, kurį bedarbis darbo biržos siuntimu ar jai tarpininkaujant dirbo pagal terminuotą darbo sutartį (ne ilgiau kaip 12 kalendorinių mėnesių).</text:span></text:p>
      <text:p text:style-name="P152"><text:span text:style-name="T153">Kai bedarbis tarpininkaujant darbo biržai per 12 kalendorinių mėnesių laikotarpį įsigyja verslo liudijimą ne ilgesniam kaip 6 mėnesių kalendoriniam laikotarpiui, į bedarbio pašalpos laikotarpį neįskaitomas visas kalendorinis laikotarpis, kuriam įsigytas verslo liudijimas nepriklausomai nuo verslo liudijime nurodytų dienų, kuriomis asmuo pageidauja dirbti, skaičiaus.“.</text:span></text:p>
      <text:p text:style-name="P154"><text:span text:style-name="T155">18</text:span><text:span text:style-name="T156">. Išdėstau 28 punktą taip:</text:span></text:p>
      <text:p text:style-name="P157"><text:span text:style-name="T158">„Darbo birža:“.</text:span></text:p>
      <text:p text:style-name="P159"><text:span text:style-name="T160">19</text:span><text:span text:style-name="T161">. Išdėstau 31.5 punktą taip:</text:span></text:p>
      <text:p text:style-name="P162"><text:span text:style-name="T163">„</text:span><text:span text:style-name="T164">31.5</text:span><text:span text:style-name="T165">. tarpininkaujant darbo biržai per 12 mėnesių laikotarpį įsigyja verslo liudijimą ne ilgesniam kaip 6 mėnesių kalendoriniam laikotarpiui;“.</text:span></text:p>
      <text:p text:style-name="P166"><text:span text:style-name="T167">20</text:span><text:span text:style-name="T168">. Išdėstau 32.5 punktą taip:</text:span></text:p>
      <text:p text:style-name="P169"><text:span text:style-name="T170">„</text:span><text:span text:style-name="T171">32.5</text:span><text:span text:style-name="T172">. pradėjo gauti iš valstybės arba socialinio draudimo biudžetų pensiją arba invalidumo pensiją, didesnę už gaunamą bedarbio (mokymo) pašalpą, išskyrus asmenis, gaunančius valstybinę socialinio draudimo senatvės pensiją pagal Valstybinių socialinio draudimo senatvės pensijų išankstinio mokėjimo įstatymą;“.</text:span></text:p>
      <text:p text:style-name="P173"><text:span text:style-name="T174">21</text:span><text:span text:style-name="T175">. Papildau nurodytąją Tvarką šiuo 32.6 punktu:</text:span></text:p>
      <text:p text:style-name="P176"><text:span text:style-name="T177">„</text:span><text:span text:style-name="T178">32.6</text:span><text:span text:style-name="T179">. pradėjo gauti valstybinę socialinio draudimo senatvės pensiją pagal Valstybinių socialinio draudimo senatvės pensijų išankstinio mokėjimo įstatymą.“.<text:s/></text:span></text:p>
      <text:p text:style-name="P180"><text:span text:style-name="T181">22</text:span><text:span text:style-name="T182">. Išdėstau 34.1 punktą taip:</text:span></text:p>
      <text:p text:style-name="P183"><text:span text:style-name="T184">„</text:span><text:span text:style-name="T185">34.1</text:span><text:span text:style-name="T186">. savarankiškai aktyviai ieškoti darbo ir informuoti apie tai darbo biržą apsilankymo metu;“.</text:span></text:p>
      <text:p text:style-name="P187"><text:span text:style-name="T188">23</text:span><text:span text:style-name="T189">. Išdėstau 34.2 punktą taip:</text:span></text:p>
      <text:p text:style-name="P190"><text:span text:style-name="T191">„</text:span><text:span text:style-name="T192">34.2</text:span><text:span text:style-name="T193">. pranešti per 3 dienas darbo biržai apie savarankišką įsidarbinimą, verslo liudijimo įsigijimą, įmonės arba ūkininko ūkio įregistravimą, kad gauna pajamas pagal autorinę sutartį arba kitų draudžiamųjų pajamų turėjimą;“.</text:span></text:p>
      <text:p text:style-name="P194"><text:span text:style-name="T195">24</text:span><text:span text:style-name="T196">. Išdėstau 36 punktą taip:</text:span></text:p>
      <text:p text:style-name="P197"><text:span text:style-name="T198">„</text:span><text:span text:style-name="T199">36</text:span><text:span text:style-name="T200">. Bedarbiams, dalyvaujantiems profesinio mokymo programose, laikinai dirbantiems viešųjų arba remiamų darbų programose, taip pat darbo biržos siuntimu arba jai tarpininkaujant įsidarbinusiems pagal terminuotą (iki 12 kalendorinių mėnesių) darbo sutartį, tarpininkaujant darbo biržai įsigijusiems verslo liudijimą ne ilgesniam kaip 6 mėnesių kalendoriniam laikotarpiui, arba pagal šios Tvarkos 24</text:span><text:span text:style-name="T201">1</text:span><text:span text:style-name="T202"><text:s/>punktą gaunantiems bedarbio pašalpą, tuo laikotarpiu sustabdomas bedarbio statusas ir nurodytieji laikotarpiai neįskaitomi apskaičiuojant darbo rinkos rodiklį „nedarbo trukmė“.</text:span></text:p>
      <text:p text:style-name="P203"><text:span text:style-name="T204">25</text:span><text:span text:style-name="T205">. Išdėstau 37 punktą taip:</text:span></text:p>
      <text:p text:style-name="P206"><text:span text:style-name="T207">„</text:span><text:span text:style-name="T208">37</text:span><text:span text:style-name="T209">. Bedarbiams, nurodytiems šios Tvarkos 29, 32.1, 32.2, 32.3, 32.4 punktuose, nutraukiamas bedarbio statusas.“.</text:span></text:p>
      <text:p text:style-name="P210"/>
      <text:p text:style-name="P211"/>
      <text:p text:style-name="P212"/>
      <text:p text:style-name="P213"><text:span text:style-name="T214">SOCIALINĖS APSAUGOS IR DARBO MINISTRĖ</text:span><text:span text:style-name="T21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0:17:00Z</meta:creation-date>
    <dc:date>2017-09-13T10:17:00Z</dc:date>
    <meta:template xlink:href="Normal.dotm" xlink:type="simple"/>
    <meta:editing-cycles>2</meta:editing-cycles>
    <meta:editing-duration>PT0S</meta:editing-duration>
    <meta:document-statistic meta:page-count="3" meta:paragraph-count="100" meta:word-count="1094" meta:character-count="7933" meta:row-count="223" meta:non-whitespace-character-count="6939"/>
  </office:meta>
</office:document-meta>
</file>