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font-size-complex="12pt"/>
    </style:style>
    <style:style style:name="T95" style:parent-style-name="DefaultParagraphFont" style:family="text">
      <style:text-properties fo:font-weight="bold" style:font-weight-asian="bold" fo:text-transform="uppercase"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font-size-complex="12pt"/>
    </style:style>
    <style:style style:name="T380" style:parent-style-name="DefaultParagraphFont" style:family="text">
      <style:text-properties fo:font-weight="bold" style:font-weight-asian="bold" fo:text-transform="uppercase"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font-size-complex="12pt"/>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font-size-complex="12pt"/>
    </style:style>
    <style:style style:name="T542" style:parent-style-name="DefaultParagraphFont" style:family="text">
      <style:text-properties fo:font-weight="bold" style:font-weight-asian="bold" fo:text-transform="uppercase"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font-size-complex="12pt"/>
    </style:style>
    <style:style style:name="P545" style:parent-style-name="Normal" style:family="paragraph">
      <style:paragraph-properties fo:text-align="justify" fo:text-indent="0.4916in"/>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text-properties fo:color="#000000"/>
    </style:style>
    <style:style style:name="P876" style:parent-style-name="Normal" style:family="paragraph">
      <style:paragraph-properties fo:text-align="justify" fo:text-indent="0.4916in"/>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font-size-complex="12pt"/>
    </style:style>
    <style:style style:name="T927" style:parent-style-name="DefaultParagraphFont" style:family="text">
      <style:text-properties fo:font-weight="bold" style:font-weight-asian="bold" fo:text-transform="uppercase" fo:color="#000000"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color="#000000" style:font-size-complex="12pt"/>
    </style:style>
    <style:style style:name="P930" style:parent-style-name="Normal" style:family="paragraph">
      <style:paragraph-properties fo:text-align="justify" fo:text-indent="0.4916in"/>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color="#000000" style:font-size-complex="12pt"/>
    </style:style>
    <style:style style:name="T1406" style:parent-style-name="DefaultParagraphFont" style:family="text">
      <style:text-properties fo:font-weight="bold" style:font-weight-asian="bold" fo:text-transform="uppercase" fo:color="#000000"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text-transform="uppercase" fo:color="#000000" style:font-size-complex="12pt"/>
    </style:style>
    <style:style style:name="P1409" style:parent-style-name="Normal" style:family="paragraph">
      <style:paragraph-properties fo:text-align="justify" fo:text-indent="0.4916in"/>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P1464" style:parent-style-name="Normal" style:family="paragraph">
      <style:paragraph-properties fo:text-align="justify" fo:text-indent="0.4916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style:tab-stops>
          <style:tab-stop style:type="right" style:position="6.6937in"/>
        </style:tab-stops>
      </style:paragraph-properties>
    </style:style>
    <style:style style:name="P1484" style:parent-style-name="Normal" style:family="paragraph">
      <style:paragraph-properties>
        <style:tab-stops>
          <style:tab-stop style:type="right" style:position="6.6937in"/>
        </style:tab-stops>
      </style:paragraph-properties>
    </style:style>
    <style:style style:name="P1485" style:parent-style-name="Normal" style:family="paragraph">
      <style:paragraph-properties>
        <style:tab-stops>
          <style:tab-stop style:type="right" style:position="6.6937in"/>
        </style:tab-stops>
      </style:paragraph-properties>
    </style:style>
    <style:style style:name="P1486" style:parent-style-name="Normal" style:family="paragraph">
      <style:paragraph-properties>
        <style:tab-stops>
          <style:tab-stop style:type="right" style:position="6.6937in"/>
        </style:tab-stops>
      </style:paragraph-properties>
    </style:style>
    <style:style style:name="P1487" style:parent-style-name="Normal" style:family="paragraph">
      <style:paragraph-properties>
        <style:tab-stops>
          <style:tab-stop style:type="right" style:position="6.6937in"/>
        </style:tab-stops>
      </style:paragraph-properties>
    </style:style>
    <style:style style:name="P1488" style:parent-style-name="Normal" style:family="paragraph">
      <style:paragraph-properties>
        <style:tab-stops>
          <style:tab-stop style:type="right" style:position="6.4972in"/>
        </style:tab-stops>
      </style:paragraph-properties>
    </style:style>
    <style:style style:name="P1489" style:parent-style-name="Normal" style:family="paragraph">
      <style:paragraph-properties>
        <style:tab-stops>
          <style:tab-stop style:type="right" style:position="6.6937in"/>
        </style:tab-stops>
      </style:paragraph-properties>
    </style:style>
    <style:style style:name="P1490" style:parent-style-name="Normal" style:family="paragraph">
      <style:text-properties fo:color="#000000"/>
    </style:style>
    <style:style style:name="P1491" style:parent-style-name="Normal" style:family="paragraph">
      <style:paragraph-properties fo:text-indent="0.4923in"/>
      <style:text-properties fo:color="#000000"/>
    </style:style>
    <style:style style:name="P1492" style:parent-style-name="Normal" style:family="paragraph">
      <style:paragraph-properties>
        <style:tab-stops>
          <style:tab-stop style:type="right" style:position="6.6937in"/>
        </style:tab-stops>
      </style:paragraph-properties>
    </style:style>
    <style:style style:name="P149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AKCINIŲ BENDROVIŲ</text:p>
      <text:p text:style-name="P13">ĮSTATYMAS</text:p>
      <text:p text:style-name="P14"/>
      <text:p text:style-name="P15"/>
      <text:p text:style-name="P16"><text:span text:style-name="T17">I</text:span><text:span text:style-name="T18"><text:s/>skirsnis</text:span></text:p>
      <text:p text:style-name="P19">BENDROJI DALIS</text:p>
      <text:p text:style-name="P20"/>
      <text:p text:style-name="P21"><text:span text:style-name="T22">1</text:span><text:span text:style-name="T23"><text:s/>straipsnis.<text:s/></text:span><text:span text:style-name="T24">Įstatymo paskirtis</text:span></text:p>
      <text:p text:style-name="P25"><text:span text:style-name="T26">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span></text:p>
      <text:p text:style-name="P27"/>
      <text:p text:style-name="P28"><text:span text:style-name="T29">2</text:span><text:span text:style-name="T30"><text:s/>straipsnis.<text:s/></text:span><text:span text:style-name="T31">Akcinė bendrovė ir uždaroji akcinė bendrovė</text:span></text:p>
      <text:p text:style-name="P32"><text:span text:style-name="T33">1</text:span><text:span text:style-name="T34">. Bendrovė yra įmonė, kurios įstatinis kapitalas padalintas į dalis. Ji gali būti įsteigta bet kokiai Lietuvos Respublikos įstatymų nedraudžiamai komercinei-ūkinei veiklai. Bendrovė yra juridinis asmuo ir turi komercinį-ūkinį, finansinį, organizacinį ir teisinį savarankiškumą.</text:span></text:p>
      <text:p text:style-name="P35"><text:span text:style-name="T36">2</text:span><text:span text:style-name="T37">. Bendrovė yra ribotos turtinės atsakomybės. Pagal savo prievoles ji atsako tik savo turtu. Akcininkai pagal bendrovės prievoles atsako tik ta suma, kurią privalo įmokėti už akcijas.</text:span></text:p>
      <text:p text:style-name="P38"><text:span text:style-name="T39">3</text:span><text:span text:style-name="T40">. Akcinės bendrovės įstatinis kapitalas negali būti mažesnis kaip 250 000 rublių. Jos akcijos gali būti platinamos viešai, perkamos bei parduodamos biržoje ir gali turėti ribotą cirkuliacijos sferą.</text:span></text:p>
      <text:p text:style-name="P41"><text:span text:style-name="T42">4</text:span><text:span text:style-name="T43">. Uždarojoje akcinėje bendrovėje negali būti daugiau kaip 50 akcininkų, neįskaitant tų, kurie nuolat dirba bendrovėje. Jos įstatinio kapitalo dydis neribojamas. Uždarosios akcinės bendrovės akcijos negali būti perkamos ir parduodamos biržoje, viešai platinamos.</text:span></text:p>
      <text:p text:style-name="P44"><text:span text:style-name="T45">5</text:span><text:span text:style-name="T46">. Bendrovės buveinė (būstinė) turi būti Lietuvos Respublikoje.</text:span></text:p>
      <text:p text:style-name="P47"><text:span text:style-name="T48">6</text:span><text:span text:style-name="T49">. Jei bendrovės įstatuose nenurodytas laikotarpis, kuriam ji įsteigta, tai laikoma, kad ji įsteigta neribotam laikui. Bendrovės veiklos laiką galima pratęsti.</text:span></text:p>
      <text:p text:style-name="P50"/>
      <text:p text:style-name="P51"><text:span text:style-name="T52">3</text:span><text:span text:style-name="T53"><text:s/>straipsnis.<text:s/></text:span><text:span text:style-name="T54">Steigėjai</text:span></text:p>
      <text:p text:style-name="P55"><text:span text:style-name="T56">1</text:span><text:span text:style-name="T57">. Bendrovės steigėjai yra fiziniai ar juridiniai asmenys, notarine forma sudarę bendrovės steigimo sutartį. Šioje sutartyje nustatomos jų teisės ir pareigos steigiant bendrovę bei atsakomybė už įsipareigojimų neįvykdymą. Uždarosios akcinės bendrovės steigėjai gali nesudaryti bendrovės steigimo sutarties, o savo teises ir pareigas nustatyti bendrovės įstatuose.</text:span></text:p>
      <text:p text:style-name="P58"><text:span text:style-name="T59">2</text:span><text:span text:style-name="T60">. Bendrovės steigėjai negali būti Lietuvos Respublikoje įregistruoti komerciniai bankai, išskyrus atvejus, kai steigiami akciniai bankai. Uždarosios akcinės bendrovės steigėjai negali būti valstybiniai valdžios ir valdymo organai.</text:span></text:p>
      <text:p text:style-name="P61"><text:span text:style-name="T62">3</text:span><text:span text:style-name="T63">. Minimalus akcinės bendrovės steigėjų skaičius yra 5, o uždarosios akcinės bendrovės – 2 asmenys. Kiekvienas bendrovės steigėjas turi būti jos akcininkas.</text:span></text:p>
      <text:p text:style-name="P64"><text:span text:style-name="T65">4</text:span><text:span text:style-name="T66">. Steigėjai parengia ir pasirašo bendrovės įstatus, pateikia juos registruoti. Įstatus įregistravus, akcinės bendrovės steigėjai, gavę atitinkamų valstybės organų leidimą, turi teisę viešai platinti akcijas.</text:span></text:p>
      <text:p text:style-name="P67"><text:span text:style-name="T68">5</text:span><text:span text:style-name="T69">. Nuo bendrovės įstatų įregistravimo dienos iki jos įregistravimo rejestre bet kuris steigėjų, taip pat valdyba, administracijos vadovas ir kiti įstatuose nurodyti asmenys turi teisę sudaryti bendrovės vardu sandorius. Šie sandoriai sukuria bendrovei prievoles tada, kai steigiamasis akcininkų susirinkimas juos patvirtina. Jeigu susirinkimas šių sandorių nepatvirtina, tai pagal prievoles, pagrįstas šiais sandoriais, steigėjai ir valdybos nariai atsako solidariai, o bendrovės administracijos vadovas ir kiti įstatuose nurodyti asmenys – individualiai. Bendrovės įstatuose ar jos steigimo sutartyje gali būti nustatytos ir kitokios sandorių sudarymo ir jais<text:s/></text:span><text:soft-page-break/><text:span text:style-name="T70">pagrįstų prievolių vykdymo taisyklės. Steigėjui pasiūlius, steigiamasis akcininkų susirinkimas gali perkelti bendrovei prievoles, sukurtas sandoriais, kuriuos steigėjas sudarė savo vardu.</text:span></text:p>
      <text:p text:style-name="P71"><text:span text:style-name="T72">6</text:span><text:span text:style-name="T73">. Steigėjo, negalinčio laiku sumokėti už akcijas, įsiskolinimą privalo solidariai padengti kiti steigėjai, jeigu steigėjas yra nemokus, o kiti steigėjai šią aplinkybę žinojo ar turėjo žinoti iki įstatų įregistravimo dienos.</text:span></text:p>
      <text:p text:style-name="P74"><text:span text:style-name="T75">7</text:span><text:span text:style-name="T76">. Akcininkai turi teisę reikalauti, kad steigėjai solidariai atlygintų nuostolius, padarytus iki bendrovės įregistravimo dienos dėl pareigų nevykdymo, nesąžiningo bendrovės steigimo reikalų tvarkymo, išskyrus atvejus, kai žala padaryta dėl normalios gamybinės ar ūkinės rizikos.</text:span></text:p>
      <text:p text:style-name="P77"><text:span text:style-name="T78">8</text:span><text:span text:style-name="T79">. Steigėją, valdybos narį ir kitus asmenis atleisti nuo nuostolių atlyginimo gali visuotinis susirinkimas (steigiamasis akcininkų susirinkimas) 9/10 susirinkimo dalyvių turimų balsų. Kiekvienas bendrovės kreditorius turi teisę šį nutarimą apskųsti teismui, jeigu dėl to jis patyrė nuostolių.</text:span></text:p>
      <text:p text:style-name="Normal"/>
      <text:p text:style-name="P80"><text:span text:style-name="T81">4</text:span><text:span text:style-name="T82"><text:s/>straipsnis.<text:s/></text:span><text:span text:style-name="T83">Akcininkai</text:span></text:p>
      <text:p text:style-name="P84"><text:span text:style-name="T85">1</text:span><text:span text:style-name="T86">. Akcininkas yra fizinis ar juridinis asmuo, kuris įstatymo nustatyta tvarka turi įsigijęs bent vieną bendrovės akciją. Minimalus akcinės bendrovės akcininkų skaičius yra 5, o uždarosios akcinės bendrovės – 2 asmenys.</text:span></text:p>
      <text:p text:style-name="P87"><text:span text:style-name="T88">2</text:span><text:span text:style-name="T89">. Valstybinės valdžios ir valdymo organai gali dalyvauti bendrovėje juridinio asmens teisėmis ir turėti tokias pat teises kaip ir kiti akcininkai. Jų, taip pat valstybinių (valstybinių akcinių) įmonių turimų bendrovės akcijų nominali vertė negali sudaryti daugiau kaip 50 procentų šios bendrovės įstatinio kapitalo.</text:span></text:p>
      <text:p text:style-name="P90"><text:span text:style-name="T91">3</text:span><text:span text:style-name="T92">. Lietuvos Respublikoje įregistruotiems komerciniams bankams draudžiama pirkti ar kitokiu būdu įsigyti ir turėti nuosavybės teise bendrovių, išskyrus akcinių bankų, akcijas.</text:span></text:p>
      <text:p text:style-name="Normal"/>
      <text:p text:style-name="P93"><text:span text:style-name="T94">II</text:span><text:span text:style-name="T95"><text:s/>skirsnis</text:span></text:p>
      <text:p text:style-name="P96"><text:span text:style-name="T97">BENDROVĖS STEIGIMAS, REORGANIZAVIMAS IR</text:span><text:span text:style-name="T98"><text:line-break/>LIKVIDAVIMAS</text:span></text:p>
      <text:p text:style-name="P99"/>
      <text:p text:style-name="P100"><text:span text:style-name="T101">5</text:span><text:span text:style-name="T102"><text:s/>straipsnis.<text:s/></text:span><text:span text:style-name="T103">Bendrovės steigimas</text:span></text:p>
      <text:p text:style-name="P104"><text:span text:style-name="T105">1</text:span><text:span text:style-name="T106">. Bendrovė gali būti steigiama uždaru būdu (kai visas akcijas įsigyja steigėjai) arba išplatinant akcijas steigėjams ir kitiems asmenims. Akcinės bendrovės steigėjai turi teisę skelbti įstatymo nustatyta tvarka viešą akcijų pasirašymą. Jeigu steigiama uždaroji akcinė bendrovė, tai organizuoti viešą akcijų pasirašymą draudžiama. Akcijų pasirašymo sutartys, sudarytos pažeidžiant šį reikalavimą, negalioja.</text:span></text:p>
      <text:p text:style-name="P107"><text:span text:style-name="T108">2</text:span><text:span text:style-name="T109">. Pirmąją bendrovės stebėtojų tarybą arba valdybą ne ilgiau kaip 2 ūkiniams metams renka steigiamasis akcininkų susirinkimas. Jeigu bendrovė steigiama uždaru būdu, stebėtojų tarybą arba valdybą skiria steigėjai. Revizoriaus, stebėtojų tarybos, valdybos įgaliojimai pasibaigia išrinkus (paskyrus) naująjį revizorių, stebėtojų tarybą, valdybą. Pirmoji stebėtojų taryba gali būti sudaroma tik iš steigėjų paskirtų ar steigiamojo akcininkų susirinkimo išrinktų asmenų, o darbuotojų atstovai į ją gali būti nerenkami.</text:span></text:p>
      <text:p text:style-name="P110"><text:span text:style-name="T111">3</text:span><text:span text:style-name="T112">. Bendrovės ūkiniais metais yra laikomi kalendoriniai metai. Jos įstatuose gali būti nustatomi ir kiti ūkinių metų pradžios ir pabaigos terminai. Jei bendrovė buvo įregistruota ūkiniams metams prasidėjus, tai pirmųjų ūkinių metų pabaiga laikoma įstatuose numatyta bendrovės ūkinių metų pabaigos diena. Jei bendrovė buvo likviduota (reorganizuota) nepasibaigus ūkiniams metams, tai paskutinieji ūkiniai metai laikomi pasibaigusiais bendrovės likvidavimo (reorganizavimo) įregistravimo dieną.</text:span></text:p>
      <text:p text:style-name="P113"><text:span text:style-name="T114">4</text:span><text:span text:style-name="T115">. Akcinės bendrovės steigėjai privalo parengti steigimo ataskaitą, kurioje turi būti nurodyta:</text:span></text:p>
      <text:p text:style-name="P116"><text:span text:style-name="T117">1</text:span><text:span text:style-name="T118">) steigimo išlaidos;</text:span></text:p>
      <text:p text:style-name="P119"><text:span text:style-name="T120">2</text:span><text:span text:style-name="T121">) nepiniginiai (turtiniai) įnašai ir jų įvertinimas;</text:span></text:p>
      <text:p text:style-name="P122"><text:span text:style-name="T123">3</text:span><text:span text:style-name="T124">) įmonės (gamybinio padalinio), kurią numatoma įsigyti, pelnas (pajamos), gautas per pastaruosius dvejus metus;</text:span></text:p>
      <text:p text:style-name="P125"><text:span text:style-name="T126">4</text:span><text:span text:style-name="T127">) akcijų, kurias įsigijo kiekvienas stebėtojų tarybos, valdybos narys, steigėjas, skaičius;</text:span></text:p>
      <text:p text:style-name="P128"><text:span text:style-name="T129">5</text:span><text:span text:style-name="T130">) suteiktos privilegijos, kompensuojamos steigimo išlaidos, atlyginimas už steigimą;</text:span></text:p>
      <text:p text:style-name="P131"><text:span text:style-name="T132">6</text:span><text:span text:style-name="T133">) sandoriai, kuriais pagrįstas prievoles steigėjai ar kiti asmenys perduoda bendrovei.</text:span></text:p>
      <text:p text:style-name="P134"><text:span text:style-name="T135">5</text:span><text:span text:style-name="T136">. Akcinės bendrovės steigimo ataskaitą turi patikrinti ir pateikti savo išvadą akcinės bendrovės revizorius. Ataskaitą gali tikrinti ir stebėtojų tarybos bei valdybos nariai.</text:span></text:p>
      <text:p text:style-name="P137"><text:span text:style-name="T138">6</text:span><text:span text:style-name="T139">. Revizorius turi teisę gauti steigimo ataskaitos patikrinimui reikalingus paaiškinimus ir duomenis. Jeigu steigėjai atsisako suteikti revizoriui jo reikalaujamus paaiškinimus ir duomenis, revizorius apie tai parašo aktą ir pateikia jį svarstyti steigiamajam akcininkų susirinkimui. Steigimo ataskaitos patikrinimo išvados pateikiamos vietos savivaldybei kartu su paraiška įregistruoti akcinę bendrovę. Kiekvienas tiesiogiai suinteresuotas asmuo turi teisę susipažinti su išvadų egzemplioriumi, esančiu vietos savivaldybėje, daryti jo nuorašus.</text:span></text:p>
      <text:p text:style-name="P140"><text:span text:style-name="T141">7</text:span><text:span text:style-name="T142">. Jei steigiant akcinę bendrovę per akcijų pasirašymui skirtą laiką išplatintos ne visos akcijos, tai įstatus įregistravusi vietos savivaldybė steigėjų prašymu sumažina akcinės bendrovės įstatinio kapitalo dydį, tačiau ne daugiau kaip 25 procentais. Sumažintas įstatinis kapitalas negali būti mažesnis už 2 straipsnio 3 dalyje numatytą minimalų dydį. Jei per akcijų pasirašymo laiką išplatintos ne visos akcijos ir įstatinis kapitalas nesumažintas, tai akcinė bendrovė negali būti įregistruota. Šiuo atveju visiems akcijas pasirašiusiems asmenims per 15 dienų turi būti grąžinti jų įnašai be jokių atskaitymų. Už įnašų grąžinimą atsako solidariai visi steigėjai.</text:span></text:p>
      <text:p text:style-name="P143"><text:span text:style-name="T144">8</text:span><text:span text:style-name="T145">. Per 60 dienų nuo paskutinės akcijų pasirašymo dienos akcinės bendrovės steigėjai privalo sušaukti steigiamąjį akcininkų susirinkimą. Jei per šį laiką steigiamasis akcininkų susirinkimas nesušaukiamas, tai visi akcijas pasirašiusieji asmenys atleidžiami nuo savo įsipareigojimų akcinei bendrovei ir turi teisę reikalauti, kad jiems būtų grąžinti visi įnašai už akcijas.</text:span></text:p>
      <text:p text:style-name="P146"><text:span text:style-name="T147">9</text:span><text:span text:style-name="T148">. Bendrovės steigiamasis akcininkų susirinkimas turi teisę priimti nutarimus, jei jame dalyvauja akcininkai, turintys daugiau kaip pusę balsų. Steigiamajame akcininkų susirinkime taip pat privalo dalyvauti visi bendrovės steigėjai. Jeigu kvorumo nėra, šaukiamas pakartotinis susirinkimas, kuris gali priimti nutarimus nepriklausomai nuo jame dalyvaujančių akcininkų skaičiaus.</text:span></text:p>
      <text:p text:style-name="P149"><text:span text:style-name="T150">10</text:span><text:span text:style-name="T151">. Steigiamasis akcininkų susirinkimas gali:</text:span></text:p>
      <text:p text:style-name="P152"><text:span text:style-name="T153">1</text:span><text:span text:style-name="T154">) kreiptis į vietos savivaldybę dėl bendrovės įregistravimo;</text:span></text:p>
      <text:p text:style-name="P155"><text:span text:style-name="T156">2</text:span><text:span text:style-name="T157">) padidinti įstatinį kapitalą, jeigu pasirašytas didesnis akcijų skaičius negu numatyta įstatuose;</text:span></text:p>
      <text:p text:style-name="P158"><text:span text:style-name="T159">3</text:span><text:span text:style-name="T160">) sumažinti akcinės bendrovės įstatinį kapitalą pagal šio straipsnio 7 dalies taisykles;</text:span></text:p>
      <text:p text:style-name="P161"><text:span text:style-name="T162">4</text:span><text:span text:style-name="T163">) suteikti lengvatas steigėjams.</text:span></text:p>
      <text:p text:style-name="P164"><text:span text:style-name="T165">Steigiamasis susirinkimas taip pat tvirtina akcinės bendrovės steigimo ataskaitą, bendrovės steigėjų sudarytus sandorius, renka revizorių, stebėtojų tarybą arba valdybą, sprendžia kitus visuotinio susirinkimo kompetencijos klausimus.</text:span></text:p>
      <text:p text:style-name="P166"><text:span text:style-name="T167">11</text:span><text:span text:style-name="T168">. Steigėjai, steigdami uždarąją akcinę bendrovę, turi parengti ir įstatymo nustatyta tvarka įregistruoti jos įstatus, išplatinti akcijas. Uždarosios akcinės bendrovės steigėjai steigiamąjį akcininkų susirinkimą privalo organizuoti tik įstatymo ar šios bendrovės steigimo sutarties numatytais atvejais.</text:span></text:p>
      <text:p text:style-name="P169"/>
      <text:p text:style-name="P170"><text:span text:style-name="T171">6</text:span><text:span text:style-name="T172"><text:s/>straipsnis.<text:s/></text:span><text:span text:style-name="T173">Bendrovės įstatai</text:span></text:p>
      <text:p text:style-name="P174"><text:span text:style-name="T175">1</text:span><text:span text:style-name="T176">. Įstatai yra teisinis dokumentas, kuriuo vadovaujasi bendrovė savo veikloje.</text:span></text:p>
      <text:p text:style-name="P177"><text:span text:style-name="T178">2</text:span><text:span text:style-name="T179">. Įstatuose turi būti nurodyta:</text:span></text:p>
      <text:p text:style-name="P180"><text:span text:style-name="T181">1</text:span><text:span text:style-name="T182">) bendrovės pavadinimas (firmos vardas);</text:span></text:p>
      <text:p text:style-name="P183"><text:span text:style-name="T184">2</text:span><text:span text:style-name="T185">) bendrovės buveinės, struktūrinių padalinių (filialų) adresai;</text:span></text:p>
      <text:p text:style-name="P186"><text:span text:style-name="T187">3</text:span><text:span text:style-name="T188">) komercinė-ūkinė veikla (gaminamos produkcijos, atliekamų darbų, teikiamų paslaugų rūšys);</text:span></text:p>
      <text:p text:style-name="P189"><text:span text:style-name="T190">4</text:span><text:span text:style-name="T191">) vardinių akcijų (sertifikatų) perdavimo kitų asmenų nuosavybėn tvarka;</text:span></text:p>
      <text:p text:style-name="P192"><text:span text:style-name="T193">5</text:span><text:span text:style-name="T194">) įstatinio kapitalo dydis ir jo sudėtis pagal akcijų klases;</text:span></text:p>
      <text:p text:style-name="P195"><text:span text:style-name="T196">6</text:span><text:span text:style-name="T197">) akcijų skaičius, jų nominali vertė ir jų suteikiamos teisės;</text:span></text:p>
      <text:p text:style-name="P198"><text:span text:style-name="T199">7</text:span><text:span text:style-name="T200">) apmokėjimo už akcijas tvarka;</text:span></text:p>
      <text:p text:style-name="P201"><text:span text:style-name="T202">8</text:span><text:span text:style-name="T203">) valdybos, stebėtojų tarybos, revizoriaus rinkimo(skyrimo) tvarka ir kompetencija;</text:span></text:p>
      <text:p text:style-name="P204"><text:span text:style-name="T205">9</text:span><text:span text:style-name="T206">) visuotinių susirinkimų kompetencija, jų šaukimo bei balsavimo juose tvarka;</text:span></text:p>
      <text:p text:style-name="P207"><text:span text:style-name="T208">10</text:span><text:span text:style-name="T209">) pelno paskirstymo taisyklės;</text:span></text:p>
      <text:p text:style-name="P210"><text:span text:style-name="T211">11</text:span><text:span text:style-name="T212">) bendrovės pranešimų paskelbimo tvarka;</text:span></text:p>
      <text:p text:style-name="P213"><text:span text:style-name="T214">12</text:span><text:span text:style-name="T215">) steigėjams, akcininkams ir tretiesiems asmenims suteikiamos steigimo išlaidų kompensacijos, atlyginimas užsteigimą ir privilegijos;</text:span></text:p>
      <text:p text:style-name="P216"><text:span text:style-name="T217">13</text:span><text:span text:style-name="T218">) bendrovės likvidavimo tvarka.</text:span></text:p>
      <text:p text:style-name="P219"><text:span text:style-name="T220">Įstatuose gali būti ir kitos taisyklės, neprieštaraujančios Lietuvos Respublikos įstatymams.</text:span></text:p>
      <text:p text:style-name="P221"><text:span text:style-name="T222">3</text:span><text:span text:style-name="T223">. Bendrovės įstatuose nustatytas steigimo išlaidų kompensavimo, atlyginimo už steigimą ir privilegijų suteikimo taisykles galima keisti ar panaikinti tik tada, kai steigimo išlaidos visiškai kompensuotos, išmokėtas atlyginimas už steigimą ir suteiktos privilegijos. Jeigu įstatuose šios taisyklės suformuluotos neaiškiai, tai jos negalioja. Steigėjų, akcininkų ir trečiųjų asmenų ginčai su bendrove dėl steigimo išlaidų kompensavimo, atlyginimo už steigimą ir privilegijų žinybingi teismui.</text:span></text:p>
      <text:p text:style-name="P224"><text:span text:style-name="T225">4</text:span><text:span text:style-name="T226">. Akcinės bendrovės steigimo visos išlaidos negali būti didesnės kaip 1/10 įstatinio kapitalo. Jeigu šias išlaidas numatoma kompensuoti, jos turi būti pagrįstos dokumentais.</text:span></text:p>
      <text:p text:style-name="Normal"/>
      <text:p text:style-name="P227"><text:span text:style-name="T228">7</text:span><text:span text:style-name="T229"><text:s/>straipsnis.<text:s/></text:span><text:span text:style-name="T230">Įstatų registravimas</text:span></text:p>
      <text:p text:style-name="P231"><text:span text:style-name="T232">1</text:span><text:span text:style-name="T233">. Įstatai registruojami toje vietos savivaldybėje, kurios teritorijoje numatoma įkurti bendrovės buveinę. Įstatai turi būti pasirašyti visų steigėjų, o jų parašai – notariškai patvirtinti.</text:span></text:p>
      <text:p text:style-name="P234"><text:span text:style-name="T235">2</text:span><text:span text:style-name="T236">. Paraiškoje įregistruoti įstatus turi būti nurodyta:</text:span></text:p>
      <text:p text:style-name="P237"><text:span text:style-name="T238">1</text:span><text:span text:style-name="T239">) visų bendrovės steigėjų vardai, pavardės, pareigos(juridinio asmens pavadinimas) ir adresai (buveinė);</text:span></text:p>
      <text:p text:style-name="P240"><text:span text:style-name="T241">2</text:span><text:span text:style-name="T242">) kiekvieno steigėjo įsigytų akcijų skaičius pagal jų klases.</text:span></text:p>
      <text:p text:style-name="P243"><text:span text:style-name="T244">3</text:span><text:span text:style-name="T245">. Vietos savivaldybei neįregistravus įstatų, steigėjai, pašalinę registravimą trukdančias priežastis, turi teisę juos pateikti registravimui pakartotinai. Ši paraiška nagrinėjama bendra tvarka.</text:span></text:p>
      <text:p text:style-name="P246"><text:span text:style-name="T247">4</text:span><text:span text:style-name="T248">. Pakeisti bendrovės įstatai registruojami iš naujo.</text:span></text:p>
      <text:p text:style-name="P249"><text:span text:style-name="T250">5</text:span><text:span text:style-name="T251">. Bendrovės įstatų įregistravimas gali būti panaikintas teismo sprendimu, jeigu nustatyta, jog steigėjai, steigdami bendrovę ar veikdami jos vardu, pažeidė Lietuvos Respublikos įstatymus.</text:span></text:p>
      <text:p text:style-name="Normal"/>
      <text:p text:style-name="P252"><text:span text:style-name="T253">8</text:span><text:span text:style-name="T254"><text:s/>straipsnis.<text:s/></text:span><text:span text:style-name="T255">Bendrovės registravimas</text:span></text:p>
      <text:p text:style-name="P256"><text:span text:style-name="T257">1</text:span><text:span text:style-name="T258">. Bendrovė turi būti įregistruota įstatymo nustatyta tvarka ne vėliau kaip per 6 mėnesius nuo jos įstatų įregistravimo dienos. Jei per šį laiką bendrovė nebuvo įregistruota, tai ji laikoma neįsteigta ir asmenų įnašai į bendrovės kapitalą be jokių atskaitymų turi būti sugrąžinti jiems per 15 dienų nuo registravimui skirto laiko pasibaigimo dienos. Uždaroji akcinė bendrovė ir jos įstatai gali būti įregistruojami kartu, jeigu ši bendrovė steigiama uždaru būdu. Nuo įregistravimo dienos bendrovė įgyja juridinio asmens teises.</text:span></text:p>
      <text:p text:style-name="P259"><text:span text:style-name="T260">2</text:span><text:span text:style-name="T261">. Paraišką įregistruoti bendrovę pateikia vietos savivaldybei valdyba, o kai jos nėra – administracijos vadovas, jeigu:</text:span></text:p>
      <text:p text:style-name="P262"><text:span text:style-name="T263">1</text:span><text:span text:style-name="T264">) pasirašytos visos akcijos ir surinkti pradiniai įnašai;</text:span></text:p>
      <text:p text:style-name="P265"><text:span text:style-name="T266">2</text:span><text:span text:style-name="T267">) įvyko steigiamasis akcininkų susirinkimas, išskyrus šio įstatymo nustatytus atvejus;</text:span></text:p>
      <text:p text:style-name="P268"><text:span text:style-name="T269">3</text:span><text:span text:style-name="T270">) valdyba gali disponuoti už akcijas gautomis finansinėmis lėšomis.</text:span></text:p>
      <text:p text:style-name="P271"><text:span text:style-name="T272">3</text:span><text:span text:style-name="T273">. Bendrovę atsisakoma registruoti, jeigu:</text:span></text:p>
      <text:p text:style-name="P274"><text:span text:style-name="T275">1</text:span><text:span text:style-name="T276">) steigiant bendrovę buvo pažeista steigimo tvarka;</text:span></text:p>
      <text:p text:style-name="P277"><text:span text:style-name="T278">2</text:span><text:span text:style-name="T279">) ataskaitoje apie akcinės bendrovės steigimą yra ne visa arba klaidinga informacija;</text:span></text:p>
      <text:p text:style-name="P280"><text:span text:style-name="T281">3</text:span><text:span text:style-name="T282">) nepiniginių (turtinių) įnašų įvertinimai neatitinka šių įnašų realiosios vertės ir dėl to bendrovės nuosavi aktyvai(nuosavi aktyvai yra skirtumas tarp buhalteriniame balanse<text:s/></text:span><text:soft-page-break/><text:span text:style-name="T283">apskaičiuoto bendrovės turto vertės ir skolinto kapitalo) yra žymiai mažesni už įstatinio kapitalo dydį.</text:span></text:p>
      <text:p text:style-name="P284"><text:span text:style-name="T285">4</text:span><text:span text:style-name="T286">. Vietos savivaldybei atsisakius įregistruoti bendrovę, jos steigėjai ar valdyba, pašalinę priežastis, trukdžiusias ją įregistruoti, turi teisę pakartotinai kreiptis dėl įregistravimo. Paraiška nagrinėjama bendra tvarka. Ginčai dėl bendrovės registravimo žinybingi teismui.</text:span></text:p>
      <text:p text:style-name="Normal"/>
      <text:p text:style-name="P287"><text:span text:style-name="T288">9</text:span><text:span text:style-name="T289"><text:s/>straipsnis.<text:s/></text:span><text:span text:style-name="T290">Filialo steigimas ir registravimas</text:span></text:p>
      <text:p text:style-name="P291"><text:span text:style-name="T292">1</text:span><text:span text:style-name="T293">. Bendrovė gali steigti filialą, kuriam taikomos visos bendrovės steigimo ir registravimo taisyklės.</text:span></text:p>
      <text:p text:style-name="P294"><text:span text:style-name="T295">2</text:span><text:span text:style-name="T296">. Bendrovės filialo turtas apskaitomas bendrovės balanse ir atskirame filialo balanse.</text:span></text:p>
      <text:p text:style-name="Normal"/>
      <text:p text:style-name="P297"><text:span text:style-name="T298">10</text:span><text:span text:style-name="T299"><text:s/>straipsnis.<text:s/></text:span><text:span text:style-name="T300">Bendrovės likvidavimas</text:span></text:p>
      <text:p text:style-name="P301"><text:span text:style-name="T302">1</text:span><text:span text:style-name="T303">. Bendrovę likviduoti turi teisę visuotinis susirinkimas arba teismas, jeigu:</text:span></text:p>
      <text:p text:style-name="P304"><text:span text:style-name="T305">1</text:span><text:span text:style-name="T306">) pasibaigė įstatuose nurodytas bendrovės veiklos terminas;</text:span></text:p>
      <text:p text:style-name="P307"><text:span text:style-name="T308">2</text:span><text:span text:style-name="T309">) akcininkų skaičius sumažėjo ir nesudaro įstatymo nustatyto minimalaus skaičiaus;</text:span></text:p>
      <text:p text:style-name="P310"><text:span text:style-name="T311">3</text:span><text:span text:style-name="T312">) nuosavi aktyvai tapo mažesniais negu 1/2 įstatinio kapitalo;</text:span></text:p>
      <text:p text:style-name="P313"><text:span text:style-name="T314">4</text:span><text:span text:style-name="T315">) yra kiti Lietuvos Respublikos įstatymų numatyti bendrovės likvidavimo pagrindai.</text:span></text:p>
      <text:p text:style-name="P316"><text:span text:style-name="T317">Bendrovės veiklą taip pat gali nutraukti kiti valstybės organai, jeigu tokius atvejus numato Lietuvos Respublikos įstatymai.</text:span></text:p>
      <text:p text:style-name="P318"><text:span text:style-name="T319">2</text:span><text:span text:style-name="T320">. Organas, nutaręs likviduoti bendrovę, turi paskirti bendrovės likvidatorius, kuriais gali būti fiziniai ar juridiniai asmenys. Jeigu bendrovę likviduoti nutaria visuotinis susirinkimas, jos likvidatoriai gali būti nurodomi įstatuose. Likvidatoriai pateikia paraišką vietos savivaldybei perregistruoti bendrovę į likviduojamą bendrovę. Bendrovę perregistravus į likviduojamą bendrovę, prie jos firmos vardo pridedami žodžiai „likviduojama akcinė bendrovė“ ar „likviduojama uždaroji akcinė bendrovė“ arba žodžių santrumpos LAB ar LUAB.</text:span></text:p>
      <text:p text:style-name="P321"><text:span text:style-name="T322">3</text:span><text:span text:style-name="T323">. Likviduojama bendrovė gali sudaryti tik tuos sandorius, kurie susiję su jos likvidavimu. Kitokius sandorius ji gali sudaryti, jeigu tai numatyta likvidavimo nutarime ir įregistruota rejestre.</text:span></text:p>
      <text:p text:style-name="P324"><text:span text:style-name="T325">4</text:span><text:span text:style-name="T326">. Apie bendrovės likvidavimą viešai skelbiama 3 kartus ne mažesniais kaip 2 mėnesių intervalais arba pranešama kiekvienam akcininkui ir kreditoriui.</text:span></text:p>
      <text:p text:style-name="P327"><text:span text:style-name="T328">5</text:span><text:span text:style-name="T329">. Bendrovės turtas gali būti dalinamas akcininkams tik praėjus 3 mėnesiams nuo tos dienos, kai trečią kartą buvo viešai paskelbta apie bendrovės likvidavimą arba pranešta visiems akcininkams ir kreditoriams.</text:span></text:p>
      <text:p text:style-name="P330"><text:span text:style-name="T331">6</text:span><text:span text:style-name="T332">. Jeigu kyla ginčų dėl bendrovės skolų mokėjimo, bendrovės turtas negali būti dalinamas akcininkams, kol teismas neišspręs šio ginčo arba kreditoriai negaus garantijų.</text:span></text:p>
      <text:p text:style-name="P333"><text:span text:style-name="T334">7</text:span><text:span text:style-name="T335">. Sumokėjus mokesčius į biudžetą, atsiskaičius su kreditoriais ir darbuotojais, likęs likviduotos bendrovės turtas akcininkams padalinamas proporcingai jiems nuosavybės teise priklausančių akcijų nominaliai vertei. Jei bendrovės akcijos suteikia skirtingas teises, tai turto dalybose į tas teises turi būti atsižvelgta.</text:span></text:p>
      <text:p text:style-name="P336"><text:span text:style-name="T337">8</text:span><text:span text:style-name="T338">. Uždaroji akcinė bendrovė gali būti reorganizuojama į akcinę bendrovę įregistruojant jos akcijas atitinkamuose valstybės organuose, pakeičiant bei perregistruojant jos įstatus.</text:span></text:p>
      <text:p text:style-name="P339"><text:span text:style-name="T340">9</text:span><text:span text:style-name="T341">. Bendrovės reorganizavimą reglamentuoja Lietuvos Respublikos įmonių įstatymas ir kiti norminiai aktai.</text:span></text:p>
      <text:p text:style-name="P342"/>
      <text:p text:style-name="P343"><text:span text:style-name="T344">11</text:span><text:span text:style-name="T345"><text:s/>straipsnis.<text:s/></text:span><text:span text:style-name="T346">Likvidatorių įgaliojimai</text:span></text:p>
      <text:p text:style-name="P347"><text:span text:style-name="T348">1</text:span><text:span text:style-name="T349">. Likvidatoriai turi valdybos narių teises ir pareigas. Jie atstovauja likviduojamai bendrovei teisme, santykiuose su valstybiniais valdžios ir valdymo organais, kitais juridiniais ir fiziniais asmenimis.</text:span></text:p>
      <text:p text:style-name="P350"><text:span text:style-name="T351">2</text:span><text:span text:style-name="T352">. Bendrovės likvidatoriai:</text:span></text:p>
      <text:p text:style-name="P353"><text:span text:style-name="T354">1</text:span><text:span text:style-name="T355">) sudaro likvidavimo laikotarpio pradžios bendrovės buhalterinį balansą (likvidavimo balansą);</text:span></text:p>
      <text:p text:style-name="P356"><text:span text:style-name="T357">2</text:span><text:span text:style-name="T358">) užbaigia vykdyti prievoles pagal anksčiau sudarytus sandorius ir sudaro naujus sandorius pagal savo kompetenciją;</text:span></text:p>
      <text:p text:style-name="P359"><text:span text:style-name="T360">3</text:span><text:span text:style-name="T361">) išaiškina bendrovės kreditorius ir debitorius;</text:span></text:p>
      <text:p text:style-name="P362"><text:span text:style-name="T363">4</text:span><text:span text:style-name="T364">) likusį bendrovės turtą paskirsto akcininkams.</text:span></text:p>
      <text:p text:style-name="P365"><text:span text:style-name="T366">3</text:span><text:span text:style-name="T367">. Jei bendrovės likvidavimas trunka kelis metus, tai po kiekvienų ūkinių metų pabaigos per 3 mėnesius likvidatoriai sudaro metinį balansą ir likvidavimo ataskaitą. Su šiais dokumentais turi teisę susipažinti visi akcininkai ir tiesiogiai suinteresuoti tretieji asmenys.</text:span></text:p>
      <text:p text:style-name="P368"><text:span text:style-name="T369">4</text:span><text:span text:style-name="T370">. Likvidatoriai yra solidariai atsakingi bendrovei ir tretiesiems asmenims už nuostolius, kurie susidarė dėl likvidatorių kaltės. Jei likvidatorius veikia atskirai, tai ir už nuostolius jis atsako individualiai.</text:span></text:p>
      <text:p text:style-name="P371"><text:span text:style-name="T372">5</text:span><text:span text:style-name="T373">. Akcininkai, turintys akcijų, kurių nominali vertė sudaro ne mažiau kaip 1/10 įstatinio kapitalo, turi teisę, jeigu yra pagrindas, per teismą pakeisti vieną ar kelis likvidatorius.</text:span></text:p>
      <text:p text:style-name="P374"><text:span text:style-name="T375">6</text:span><text:span text:style-name="T376">. Bendrovės likvidatoriai, jų įgaliojimai bei įgaliojimų pakeitimai įregistruojami rejestre.</text:span></text:p>
      <text:p text:style-name="P377"/>
      <text:p text:style-name="P378"><text:span text:style-name="T379">III</text:span><text:span text:style-name="T380"><text:s/>skirsnis</text:span></text:p>
      <text:p text:style-name="P381"><text:span text:style-name="T382">BENDROVĖS BEI AKCININKŲ TEISĖS IR PAREIGOS</text:span></text:p>
      <text:p text:style-name="P383"/>
      <text:p text:style-name="P384"><text:span text:style-name="T385">12</text:span><text:span text:style-name="T386"><text:s/>straipsnis.<text:s/></text:span><text:span text:style-name="T387">Bendrovės teisės ir pareigos</text:span></text:p>
      <text:p text:style-name="P388"><text:span text:style-name="T389">1</text:span><text:span text:style-name="T390">. Kiekviena bendrovė privalo turėti savo pavadinimą (firmos vardą), kuriame privalomi žodžiai „akcinė bendrovė“ (AB) arba „uždaroji akcinė bendrovė“ (UAB). Bendrovei draudžiama turėti pavadinimą, kuris būtų tapatus arba panašus į kitos Lietuvos Respublikoje įregistruotos įmonės firmos vardą ir trukdytų normaliai šių ekonominių vienetų veiklai. Ginčai dėl bendrovės pavadinimo žinybingi teismui.</text:span></text:p>
      <text:p text:style-name="P391"><text:span text:style-name="T392">2</text:span><text:span text:style-name="T393">. Bendrovė gali:</text:span></text:p>
      <text:p text:style-name="P394"><text:span text:style-name="T395">1</text:span><text:span text:style-name="T396">) turėti sąskaitas Lietuvos Respublikoje ir kitose valstybėse įregistruotose banko įstaigose, savo antspaudą ir jį keisti bei naudoti savo nuožiūra;</text:span></text:p>
      <text:p text:style-name="P397"><text:span text:style-name="T398">2</text:span><text:span text:style-name="T399">) pirkti ar kitokiais būdais įgyti turtą, taip pat jį parduoti, išnuomoti, įkeisti ar kitaip juo disponuoti;</text:span></text:p>
      <text:p text:style-name="P400"><text:span text:style-name="T401">3</text:span><text:span text:style-name="T402">) pirkti ar kitokiais būdais įsigyti ir turėti nuosavybės teise, taip pat išleisti, perduoti, keisti, įkeisti ar kitaip naudoti investicijų ir kredito vertybinius popierius. Jei akcijų įsigijimas ir naudojimasis jų suteikiamomis teisėmis sumažina konkurenciją tarp bendrovių (įmonių) ar konkurenciją atitinkamoje ūkinės veiklos sferoje, tai valstybinės antimonopolinės priežiūros organas turi teisę bendrovei apriboti įgyjamų ir turimų kitos bendrovės (įmonės) akcijų skaičių;</text:span></text:p>
      <text:p text:style-name="P403"><text:span text:style-name="T404">4</text:span><text:span text:style-name="T405">) verstis komercine-ūkine veikla Lietuvos Respublikoje bei už jos ribų;</text:span></text:p>
      <text:p text:style-name="P406"><text:span text:style-name="T407">5</text:span><text:span text:style-name="T408">) skirti lėšų labdarai, sveikatos apsaugai, kultūrai, mokslui, švietimui, kūno kultūrai ir sportui, taip pat stichinių nelaimių ir ypatingos padėties padarinių likvidavimui;</text:span></text:p>
      <text:p text:style-name="P409"><text:span text:style-name="T410">6</text:span><text:span text:style-name="T411">) sudaryti sutartis, prisiimti įsipareigojimus, skolinti ir skolintis piniginių lėšų už palūkanas, nustatomas sutartimi;</text:span></text:p>
      <text:p text:style-name="P412"><text:span text:style-name="T413">7</text:span><text:span text:style-name="T414">) nustatyti savo produkcijos, teikiamų paslaugų ir kitų išteklių kainas, įkainius ir tarifus, išskyrus tuos atvejus, kai kainas ir kitus normatyvus reguliuoja valstybė;</text:span></text:p>
      <text:p text:style-name="P415"><text:span text:style-name="T416">8</text:span><text:span text:style-name="T417">) parengti ir realizuoti pensinių priedų ir pašalpų išmokėjimo, dalyvavimo bendrovės kapitale ir pelne projektus, premijų ir privilegijų sistemas;</text:span></text:p>
      <text:p text:style-name="P418"><text:span text:style-name="T419">9</text:span><text:span text:style-name="T420">) rinkti (skirti) valdybos, stebėtojų tarybos narius, priimti į darbą ir atleisti iš darbo darbuotojus, nustatyti jų teises ir pareigas, darbo užmokestį;</text:span></text:p>
      <text:p text:style-name="P421"><text:span text:style-name="T422">10</text:span><text:span text:style-name="T423">) priimti ir keisti įstatus;</text:span></text:p>
      <text:p text:style-name="P424"><text:span text:style-name="T425">11</text:span><text:span text:style-name="T426">) steigti kitą įmonę, būti kitos įmonės dalininku ar valdytoju, pagal sutartis su kitomis įmonėmis jungtis į susivienijimus, steigti asociacijas, konsorciumus ir išeiti iš jų.</text:span></text:p>
      <text:p text:style-name="P427"><text:span text:style-name="T428">Bendrovė taip pat gali turėti ir kitokias, šio įstatymo nenumatytas, civilines teises ir pareigas, jeigu jos neprieštarauja Lietuvos Respublikos įstatymams bei bendrovės įstatams.</text:span></text:p>
      <text:p text:style-name="P429"><text:span text:style-name="T430">3</text:span><text:span text:style-name="T431">. Jeigu bendrovė įsigyja kitos bendrovės (įmonės) kontrolinį akcijų paketą, tai ši tampa kontroliuojama bendrove. Kontrolinį akcijų paketą sudaro akcijos, kurios suteikia turėtojui daugiau kaip 50 procentų balsų visuotiniame susirinkime. Kontroliuojamoji bendrovė yra<text:s/></text:span><text:soft-page-break/><text:span text:style-name="T432">dukterinė, o ją kontroliuojanti – patronuojanti bendrovė. Dukterinė bendrovė negali įsigyti patronuojančios bendrovės akcijų.</text:span></text:p>
      <text:p text:style-name="P433"><text:span text:style-name="T434">4</text:span><text:span text:style-name="T435">. Bendrovė, ketinanti įsigyti kitos akcinės bendrovės kontrolinį akcijų paketą, privalo raštu įspėti ją ne vėliau kaip prieš 30 dienų iki akcijų supirkimo pradžios. Apie kontrolinio akcijų paketo įsigijimą turi būti pranešta akcinei bendrovei. Supirkimą galima nutraukti ne anksčiau kaip po 15 dienų nuo šio pranešimo. Jeigu bendrovė pažeidė akcijų įsigijimo taisykles, taiakcinė bendrovė, kurios akcijos buvo įsigytos, teismine tvarka gali reikalauti apriboti šių akcijų suteikiamas naujajam savininkui asmenines neturtines teises.</text:span></text:p>
      <text:p text:style-name="Normal"/>
      <text:p text:style-name="P436"><text:span text:style-name="T437">13</text:span><text:span text:style-name="T438"><text:s/>straipsnis.<text:s/></text:span><text:span text:style-name="T439">Akcininkų teisės ir pareigos</text:span></text:p>
      <text:p text:style-name="P440"><text:span text:style-name="T441">1</text:span><text:span text:style-name="T442">. Akcininkų turtines ir asmenines neturtines teises bei jų pareigas nustato šis ir kiti Lietuvos Respublikos įstatymai,bendrovės įstatai.</text:span></text:p>
      <text:p text:style-name="P443"><text:span text:style-name="T444">2</text:span><text:span text:style-name="T445">. Akcininkai neturi jokių mokestinių įsipareigojimų bendrovei, išskyrus įsipareigojimą nustatyta tvarka apmokėti visų pasirašytų akcijų emisijos kainą. Visuotinio susirinkimo ar valdybos nutarimas, įpareigojantis visus arba dalį akcininkų mokėti papildomus įnašus, negalioja, jeigu bent vienas iš jų su šiuo nutarimu nesutinka.</text:span></text:p>
      <text:p text:style-name="P446"><text:span text:style-name="T447">3</text:span><text:span text:style-name="T448">. Jeigu bendrovė likviduojama ir jai trūksta lėšų savo prievolių vykdymui, tai iš akcininkų, neapmokėjusių akcijų, gali būti pareikalauta jas apmokėti įstatuose ar akcijų pasirašymo sutartyje nustatyta tvarka.</text:span></text:p>
      <text:p text:style-name="P449"><text:span text:style-name="T450">4</text:span><text:span text:style-name="T451">. Akcijos į atskiras dalis nedalijamos. Jei viena akcija priklauso keliems savininkams, tai visi jos savininkai laikomi vienu akcininku. Akcijos suteikiamas teises realizuoja vienas iš savininkų. Pagal akcininkų prievoles akcijos savininkai atsako solidariai.</text:span></text:p>
      <text:p text:style-name="P452"/>
      <text:p text:style-name="P453"><text:span text:style-name="T454">14</text:span><text:span text:style-name="T455"><text:s/>straipsnis.<text:s/></text:span><text:span text:style-name="T456">Turtinės akcininkų teisės</text:span></text:p>
      <text:p text:style-name="P457"><text:span text:style-name="T458">1</text:span><text:span text:style-name="T459">. Akcininkai turi šias turtines teises :</text:span></text:p>
      <text:p text:style-name="P460"><text:span text:style-name="T461">1</text:span><text:span text:style-name="T462">) gauti bendrovės pelno dalį (dividendą);</text:span></text:p>
      <text:p text:style-name="P463"><text:span text:style-name="T464">2</text:span><text:span text:style-name="T465">) gauti likviduojamos bendrovės turto dalį;</text:span></text:p>
      <text:p text:style-name="P466"><text:span text:style-name="T467">3</text:span><text:span text:style-name="T468">) nemokamai gauti akcijų, jei įstatinis kapitalas didinamas iš bendrovės lėšų;</text:span></text:p>
      <text:p text:style-name="P469"><text:span text:style-name="T470">4</text:span><text:span text:style-name="T471">) pirmumo teise įsigyti bendrovės išleidžiamas akcijas,jeigu kitaip nenumato jos įstatai ar akcijų pasirašymo sutartis;</text:span></text:p>
      <text:p text:style-name="P472"><text:span text:style-name="T473">5</text:span><text:span text:style-name="T474">) palikti testamentu visas ar dalį savo akcijų vienam ar keliems asmenims;</text:span></text:p>
      <text:p text:style-name="P475"><text:span text:style-name="T476">6</text:span><text:span text:style-name="T477">) parduoti ar kitokiu būdu perduoti visas ar dalį akcijų kitų asmenų nuosavybėn;</text:span></text:p>
      <text:p text:style-name="P478"><text:span text:style-name="T479">7</text:span><text:span text:style-name="T480">) turėti kitas bendrovės įstatuose numatytas turtines teises.</text:span></text:p>
      <text:p text:style-name="P481"><text:span text:style-name="T482">2</text:span><text:span text:style-name="T483">. Akcininkai neturi teisės reikalauti iš bendrovės grąžinti jų įnašų, išskyrus šio įstatymo ar bendrovės įstatų numatytus atvejus.</text:span></text:p>
      <text:p text:style-name="P484"/>
      <text:p text:style-name="P485"><text:span text:style-name="T486">15</text:span><text:span text:style-name="T487"><text:s/>straipsnis.<text:s/></text:span><text:span text:style-name="T488">Asmeninės neturtinės akcininkų teisės</text:span></text:p>
      <text:p text:style-name="P489"><text:span text:style-name="T490">1</text:span><text:span text:style-name="T491">. Akcininkai turi šias asmenines neturtines teises:</text:span></text:p>
      <text:p text:style-name="P492"><text:span text:style-name="T493">1</text:span><text:span text:style-name="T494">) dalyvauti akcininkų susirinkimuose su sprendžiamuoju balsu, jeigu ko kita nenustatyta šio įstatymo ar įstatų;</text:span></text:p>
      <text:p text:style-name="P495"><text:span text:style-name="T496">2</text:span><text:span text:style-name="T497">) gauti informaciją apie bendrovės komercinę-ūkinę veiklą;</text:span></text:p>
      <text:p text:style-name="P498"><text:span text:style-name="T499">3</text:span><text:span text:style-name="T500">) apskųsti teismui visuotinio susirinkimo, valdybos nutarimus;</text:span></text:p>
      <text:p text:style-name="P501"><text:span text:style-name="T502">4</text:span><text:span text:style-name="T503">) kitas įstatų numatytas asmenines neturtines teises.</text:span></text:p>
      <text:p text:style-name="P504"><text:span text:style-name="T505">2</text:span><text:span text:style-name="T506">. Jei visos bendrovės akcijos, suteikiančios balsavimo teisę, turi vienodas nominalias vertes, tai kiekviena akcija suteikia po vieną balsą akcininkų susirinkime.</text:span></text:p>
      <text:p text:style-name="P507"><text:span text:style-name="T508">3</text:span><text:span text:style-name="T509">. Bendrovės įstatuose gali būti numatomas maksimalus balsų skaičius, kurį gali turėti akcininkas, taip pat taisyklė, jog kai kurioms akcijoms balsavimo teisė nesuteikiama.</text:span></text:p>
      <text:p text:style-name="P510"><text:span text:style-name="T511">4</text:span><text:span text:style-name="T512">. Akcininkas neturi teisės balsuoti, kai visuotinis susirinkimas sprendžia šio įstatymo 3 straipsnio 8 dalyje ar l8straipsnio 2 dalies 9 punkto nurodytus klausimus, kurių sprendimu akcininkas yra tiesiogiai suinteresuotas.</text:span></text:p>
      <text:p text:style-name="P513"><text:span text:style-name="T514">5</text:span><text:span text:style-name="T515">. Jeigu akcijos, suteikiančios balsavimo teisę, turi skirtingas nominalias vertes, tai jos turėtojui 100 rublių nominalios vertės akcija suteikia vieną balsą. Kitų akcijų suteikiamų balsų<text:s/></text:span><text:soft-page-break/><text:span text:style-name="T516">skaičius yra lygus jų nominaliai vertei,padalintai iš šimto. Bendrovės įstatuose gali būti numatoma ir kitokia balsų skaičiaus nustatymo tvarka, tačiau akcijos suteikiamų balsų skaičius turi būti proporcingas jos nominaliai vertei.</text:span></text:p>
      <text:p text:style-name="P517"><text:span text:style-name="T518">6</text:span><text:span text:style-name="T519">. Balsavimo teisę visuotiniame susirinkime suteikia tik visiškai apmokėtos akcijos, išskyrus steigiamąjį akcininkų susirinkimą bei kitus naujai įsteigtos bendrovės susirinkimus,vykstančius iki pirmosios akcijų laidos apmokėjimo termino pabaigos. Jeigu akcininkas nesilaiko nustatytų mokėjimo terminų,tai jis neturi teisės balsuoti kol nepadengs įsiskolinimo.</text:span></text:p>
      <text:p text:style-name="P520"><text:span text:style-name="T521">7</text:span><text:span text:style-name="T522">. Akcininkui pareikalavus, bendrovė privalo pateikti jam susipažinti ar kopijuoti metinius balansus, valdybos ataskaitas apie bendrovės veiklą, susirinkimų protokolus, akcininkų registracijos knygą. Kiti dokumentai gali būti akcininkui pateikiami, jeigu juose nėra komercinių paslapčių, kurių atskleidimas padarytų bendrovei turtinės žalos. Atsisakyti suteikti informaciją dėl kitų priežasčių draudžiama. Atsisakymas pateikti prašomus dokumentus turi būti įforminamas raštu, jeigu to reikalauja akcininkas. Ginčai dėl akcininko teisės į informaciją žinybingi teismui.</text:span></text:p>
      <text:p text:style-name="P523"><text:span text:style-name="T524">8</text:span><text:span text:style-name="T525">. Akcininkai, kurių turimų akcijų nominali vertė ne mažesnė kaip 1/10 įstatinio kapitalo, turi teisę reikalauti, kad valdyba paskirtų ekspertą (ekspertų grupę) bendrovės reikalų tvarkymui ir apskaitos dokumentams patikrinti. Šio patikrinimo išlaidas padengia jo reikalavusieji akcininkai. Jei ekspertas (ekspertų grupė)patvirtino akcininkų pareiškime nurodytų faktų tikrumą, bendrovė privalo akcininkams grąžinti tikrinimo išlaidas.</text:span></text:p>
      <text:p text:style-name="Normal"/>
      <text:p text:style-name="P526"><text:span text:style-name="T527">16</text:span><text:span text:style-name="T528"><text:s/>straipsnis.<text:s/></text:span><text:span text:style-name="T529">Įgaliotiniai</text:span></text:p>
      <text:p text:style-name="P530"><text:span text:style-name="T531">1</text:span><text:span text:style-name="T532">. Akcininkas turi teisę įgalioti kitą fizinį asmenį ar kredito įstaigą už jį balsuoti visuotiniame susirinkime ar atlikti kitą teisinį veiksmą. Akcininko įgaliojimas turi būti patvirtintas notariškai. Įgaliotiniu negali būti bendrovės, kurios akcijas turi įgaliotojas, valdybos ar stebėtojų tarybos narys,revizorius.</text:span></text:p>
      <text:p text:style-name="P533"><text:span text:style-name="T534">2</text:span><text:span text:style-name="T535">. Įgaliotinio teisės ir pareigos atstovauti akcininkui atsiranda įgaliojime nurodytą dieną. Įgaliojimas turi būti pateiktas bendrovės valdybai ar asmeniui, atsakingam už balsų skaičiavimą visuotiniame susirinkime.</text:span></text:p>
      <text:p text:style-name="P536"><text:span text:style-name="T537">3</text:span><text:span text:style-name="T538">. Įgaliotinio veiksmai, atlikti po įgaliotojo mirties, jo pripažinimo neveiksniu ar ribotai veiksniu arba nežinia kur esančiu, yra teisėti ir sukuria įgaliotojui ar jo teisių perėmėjams teises bei pareigas nepriklausomai nuo to, kad įgaliotinis žinojo ar turėjo žinoti apie įgaliojimo pasibaigimą.Ši taisyklė netaikoma, jeigu bendrovė žinojo ar turėjo žinoti,kad įgaliojimas pasibaigė.</text:span></text:p>
      <text:p text:style-name="P539"/>
      <text:p text:style-name="Normal"/>
      <text:p text:style-name="P540"><text:span text:style-name="T541">IV</text:span><text:span text:style-name="T542"><text:s/>skirsnis</text:span></text:p>
      <text:p text:style-name="P543"><text:span text:style-name="T544">BENDROVĖS VALDYMAS</text:span></text:p>
      <text:p text:style-name="P545"/>
      <text:p text:style-name="P546"><text:span text:style-name="T547">17</text:span><text:span text:style-name="T548"><text:s/>straipsnis.<text:s/></text:span><text:span text:style-name="T549">Valdymo organai</text:span></text:p>
      <text:p text:style-name="P550"><text:span text:style-name="T551">1</text:span><text:span text:style-name="T552">. Bendrovės valdymo organai yra visuotinis susirinkimas,stebėtojų taryba ir valdyba. Bendrovė turi teisę samdyti administraciją ir administracijos vadovą (prezidentą, generalinį direktorių, direktorių).</text:span></text:p>
      <text:p text:style-name="P553"><text:span text:style-name="T554">2</text:span><text:span text:style-name="T555">. Jeigu bendrovė turi 50 ar mažiau akcininkų ir joje dirba ne daugiau kaip 200 darbuotojų, stebėtojų taryba gali būti nesudaroma.</text:span></text:p>
      <text:p text:style-name="P556"><text:span text:style-name="T557">3</text:span><text:span text:style-name="T558">. Visuotiniam susirinkimui nutarus, uždarosios akcinės bendrovės valdyba gali būti nesudaroma ir jos funkcijos perduodamos bendrovės administracijos vadovui ir visuotiniam susirinkimui.</text:span></text:p>
      <text:p text:style-name="Normal"/>
      <text:p text:style-name="P559"><text:span text:style-name="T560">18</text:span><text:span text:style-name="T561"><text:s/>straipsnis.<text:s/></text:span><text:span text:style-name="T562">Visuotinis susirinkimas</text:span></text:p>
      <text:p text:style-name="P563"><text:span text:style-name="T564">1</text:span><text:span text:style-name="T565">. Visuotinis susirinkimas yra aukščiausias bendrovės valdymo organas. Bendrovės visuotiniame susirinkime turi teisę dalyvauti visi jos akcininkai, nepriklausomai nuo jų turimų<text:s/></text:span><text:soft-page-break/><text:span text:style-name="T566">akcijų skaičiaus ir klasės. Dalyvauti visuotiniame susirinkime su patariamojo balso teise gali ir valdybos bei stebėtojų tarybos nariai, kurie nėra akcininkai.</text:span></text:p>
      <text:p text:style-name="P567"><text:span text:style-name="T568">2</text:span><text:span text:style-name="T569">. Visuotinis susirinkimas turi teisę:</text:span></text:p>
      <text:p text:style-name="P570"><text:span text:style-name="T571">1</text:span><text:span text:style-name="T572">) keisti ir papildyti bendrovės įstatus;</text:span></text:p>
      <text:p text:style-name="P573"><text:span text:style-name="T574">2</text:span><text:span text:style-name="T575">) rinkti revizorių, stebėtojų tarybos narius, taip pat jei tai numato šis įstatymas – valdybos narius;</text:span></text:p>
      <text:p text:style-name="P576"><text:span text:style-name="T577">3</text:span><text:span text:style-name="T578">) atšaukti valdybos ir akcininkų išrinktus stebėtojų tarybos narius, revizorių;</text:span></text:p>
      <text:p text:style-name="P579"><text:span text:style-name="T580">4</text:span><text:span text:style-name="T581">) nustatyti revizoriaus atlyginimą, metinius išmokėjimus(tantjemas) iš pelno valdybos ir stebėtojų tarybos nariams;</text:span></text:p>
      <text:p text:style-name="P582"><text:span text:style-name="T583">5</text:span><text:span text:style-name="T584">) tvirtinti metinį balansą, priimti nutarimą dėl pelno paskirstymo;</text:span></text:p>
      <text:p text:style-name="P585"><text:span text:style-name="T586">6</text:span><text:span text:style-name="T587">) padidinti arba sumažinti įstatinį kapitalą ;</text:span></text:p>
      <text:p text:style-name="P588"><text:span text:style-name="T589">7</text:span><text:span text:style-name="T590">) likviduoti arba reorganizuoti bendrovę;</text:span></text:p>
      <text:p text:style-name="P591"><text:span text:style-name="T592">8</text:span><text:span text:style-name="T593">) skirti ekspertą (ekspertų grupę) bendrovės steigimui,jos reikalų tvarkymui patikrinti;</text:span></text:p>
      <text:p text:style-name="P594"><text:span text:style-name="T595">9</text:span><text:span text:style-name="T596">) tvirtinti įgytų nepiniginių (turtinių) įnašų įvertinimus;</text:span></text:p>
      <text:p text:style-name="P597"><text:span text:style-name="T598">10</text:span><text:span text:style-name="T599">) spręsti valdybai pavestus bendrovės veiklos klausimus,jeigu to prašo valdyba;</text:span></text:p>
      <text:p text:style-name="P600"><text:span text:style-name="T601">11</text:span><text:span text:style-name="T602">) spręsti kitus jo kompetencijai priskirtus klausimus.</text:span></text:p>
      <text:p text:style-name="P603"><text:span text:style-name="T604">Uždarosios akcinės bendrovės visuotinis susirinkimas savo kompetencijos klausimus, išskyrus nurodytus šios dalies 1, 2, 3,4, 7, 8 ir 10 punktuose, gali pavesti spręsti valdybai.</text:span></text:p>
      <text:p text:style-name="P605"><text:span text:style-name="T606">3</text:span><text:span text:style-name="T607">. Visuotiniame susirinkime dalyvaujantys akcininkai (jų įgaliotiniai) registruojami. Registravimo sąraše turi būti nurodytas kiekvieno dalyvio turimų balsų skaičius. Šį sąrašą pasirašo susirinkimo pirmininkas ir sekretorius.</text:span></text:p>
      <text:p text:style-name="P608"><text:span text:style-name="T609">4</text:span><text:span text:style-name="T610">. Visuotinio susirinkimo protokolą pasirašo susirinkimo pirmininkas, sekretorius ir bent vienas susirinkimo įgaliotas akcininkas. Prie protokolo pridedamas susirinkimo dalyvių sąrašas.</text:span></text:p>
      <text:p text:style-name="P611"/>
      <text:p text:style-name="P612"><text:span text:style-name="T613">19</text:span><text:span text:style-name="T614"><text:s/>straipsnis.<text:s/></text:span><text:span text:style-name="T615">Visuotinio susirinkimo kvorumas ir nutarimų priėmimas</text:span></text:p>
      <text:p text:style-name="P616"><text:span text:style-name="T617">1</text:span><text:span text:style-name="T618">. Visuotinis susirinkimas gali priimti nutarimus, jeigu jame dalyvauja akcininkai, turintys daugiau kaip 1/2 visų balsų skaičiaus. Jei nėra kvorumo, tai per 15 dienų turi būti sušauktas pakartotinis susirinkimas, kuris turi teisę priimti nutarimus dienotvarkės klausimais nepriklausomai nuo susirinkusiųjų akcininkų skaičiaus. Jeigu nutarimui priimti reikia kurios nors klasės akcijų savininkų sutikimo, tai dėl tokio sutikimo nutarimą gali priimti atitinkamos klasės akcijų savininkų susirinkimas, kurio dalyviai turi daugiau kaip pusę šios klasės akcijų.</text:span></text:p>
      <text:p text:style-name="P619"><text:span text:style-name="T620">2</text:span><text:span text:style-name="T621">. Akcininkas, turintis balsavimo teisę ir susipažinęs su dienotvarke, gali raštu pranešti visuotiniam susirinkimui savo valią „už“ ar „prieš“. Šie pranešimai yra įskaitomi į susirinkimo kvorumą.</text:span></text:p>
      <text:p text:style-name="P622"><text:span text:style-name="T623">3</text:span><text:span text:style-name="T624">. Susirinkimo nutarimai priimami susirinkime paprasta balsų dauguma, išskyrus šio įstatymo 18 straipsnio 2 dalies 1, 3, 6, 7punktuose nurodytus atvejus. Šiais atvejais nutarimai priimami2/3 balsų.</text:span></text:p>
      <text:p text:style-name="P625"/>
      <text:p text:style-name="P626"><text:span text:style-name="T627">20</text:span><text:span text:style-name="T628"><text:s/>straipsnis.<text:s/></text:span><text:span text:style-name="T629">Visuotinio susirinkimo sušaukimas</text:span></text:p>
      <text:p text:style-name="P630"><text:span text:style-name="T631">1</text:span><text:span text:style-name="T632">. Visuotinį susirinkimą organizuoja valdyba. Susirinkimo šaukimo iniciatyvos teisę turi stebėtojų taryba arba akcininkai,kurių akcijų nominali vertė ne mažesnė kaip 1/10 įstatinio kapitalo, jeigu įstatai nenustato mažesnės įstatinio kapitalo dalies.</text:span></text:p>
      <text:p text:style-name="P633"><text:span text:style-name="T634">2</text:span><text:span text:style-name="T635">. Eilinį visuotinį susirinkimą valdyba privalo su šaukti kasmet per 3 mėnesius nuo ūkinių metų pabaigos.</text:span></text:p>
      <text:p text:style-name="P636"><text:span text:style-name="T637">3</text:span><text:span text:style-name="T638">. Neeilinis visuotinis susirinkimas turi būti sušauktas,jeigu:</text:span></text:p>
      <text:p text:style-name="P639"><text:span text:style-name="T640">1</text:span><text:span text:style-name="T641">) bendrovės nuosavi aktyvai sumažėja iki 1/2 įstatinio kapitalo;</text:span></text:p>
      <text:p text:style-name="P642"><text:span text:style-name="T643">2</text:span><text:span text:style-name="T644">) bendrovė pripažinta nemokia;</text:span></text:p>
      <text:p text:style-name="P645"><text:span text:style-name="T646">3</text:span><text:span text:style-name="T647">) tai susiję su bendrovės bei jos narių interesų užtikrinimu.</text:span></text:p>
      <text:p text:style-name="P648"><text:span text:style-name="T649">Įstatuose gali būti numatomos ir kitos neeilinio susirinkimo sušaukimo priežastys.</text:span></text:p>
      <text:p text:style-name="P650"><text:span text:style-name="T651">4</text:span><text:span text:style-name="T652">. Visuotinio susirinkimo sušaukimo iniciatoriai valdybai pateikia paraišką, kurioje nurodoma susirinkimo šaukimo priežastys ir tikslai, dienotvarkės projektas, pasiūlymai dėl<text:s/></text:span><text:soft-page-break/><text:span text:style-name="T653">susirinkimo datos ir vietos. Valdyba per 10 dienų privalo raštu atsakyti visuotinio susirinkimo sušaukimo iniciatoriams.</text:span></text:p>
      <text:p text:style-name="P654"><text:span text:style-name="T655">5</text:span><text:span text:style-name="T656">. Visuotinis susirinkimas gali būti šaukiamas teismo sprendimu, jeigu:</text:span></text:p>
      <text:p text:style-name="P657"><text:span text:style-name="T658">1</text:span><text:span text:style-name="T659">) susirinkimas nebuvo sušauktas per 3 mėnesius nuo ūkinių metų pabaigos ir dėl to į teismą kreipėsi bendrovės akcininkas;</text:span></text:p>
      <text:p text:style-name="P660"><text:span text:style-name="T661">2</text:span><text:span text:style-name="T662">) į teismą kreipėsi visuotinio susirinkimo iniciatoriai,negavę atsakymo iš valdybos šio straipsnio 4 dalyje nurodyta tvarka arba gavę jų netenkinantį atsakymą;</text:span></text:p>
      <text:p text:style-name="P663"><text:span text:style-name="T664">3</text:span><text:span text:style-name="T665">) į teismą kreipėsi bendrovės kreditoriai dėl to, kad neeilinis susirinkimas nebuvo sušauktas šio straipsnio 3 dalies 1ir 2 punktų nurodytais atvejais.</text:span></text:p>
      <text:p text:style-name="P666"><text:span text:style-name="T667">6</text:span><text:span text:style-name="T668">. Apie šaukiamą visuotinį susirinkimą valdyba privalo paskelbti įstatų numatyta tvarka ne vėliau kaip prieš 30 dienų iki susirinkimo dienos. Jeigu šaukiamas pakartotinis susirinkimas,akcininkai turi būti informuoti ne vėliau kaip prieš 10 dienų iki jo. Visuotinis susirinkimas gali būti šaukiamas nesilaikant šių terminų, jeigu visi akcininkai, turintys balsavimo teisę, arba jų atstovai su tuo sutinka.</text:span></text:p>
      <text:p text:style-name="P669"><text:span text:style-name="T670">7</text:span><text:span text:style-name="T671">. Pranešime apie visuotinio susirinkimo sušaukimą turi būti nurodyta:</text:span></text:p>
      <text:p text:style-name="P672"><text:span text:style-name="T673">1</text:span><text:span text:style-name="T674">) bendrovės pavadinimas ir buveinės adresas;</text:span></text:p>
      <text:p text:style-name="P675"><text:span text:style-name="T676">2</text:span><text:span text:style-name="T677">) susirinkimo data ir vieta;</text:span></text:p>
      <text:p text:style-name="P678"><text:span text:style-name="T679">3</text:span><text:span text:style-name="T680">) susirinkimo dienotvarkės projektas.</text:span></text:p>
      <text:p text:style-name="P681"><text:span text:style-name="T682">8</text:span><text:span text:style-name="T683">. Ne vėliau kaip prieš 7 dienas iki susirinkimo pradžios akcininkams turi būti sudaryta galimybė susipažinti su dokumentais, susijusiais su susirinkimo dienotvarke.</text:span></text:p>
      <text:p text:style-name="P684"><text:span text:style-name="T685">9</text:span><text:span text:style-name="T686">. Įstatuose gali būti numatoma, jog akcininkai privalo iki susirinkimo pradžios pateikti akcinei bendrovei saugoti savo pareikštines akcijas. Vietoj pareikštinių akcijų gali būti pateikiamas kredito įstaigos ar notaro liudijimas, patvirtinantis, jog liudijime nurodytas asmuo yra tokių akcijų savininkas, o akcijos laikomos liudijimą išdavusioje įstaigoje. Akcijų perdavimo akcinei bendrovei saugoti ar liudijimų pateikimo terminas negali būti ilgesnis kaip 10 dienų iki susirinkimo. Akcinės bendrovės įstatuose taip pat gali būti nurodoma, kad akcininkas privalo iš anksto, ne vėliau kaip prieš 3 dienas iki susirinkimo,pranešti apie dalyvavimą jame.</text:span></text:p>
      <text:p text:style-name="Normal"/>
      <text:p text:style-name="P687"><text:span text:style-name="T688">21</text:span><text:span text:style-name="T689"><text:s/>straipsnis.<text:s/></text:span><text:span text:style-name="T690">Visuotinio susirinkimo dienotvarkė</text:span></text:p>
      <text:p text:style-name="P691"><text:span text:style-name="T692">1</text:span><text:span text:style-name="T693">. Visuotinio susirinkimo dienotvarkę parengia valdyba ir pateikia akcininkams ne vėliau kaip prieš 10 dienų iki susirinkimo.</text:span></text:p>
      <text:p text:style-name="P694"><text:span text:style-name="T695">2</text:span><text:span text:style-name="T696">. Susirinkimas neturi teisės svarstyti dienotvarkėje nepaskelbtų klausimų, jei susirinkime dalyvauja ne visi bendrovės akcininkai, turintys balsavimo teisę.</text:span></text:p>
      <text:p text:style-name="P697"><text:span text:style-name="T698">3</text:span><text:span text:style-name="T699">. Akcininkai, kurių turimų akcijų nominali vertė yra ne mažesnė kaip 1/20 įstatinio kapitalo, turi teisę reikalauti, kad į dienotvarkę būtų įtraukti papildomi klausimai. Ši akcininkų grupė taip pat turi teisę iškelti kandidatus į stebėtojų tarybos arba valdybos narius, revizorius, jeigu apie tai valdybai buvo pranešta ne vėliau kaip per 15 dienų po pranešimo apie susirinkimo sušaukimą. Įstatuose gali būti numatoma ir mažesnė akcijų nominali vertė, suteikianti akcininkams tokią teisę.</text:span></text:p>
      <text:p text:style-name="P700"><text:span text:style-name="T701">4</text:span><text:span text:style-name="T702">. Pakartotiniame susirinkime galioja neįvykusio susirinkimo dienotvarkė.</text:span></text:p>
      <text:p text:style-name="Normal"/>
      <text:p text:style-name="P703"><text:span text:style-name="T704">22</text:span><text:span text:style-name="T705"><text:s/>straipsnis.<text:s/></text:span><text:span text:style-name="T706">Visuotinio susirinkimo nutarimų negaliojimas</text:span></text:p>
      <text:p text:style-name="P707"><text:span text:style-name="T708">1</text:span><text:span text:style-name="T709">. Visuotinio susirinkimo nutarimai gali būti teismine tvarka pripažinti negaliojančiais akcininkų, valdybos, stebėtojų tarybos narių ir bendrovės administracijos vadovo pareiškimu, jeigu:</text:span></text:p>
      <text:p text:style-name="P710"><text:span text:style-name="T711">1</text:span><text:span text:style-name="T712">) klausimas, dėl kurio buvo priimtas nutarimas, įstatymo nustatyta tvarka nebuvo įtrauktas į susirinkimo dienotvarkę;</text:span></text:p>
      <text:p text:style-name="P713"><text:span text:style-name="T714">2</text:span><text:span text:style-name="T715">) įstatymų numatytais atvejais susirinkimo nutarimas nebuvo įregistruotas rejestre;</text:span></text:p>
      <text:p text:style-name="P716"><text:span text:style-name="T717">3</text:span><text:span text:style-name="T718">) buvo pažeista susirinkimo sušaukimo tvarka, nustatyta šio įstatymo 20 straipsnyje, išskyrus tą atvejį, kai dalyvavo visi akcininkai, turintys balsavimo teisę;</text:span></text:p>
      <text:p text:style-name="P719"><text:span text:style-name="T720">4</text:span><text:span text:style-name="T721">) sprendimas prieštarauja bendrovės įstatams, šiam arba kitiems Lietuvos Respublikos įstatymams.</text:span></text:p>
      <text:p text:style-name="P722"><text:span text:style-name="T723">2</text:span><text:span text:style-name="T724">. Susirinkime dalyvavęs akcininkas neturi teisės apskųsti teismui to susirinkimo nutarimo, kuris buvo priimtas dienotvarkėje nenumatytu klausimu, arba netinkamo susirinkimo sušaukimo, jeigu dėl to neprotestavo susirinkime arba jo protestas į protokolą neįrašytas.</text:span></text:p>
      <text:p text:style-name="P725"><text:span text:style-name="T726">3</text:span><text:span text:style-name="T727">. Visuotinio susirinkimo nutarimas gali būti apskųstas teismui ne vėliau kaip per 30 dienų nuo tos dienos, kai asmuo sužinojo arba turėjo sužinoti apie jo priėmimą. Teismas gali pripažinti visuotinio susirinkimo nutarimą negaliojančiu, jeigu praėjo ne daugiau kaip 3 metai nuo jo priėmimo dienos.</text:span></text:p>
      <text:p text:style-name="Normal"/>
      <text:p text:style-name="P728"><text:span text:style-name="T729">23</text:span><text:span text:style-name="T730"><text:s/>straipsnis.<text:s/></text:span><text:span text:style-name="T731">Stebėtojų tarybos sudarymas</text:span></text:p>
      <text:p text:style-name="P732"><text:span text:style-name="T733">1</text:span><text:span text:style-name="T734">. Stebėtojų tarybos narių skaičių apibrėžia bendrovės įstatai: jis turi būti dalus iš 3, ne mažesnis kaip 3 ir nedidesnis kaip 15.</text:span></text:p>
      <text:p text:style-name="P735"><text:span text:style-name="T736">2</text:span><text:span text:style-name="T737">. Stebėtojų tarybą sudaro 2/3 narių, renkamų visuotiniame susirinkime, ir 1/3 narių, renkamų bendrovės darbuotojų susirinkime. Ši taisyklė netaikoma, jei stebėtojų taryba sudaroma uždarojoje akcinėje bendrovėje, kurioje yra ne daugiau kaip 200 darbuotojų.</text:span></text:p>
      <text:p text:style-name="P738"><text:span text:style-name="T739">3</text:span><text:span text:style-name="T740">. Stebėtojų taryba renkama ne daugiau kaip 4 metams. Leidžiama stebėtojų tarybos narį atšaukti, taip pat pakartotinai išrinkti jį kitai kadencijai. Stebėtojų taryba savo veiklą pradeda pasibaigus ją išrinkusiam visuotiniam susirinkimui.</text:span></text:p>
      <text:p text:style-name="P741"><text:span text:style-name="T742">4</text:span><text:span text:style-name="T743">. Stebėtojų tarybos nariu gali būti tik veiksnus fizinis asmuo. Stebėtojų tarybos narys negali būti asmuo, kuris yra daugiau kaip 5 kitų Lietuvos Respublikoje įregistruotų įmonių stebėtojų tarybų narys arba šios bendrovės valdybos narys, arba administracijos vadovas, arba asmuo, kuriam įstatymo nustatyta tvarka atimta teisė eiti šias pareigas.</text:span></text:p>
      <text:p text:style-name="P744"><text:span text:style-name="T745">5</text:span><text:span text:style-name="T746">. Stebėtojų taryba turi teisę skirti savo narį į valdybos sudėtį ne ilgiau kaip 6 mėnesiams. Jei tas pats stebėtojų tarybos narys pakartotinai paskiriamas laikinam darbui į valdybą, bendras šio darbo laikas neturi viršyti 12 mėnesių per 4 metus iš eilės. Stebėtojų tarybos narys, eidamas valdybos nario pareigas, negali dirbti stebėtojų taryboje.</text:span></text:p>
      <text:p text:style-name="P747"><text:span text:style-name="T748">6</text:span><text:span text:style-name="T749">. Stebėtojų taryba neturi teisės pavesti ar perduoti vykdyti savo funkcijas kitiems asmenims ar bendrovės valdymo organams.</text:span></text:p>
      <text:p text:style-name="P750"><text:span text:style-name="T751">7</text:span><text:span text:style-name="T752">. Už veiklą stebėtojų taryboje jos nariams visuotinis susirinkimas gali atlyginti (mokėti tantjemas) tik iš bendrovės pelno.</text:span></text:p>
      <text:p text:style-name="P753"/>
      <text:p text:style-name="P754"><text:span text:style-name="T755">24</text:span><text:span text:style-name="T756"><text:s/>straipsnis.<text:s/></text:span><text:span text:style-name="T757">Stebėtojų tarybos įgaliojimai</text:span></text:p>
      <text:p text:style-name="P758"><text:span text:style-name="T759">1</text:span><text:span text:style-name="T760">. Stebėtojų taryba:</text:span></text:p>
      <text:p text:style-name="P761"><text:span text:style-name="T762">1</text:span><text:span text:style-name="T763">) skiria valdybos narius ir atleidžia juos iš pareigų;</text:span></text:p>
      <text:p text:style-name="P764"><text:span text:style-name="T765">2</text:span><text:span text:style-name="T766">) valdybos prašymu sprendžia klausimą dėl bendrovėje dirbančio stebėtojų tarybos nario atleidimo iš užimamų pareigų;</text:span></text:p>
      <text:p text:style-name="P767"><text:span text:style-name="T768">3</text:span><text:span text:style-name="T769">) stebi ir analizuoja valdybos veiklą, finansinių išteklių panaudojimą, gamybos ir valdymo organizavimą, kapitalo rentabilumą, darbo apmokėjimą, amortizacinių atskaitymų teisingumą, finansinės būklės perspektyvinį įvertinimą;</text:span></text:p>
      <text:p text:style-name="P770"><text:span text:style-name="T771">4</text:span><text:span text:style-name="T772">) tikrina buhalterinės-finansinės apskaitos teisingumą, bendrovės knygas ir dokumentus;</text:span></text:p>
      <text:p text:style-name="P773"><text:span text:style-name="T774">5</text:span><text:span text:style-name="T775">) pateikia pasiūlymus ir atsiliepimus visuotiniam susirinkimui apie bendrovės metinį balansą, pelno paskirstymo projektą, valdybos ataskaitą visuotiniam susirinkimui;</text:span></text:p>
      <text:p text:style-name="P776"><text:span text:style-name="T777">6</text:span><text:span text:style-name="T778">) atstovauja bendrovei teisme nagrinėjant ginčus tarp bendrovės ir jos valdybos, valdybos nario, bendrovės administracijos vadovo arba bendrovės atstovo;</text:span></text:p>
      <text:p text:style-name="P779"><text:span text:style-name="T780">7</text:span><text:span text:style-name="T781">) sprendžia kitus įstatuose, taip pat visuotinio susirinkimo nutarimuose numatytus klausimus.</text:span></text:p>
      <text:p text:style-name="P782"><text:span text:style-name="T783">2</text:span><text:span text:style-name="T784">. Stebėtojų taryba turi teisę skirti ekspertą (ekspertų grupę) arba prašyti valstybinį finansų organą patikrinti ir įvertinti bendrovės buhalterinę-finansinę apskaitą. Bendrovės įstatuose gali būti nustatoma lėšų suma, kurią galima skirti tokių ekspertų darbo apmokėjimui.</text:span></text:p>
      <text:p text:style-name="P785"><text:span text:style-name="T786">3</text:span><text:span text:style-name="T787">. Stebėtojų tarybos prašoma bendrovės administracija ir valdyba privalo jai pateikti dokumentus, susijusius su bendrovės veikla, taip pat sudaryti sąlygas patikrinti finansinius išteklius. Stebėtojų tarybos nariai privalo saugoti bendrovės komercines paslaptis, kurias sužinojo atlikdami savo pareigas.</text:span></text:p>
      <text:p text:style-name="P788"><text:span text:style-name="T789">4</text:span><text:span text:style-name="T790">. Stebėtojų tarybos nariai turi lygias teises. Balsavime kiekvienas narys turi vieną balsą. Balsams pasiskirsčius polygiai, lemia pirmininko balsas.</text:span></text:p>
      <text:p text:style-name="P791"><text:span text:style-name="T792">5</text:span><text:span text:style-name="T793">. Jeigu stebėtojų tarybos narys negali atvykti į posėdį, savo valią – „už“ ar „prieš“ balsuojamą nutarimą, su kurio projektu jis susipažinęs, gali pranešti raštu.</text:span></text:p>
      <text:p text:style-name="P794"><text:span text:style-name="T795">6</text:span><text:span text:style-name="T796">. Stebėtojų taryba, jeigu jos posėdyje dalyvauja daugiau negu pusė narių, gali priimti nutarimus paprasta posėdžio dalyvių balsų dauguma, išskyrus nutarimus dėl valdybos narių atšaukimo. Tokie nutarimai priimami 2/3 posėdžio dalyvių balsų. Pateikti visuotiniam susirinkimui pakartotinai svarstyti klausimą, dėl kurio stebėtojų taryba priėmė nutarimą, turi teisę stebėtojų tarybos narių grupė, kurią sudaro ne mažiau kaip 1/3 tarybos narių.</text:span></text:p>
      <text:p text:style-name="P797"><text:span text:style-name="T798">7</text:span><text:span text:style-name="T799">. Stebėtojų tarybos posėdžiai turi būti rengiami ne rečiau kaip kartą per pusmetį. Eilinius stebėtojų tarybos posėdžius pagal jų grafiką šaukia įstatų nustatyta tvarka stebėtojų tarybos pirmininkas, o kai jo nėra – pirmininko pavaduotojas. Neeilinius posėdžius jie šaukia, jei to reikalauja ne mažiau kaip 1/3 stebėtojų tarybos narių.</text:span></text:p>
      <text:p text:style-name="Normal"/>
      <text:p text:style-name="P800"><text:span text:style-name="T801">25</text:span><text:span text:style-name="T802"><text:s/>straipsnis.<text:s/></text:span><text:span text:style-name="T803">Valdybos sudarymas</text:span></text:p>
      <text:p text:style-name="P804"><text:span text:style-name="T805">1</text:span><text:span text:style-name="T806">. Valdybos narių skaičių, kuris negali būti mažesnis kaip 3, taip pat valdybos ir jos narių įgaliojimus apibrėžia bendrovės įstatai.</text:span></text:p>
      <text:p text:style-name="P807"><text:span text:style-name="T808">2</text:span><text:span text:style-name="T809">. Valdybos nariu gali būti skiriamas tik veiksnus fizinis asmuo. Bendrovės valdybos nariu negali būti skiriamas:</text:span></text:p>
      <text:p text:style-name="P810"><text:span text:style-name="T811">1</text:span><text:span text:style-name="T812">) bendrovės arba Lietuvos Respublikoje įregistruotos ją patronuojančios bendrovės stebėtojų tarybos narys, išskyrus 23 straipsnio 5 dalyje numatytą atvejį;</text:span></text:p>
      <text:p text:style-name="P813"><text:span text:style-name="T814">2</text:span><text:span text:style-name="T815">) asmuo, esantis daugiau kaip 3 Lietuvos Respublikoje įregistruotų bendrovių (įmonių) valdybų nariu;</text:span></text:p>
      <text:p text:style-name="P816"><text:span text:style-name="T817">3</text:span><text:span text:style-name="T818">) asmuo, kuriam įstatymo nustatyta tvarka atimta teisė eiti šias pareigas.</text:span></text:p>
      <text:p text:style-name="P819"><text:span text:style-name="T820">Įstatuose taip pat gali būti numatomi papildomi reikalavimai valdybos nariui.</text:span></text:p>
      <text:p text:style-name="P821"><text:span text:style-name="T822">3</text:span><text:span text:style-name="T823">. Valdybos narius ir jos pirmininką ne ilgiau kaip 4 metams skiria stebėtojų taryba, o kai jos nėra, renka visuotinis susirinkimas. Valdybos nario kadencijų skaičius neribojamas.</text:span></text:p>
      <text:p text:style-name="P824"><text:span text:style-name="T825">4</text:span><text:span text:style-name="T826">. Valdybos narys, pateikęs bendrovei rašytinį pareiškimą, gali atsistatydinti bet kuriuo metu. Atsistatydinimas įsigalioja nuo pareiškimo padavimo dienos, jeigu jame nenurodyta vėlesnė data.</text:span></text:p>
      <text:p text:style-name="P827"><text:span text:style-name="T828">5</text:span><text:span text:style-name="T829">. Valdybos nario ar administracijos vadovo vienasmeniškai sudarytų bendrovės sandorių negalima pripažinti negaliojančiais tik dėl to, kad pagal bendrovės įstatus ar valdybos darbo reglamentą jie šių sandorių sudaryti neturėjo teisės, išskyrus atvejus, kai kontrahentas žinojo ar turėjo žinoti, kad sudaro neteisėtą sandorį.</text:span></text:p>
      <text:p text:style-name="P830"><text:span text:style-name="T831">6</text:span><text:span text:style-name="T832">. Už veiklą valdyboje jos nariams visuotinis susirinkimas gali atlyginti (mokėti tantjemas) tik iš bendrovės pelno. Valdybos nariai gauna pareiginį atlyginimą tuo atveju, jei jie su bendrove yra sudarę samdos sutartį.</text:span></text:p>
      <text:p text:style-name="P833"/>
      <text:p text:style-name="P834"><text:span text:style-name="T835">26</text:span><text:span text:style-name="T836"><text:s/>straipsnis.<text:s/></text:span><text:span text:style-name="T837">Valdybos įgaliojimai</text:span></text:p>
      <text:p text:style-name="P838"><text:span text:style-name="T839">1</text:span><text:span text:style-name="T840">. Valdyba yra kolegialus organas. Ji, remdamasi Lietuvos Respublikos įstatymais, bendrovės įstatais, visuotinio susirinkimo ir stebėtojų tarybos nutarimais, valdybos darbo reglamentu, vadovauja bendrovės komercinei-ūkinei veiklai ir tvarko jos reikalus. Ji gali atstovauti bendrovei teisme, arbitraže bei kituose organuose.</text:span></text:p>
      <text:p text:style-name="P841"><text:span text:style-name="T842">2</text:span><text:span text:style-name="T843">. Valdyba gali dalį savo funkcijų, numatytų įstatuose, pavesti bendrovės administracijai.</text:span></text:p>
      <text:p text:style-name="P844"><text:span text:style-name="T845">3</text:span><text:span text:style-name="T846">. Valdyba sprendimus priima paprasta posėdžio dalyvių balsų dauguma, jei posėdyje dalyvauja daugiau kaip pusė jos narių. Valdybos nariai turi lygias sprendžiamojo balso teises. Jei valdybos narių balsai pasiskirsto po lygiai, lemia pirmininko balsas.</text:span></text:p>
      <text:p text:style-name="P847"><text:span text:style-name="T848">4</text:span><text:span text:style-name="T849">. Valdybos darbo tvarką nustato jos priimtas valdybos darbo reglamentas. Bendrovės įstatuose gali būti numatoma, jog šį reglamentą tvirtina stebėtojų taryba arba visuotinis susirinkimas.</text:span></text:p>
      <text:p text:style-name="P850"><text:span text:style-name="T851">5</text:span><text:span text:style-name="T852">. Valdyba privalo laiku rengti visuotinius susirinkimus, sudaryti jų dienotvarkę, pateikti akcininkams bendrovės metinį balansą, pelno paskirstymo projektą, ataskaitą apie bendrovės veiklą bei kitą reikiamą informaciją dienotvarkės klausimams svarstyti.</text:span></text:p>
      <text:p text:style-name="P853"><text:span text:style-name="T854">6</text:span><text:span text:style-name="T855">. Valdyba savo funkcijas atlieka įstatuose nustatytą laiką arba kol nebus paskirta ir nepradės dirbti nauja valdyba.</text:span></text:p>
      <text:p text:style-name="Normal"/>
      <text:p text:style-name="P856"><text:span text:style-name="T857">27</text:span><text:span text:style-name="T858"><text:s/>straipsnis.<text:s/></text:span><text:span text:style-name="T859">Valdybos narių atsakomybė</text:span></text:p>
      <text:p text:style-name="P860"><text:span text:style-name="T861">1</text:span><text:span text:style-name="T862">. Valdybos nariai privalo solidariai atlyginti bendrovei nuostolius, padarytus dėl valdybos nutarimų, priimtų pažeidžiant bendrovės įstatus ar šį įstatymą. Valdybos narys, balsavęs prieš tokį nutarimą, atleidžiamas nuo pareigos atlyginti nuostolius,jei posėdžio protokole yra įrašytas jo protestas. Nuo atsakomybės atleidžiamas ir susirinkime nedalyvavęs valdybos narys, jei per 7 dienas po to, kai sužinojo ar turėjo sužinoti apie tokį nutarimą, jis įteikė posėdžio pirmininkui rašytinį protestą .</text:span></text:p>
      <text:p text:style-name="P863"><text:span text:style-name="T864">2</text:span><text:span text:style-name="T865">. Valdybos narys, negavęs stebėtojų tarybos, o jei jos nėra – valdybos leidimo, neturi teisės steigti analogišką savo bendrovei įmonę, būti kitos įmonės, užsiimančios analogiška komercine-ūkine veikla, valdybos nariu ar administracijos vadovu. Jeigu valdybos narys, pažeisdamas šį reikalavimą, sudarė sandorius, tai bendrovė per 3 mėnesius nuo tos dienos, kai sužinojo ar turėjo sužinoti apie sandorio sudarymą, turi teisę reikalauti per teismą perduoti jai visas šiuo sandoriu sukurtas teises ir pareigas.</text:span></text:p>
      <text:p text:style-name="P866"><text:span text:style-name="T867">3</text:span><text:span text:style-name="T868">. Jeigu bendrovės vardu sudaromu sandoriu suinteresuotas bent vienas valdybos narys, tai toks sandoris gali būti sudaromas tik gavus stebėtojų tarybos, o jeigu jos nėra – valdybos leidimą. Sandoriai, sudaryti neįvykdžius šio reikalavimo, teises ir pareigas bendrovei sukuria, pakeičia ir panaikina tik stebėtojų tarybai arba valdybai jiems pritarus.</text:span></text:p>
      <text:p text:style-name="P869"><text:span text:style-name="T870">4</text:span><text:span text:style-name="T871">. Valdybos nario atsistatydinimas ar pašalinimas iš užimamų pareigų neatleidžia jo nuo bendrovei padarytų dėl jo kaltės nuostolių atlyginimo. Valdybos narys gali būti atleidžiamas nuo nuostolių atlyginimo bendrovei tik 3 straipsnio 8 dalyje numatyta tvarka.</text:span></text:p>
      <text:p text:style-name="P872"><text:span text:style-name="T873">5</text:span><text:span text:style-name="T874">. Valdybos narys gali būti atleidžiamas nuo atlyginimo nuostolių, kuriuos jis padarė bendrovei atlikdamas savo pareigas, jeigu jis rėmėsi bendrovės dokumentais ir kita informacija,</text:span></text:p>
      <text:p text:style-name="P875"/>
      <text:p text:style-name="P876">kurios tikrumu nebuvo pagrindo abejoti, arba veikė normalios gamybinės ar ūkinės rizikos ribose.</text:p>
      <text:p text:style-name="Normal"/>
      <text:p text:style-name="P877"><text:span text:style-name="T878">28</text:span><text:span text:style-name="T879"><text:s/>straipsnis.<text:s/></text:span><text:span text:style-name="T880">Bendrovės revizorius</text:span></text:p>
      <text:p text:style-name="P881"><text:span text:style-name="T882">1</text:span><text:span text:style-name="T883">. Akcinėje bendrovėje turi būti bent vienas revizorius, kurį renka visuotinis susirinkimas bendrovės įstatų nustatytam, bet ne ilgesniam kaip 4 metų laikui. Juo gali būti veiksnus fizinis asmuo, turintis kvalifikacinį diplomą, arba juridinis asmuo.</text:span></text:p>
      <text:p text:style-name="P884"><text:span text:style-name="T885">2</text:span><text:span text:style-name="T886">. Bendrovės revizoriumi negali būti jos valdybos, stebėtojų tarybos narys, administracijos vadovas ar vyriausiasis finansininkas (buhalteris).</text:span></text:p>
      <text:p text:style-name="P887"><text:span text:style-name="T888">3</text:span><text:span text:style-name="T889">. Revizorius privalo :</text:span></text:p>
      <text:p text:style-name="P890"><text:span text:style-name="T891">1</text:span><text:span text:style-name="T892">) tikrinti bendrovės metinį balansą ir kitus buhalterinės- finansinės apskaitos dokumentus, kuriais vadovaudamasis visuotinis susirinkimas priima nutarimus;</text:span></text:p>
      <text:p text:style-name="P893"><text:span text:style-name="T894">2</text:span><text:span text:style-name="T895">) artimiausiame visuotiniame susirinkime ar stebėtojų tarybos posėdyje pranešti apie visus patikrinimų metu nustatytus pažeidimus.</text:span></text:p>
      <text:p text:style-name="P896"><text:span text:style-name="T897">4</text:span><text:span text:style-name="T898">. Revizorius turi teisę atlikti bet kokius bendrovės patikrinimus visuotinio susirinkimo, stebėtojų tarybos ar valdybos pavedimu.</text:span></text:p>
      <text:p text:style-name="P899"><text:span text:style-name="T900">5</text:span><text:span text:style-name="T901">. Patronuojančios bendrovės revizorius turi teisę tikrinti dukterinę bendrovę.</text:span></text:p>
      <text:p text:style-name="P902"/>
      <text:p text:style-name="P903"><text:span text:style-name="T904">29</text:span><text:span text:style-name="T905"><text:s/>straipsnis.<text:s/></text:span><text:span text:style-name="T906">Administracijos darbuotojai</text:span></text:p>
      <text:p text:style-name="P907"><text:span text:style-name="T908">1</text:span><text:span text:style-name="T909">. Bendrovės administracijos darbuotojai yra jos buveinės (centrinio valdymo aparato), centrinio valdymo tarnybų darbuotojai, taip pat struktūrinių padalinių vadovai ir jų pavaduotojai.</text:span></text:p>
      <text:p text:style-name="P910"><text:span text:style-name="T911">2</text:span><text:span text:style-name="T912">. Administracijos darbuotojai vykdo valdybos, visuotinio susirinkimo nutarimus, tvarko bendrovės operatyviuosius komercinės-ūkinės veiklos ir kitus savo kompetencijos reikalus.</text:span></text:p>
      <text:p text:style-name="P913"><text:span text:style-name="T914">3</text:span><text:span text:style-name="T915">. Administracijos darbuotojų pareigas ir įgaliojimus nustato, parenka tarnautojus ir skiria jiems atlyginimus bendrovės valdyba, jei įstatuose nenumatyta kita taisyklė.</text:span></text:p>
      <text:p text:style-name="P916"><text:span text:style-name="T917">4</text:span><text:span text:style-name="T918">. Kiekvienoje bendrovėje turi būti administracijos vadovas ir vyriausiasis finansininkas (buhalteris). Asmuo gali būti tik vienos Lietuvos Respublikoje įregistruotos bendrovės (įmonės) administracijos vadovu. Bendrovės administracijos vadovui draudžiama užimti vyriausiojo finansininko (buhalterio) pareigas.</text:span></text:p>
      <text:p text:style-name="P919"><text:span text:style-name="T920">5</text:span><text:span text:style-name="T921">. Jei įstatai nedraudžia, tai valdybos nariai turi teisę užimti bet kurias pareigas bendrovėje.</text:span></text:p>
      <text:p text:style-name="P922"><text:span text:style-name="T923">6</text:span><text:span text:style-name="T924">. Jei administracijos darbuotojas, nesąžiningai vykdydamas savo pareigas, pasipelno iš bendrovės, tai ši turi teisę per teismą reikalauti tokiu būdu gautas pajamas jai grąžinti.</text:span></text:p>
      <text:p text:style-name="Normal"/>
      <text:p text:style-name="P925"><text:span text:style-name="T926">V</text:span><text:span text:style-name="T927"><text:s/>skirsnis</text:span></text:p>
      <text:p text:style-name="P928"><text:span text:style-name="T929">BENDROVĖS KAPITALAS</text:span></text:p>
      <text:p text:style-name="P930"/>
      <text:p text:style-name="P931"><text:span text:style-name="T932">30</text:span><text:span text:style-name="T933"><text:s/>straipsnis.<text:s/></text:span><text:span text:style-name="T934">Kapitalo sudėtis</text:span></text:p>
      <text:p text:style-name="P935"><text:span text:style-name="T936">1</text:span><text:span text:style-name="T937">. Bendrovė gali turėti nuosavą ir skolintą kapitalą. Nuosavas kapitalas formuojamas iš akcininkų įnašų, pajamų už obligacijas ir bendrovės pelno.</text:span></text:p>
      <text:p text:style-name="P938"><text:span text:style-name="T939">2</text:span><text:span text:style-name="T940">. Nuosavą bendrovės kapitalą sudaro:</text:span></text:p>
      <text:p text:style-name="P941"><text:span text:style-name="T942">1</text:span><text:span text:style-name="T943">) įstatinis kapitalas;</text:span></text:p>
      <text:p text:style-name="P944"><text:span text:style-name="T945">2</text:span><text:span text:style-name="T946">) kapitalo rezervo fondas;</text:span></text:p>
      <text:p text:style-name="P947"><text:span text:style-name="T948">3</text:span><text:span text:style-name="T949">) pelno rezervo fondas;</text:span></text:p>
      <text:p text:style-name="P950"><text:span text:style-name="T951">4</text:span><text:span text:style-name="T952">) pelnas.</text:span></text:p>
      <text:p text:style-name="P953"><text:span text:style-name="T954">3</text:span><text:span text:style-name="T955">. Bendrovės nuosavi aktyvai negali būti mažesni už įstatinį kapitalą. Jeigu bendrovė išleidžia naujas akcijas ir didina įstatinį kapitalą, tai kol naujosios akcijos ne visiškai apmokėtos, įstatinio kapitalo dydžiu laikoma faktiškai gauta už akcijas ir buvusio įstatinio kapitalo suma. Jeigu nuosavi aktyvai tapo mažesniais už įstatinį kapitalą, valdyba pagal savo kompetenciją privalo tokią būklę ištaisyti arba sušaukti neeilinį visuotinį susirinkimą įstatinio kapitalo sumažinimui apsvarstyti.</text:span></text:p>
      <text:p text:style-name="P956"/>
      <text:p text:style-name="P957"><text:span text:style-name="T958">31</text:span><text:span text:style-name="T959"><text:s/>straipsnis.<text:s/></text:span><text:span text:style-name="T960">Rezervų fondai</text:span></text:p>
      <text:p text:style-name="P961"><text:span text:style-name="T962">1</text:span><text:span text:style-name="T963">. Privalomasis atsargos (privalomasis pelno rezervo) fondas formuojamas iš kasmetinių pelno atskaitymų 47 straipsnio 4 dalyje nustatyta tvarka ir naudojamas nuostoliams atlyginti.</text:span></text:p>
      <text:p text:style-name="P964"><text:span text:style-name="T965">2</text:span><text:span text:style-name="T966">. Kapitalo rezervo fondas formuojamas iš pelnui nepriskirtų lėšų, kurias sudaro bendrovės naujų akcijų bei obligacijų emisijos kainos ir nominalios vertės skirtumas.</text:span></text:p>
      <text:p text:style-name="P967"><text:span text:style-name="T968">3</text:span><text:span text:style-name="T969">. Pelno dalis, investuota bendrovėje ar į kitas įmones ir neišmokėta dividendo forma ar nepanaudota kitaip, kaupiama pelno rezervo fonde.</text:span></text:p>
      <text:p text:style-name="P970"><text:span text:style-name="T971">4</text:span><text:span text:style-name="T972">. Jei kapitalo rezervo ir privalomasis atsargos fondai sudaro mažiau kaip 1/10 įstatinio kapitalo, tai šių fondų lėšos gali būti panaudotos tik bendrovės nuostoliams atlyginti ir tik tuo atveju, jei šių nuostolių negalima padengti iš pelno ar pelno rezervo fondo.</text:span></text:p>
      <text:p text:style-name="P973"/>
      <text:p text:style-name="P974"><text:span text:style-name="T975">32</text:span><text:span text:style-name="T976"><text:s/>straipsnis.<text:s/></text:span><text:span text:style-name="T977">Akcijos</text:span></text:p>
      <text:p text:style-name="P978"><text:span text:style-name="T979">1</text:span><text:span text:style-name="T980">. Akcijos yra investicijų vertybiniai popieriai, pažymintys jų savininkų-akcininkų dalyvavimą bendrovės kapitale ir suteikiantys jiems turtines ir asmenines neturtines teises. Uždarosios akcinės bendrovės gali akcininkams neišduoti akcijų arba vietoj akcijų išduoti sertifikatus, kurie nepriskiriami vertybinių popierių kategorijai. Sertifikate nurodomas jo savininko turimų akcijų skaičius ir kiti akcijoms būtini rekvizitai. Jei akcijos (sertifikatai) neišduodami, tai uždarosios akcinės bendrovės įstatuose, akcininkų registracijos knygoje ir buhalterinės apskaitos dokumentuose nurodomos kiekvienam akcininkui priklausančios įstatinio kapitalo dalys.</text:span></text:p>
      <text:p text:style-name="P981"><text:span text:style-name="T982">2</text:span><text:span text:style-name="T983">. Akcijos (sertifikato) nominali vertė turi būti 100 rublių arba kitoks dydis, dalus iš šimto.</text:span></text:p>
      <text:p text:style-name="P984"><text:span text:style-name="T985">3</text:span><text:span text:style-name="T986">. Akcijoje (sertifikate) turi būti nurodyta:</text:span></text:p>
      <text:p text:style-name="P987"><text:span text:style-name="T988">1</text:span><text:span text:style-name="T989">) pavadinimas „Akcija“ arba „Uždarosios akcinės bendrovės akcija (sertifikatas)“;</text:span></text:p>
      <text:p text:style-name="P990"><text:span text:style-name="T991">2</text:span><text:span text:style-name="T992">) bendrovės pavadinimas ir buveinės adresas;</text:span></text:p>
      <text:p text:style-name="P993"><text:span text:style-name="T994">3</text:span><text:span text:style-name="T995">) nominali vertė;</text:span></text:p>
      <text:p text:style-name="P996"><text:span text:style-name="T997">4</text:span><text:span text:style-name="T998">) numeris;</text:span></text:p>
      <text:p text:style-name="P999"><text:span text:style-name="T1000">5</text:span><text:span text:style-name="T1001">) išleidimo data;</text:span></text:p>
      <text:p text:style-name="P1002"><text:span text:style-name="T1003">6</text:span><text:span text:style-name="T1004">) privilegijuotųjų akcijų suteikiamos papildomos teisės ar balsavimo teisės apribojimai, jeigu tai numatyta įstatuose;</text:span></text:p>
      <text:p text:style-name="P1005"><text:span text:style-name="T1006">7</text:span><text:span text:style-name="T1007">) vardinės akcijos savininkas;</text:span></text:p>
      <text:p text:style-name="P1008"><text:span text:style-name="T1009">8</text:span><text:span text:style-name="T1010">) valdybos pirmininko ir stebėtojų tarybos pirmininko parašai ar jų parašų faksimilinės reprodukcijos.</text:span></text:p>
      <text:p text:style-name="P1011"><text:span text:style-name="T1012">4</text:span><text:span text:style-name="T1013">. Akcijos skirstomos į klases pagal jų savininkų teises. Visų tos pačios klasės akcijų nominalios vertės ir jų suteikiamos teisės turi būti vienodos.</text:span></text:p>
      <text:p text:style-name="P1014"><text:span text:style-name="T1015">5</text:span><text:span text:style-name="T1016">. Akcijos gali būti šių rūšių:</text:span></text:p>
      <text:p text:style-name="P1017"><text:span text:style-name="T1018">1</text:span><text:span text:style-name="T1019">) vardinės arba pareikštinės;</text:span></text:p>
      <text:p text:style-name="P1020"><text:span text:style-name="T1021">2</text:span><text:span text:style-name="T1022">) paprastosios arba privilegijuotosios.</text:span></text:p>
      <text:p text:style-name="P1023"><text:span text:style-name="T1024">6</text:span><text:span text:style-name="T1025">. Uždarosios akcinės bendrovės akcijos (sertifikatai) gali būti tik vardinės, jų perdavimo tvarka nustatoma įstatuose. Jos neregistruojamos valstybės organuose ir negali būti organizuojamas viešas jų pasirašymas.</text:span></text:p>
      <text:p text:style-name="P1026"><text:span text:style-name="T1027">7</text:span><text:span text:style-name="T1028">. Akcijos (sertifikatai) į apyvartą gali būti išleidžiamos, įregistravus bendrovę ar jos įstatinio kapitalo padidinimą ir visiškai apmokėjus akcijų emisijos kainą.</text:span></text:p>
      <text:p text:style-name="P1029"><text:span text:style-name="T1030">8</text:span><text:span text:style-name="T1031">. Likviduojamos bendrovės akcijų apyvarta leidžiama tik iki nustatyto atsiskaitymo su akcininkais termino pabaigos.</text:span></text:p>
      <text:p text:style-name="P1032"><text:span text:style-name="T1033">9</text:span><text:span text:style-name="T1034">. Bendrovei draudžiama išleisti akcijas, kurias galima keisti į obligacijas, taip pat išleisti kitokias šio įstatymo nenumatytų rūšių akcijas.</text:span></text:p>
      <text:p text:style-name="P1035"><text:span text:style-name="T1036">10</text:span><text:span text:style-name="T1037">. Akcinės bendrovės akcijos turi būti įregistruotos atitinkamuose valstybės organuose.</text:span></text:p>
      <text:p text:style-name="Normal"/>
      <text:p text:style-name="P1038"><text:span text:style-name="T1039">33</text:span><text:span text:style-name="T1040"><text:s/>straipsnis.<text:s/></text:span><text:span text:style-name="T1041">Laikinasis akcininko pažymėjimas</text:span></text:p>
      <text:p text:style-name="P1042"><text:span text:style-name="T1043">1</text:span><text:span text:style-name="T1044">. Įregistravus akcinę bendrovę arba jos įstatinio kapitalo padidinimą, asmenims, pasirašiusiems akcijas ir sumokėjusiems pradinį įnašą, išduodami laikinieji akcininkų pažymėjimai. Laikinasis akcininko pažymėjimas yra terminuotas investicijų vertybinis popierius, turintis vardinių akcijų rekvizitus. Šiame pažymėjime nurodoma už vieną arba kelias pasirašytas akcijas sumokėta suma ir jo galiojimo terminas.</text:span></text:p>
      <text:p text:style-name="P1045"><text:span text:style-name="T1046">2</text:span><text:span text:style-name="T1047">. Laikinasis akcininko pažymėjimas pakeičiamas į akciją, kai asmuo, pasirašęs akciją, per nustatytą laiką sumoka visą akcijos emisijos kainą. Valdyba turi teisę pratęsti laikinųjų pažymėjimų galiojimo terminą. Jei laikinųjų pažymėjimų terminas nepratęsiamas, tai jie negalioja.</text:span></text:p>
      <text:p text:style-name="P1048"><text:span text:style-name="T1049">3</text:span><text:span text:style-name="T1050">. Laikinasis akcininko pažymėjimas suteikia balsavimo teisę visuotiniame susirinkime vadovaujantis šio įstatymo 15 straipsniu.</text:span></text:p>
      <text:p text:style-name="P1051"><text:span text:style-name="T1052">4</text:span><text:span text:style-name="T1053">. Laikinojo akcininko pažymėjimo savininkas turi visas vardinių akcijų suteikiamas turtines teises.</text:span></text:p>
      <text:p text:style-name="P1054"/>
      <text:p text:style-name="P1055"><text:span text:style-name="T1056">34</text:span><text:span text:style-name="T1057"><text:s/>straipsnis.<text:s/></text:span><text:span text:style-name="T1058">Vardinės ir pareikštinės akcijos</text:span></text:p>
      <text:p text:style-name="P1059"><text:span text:style-name="T1060">1</text:span><text:span text:style-name="T1061">. Vardinės akcijos savininkas - akcininkas yra tas fizinis ar juridinis asmuo, kuris nurodytas akcijoje ir įrašytas į bendrovės akcininkų registracijos knygą. Akcininkų registracijos knygoje turi būti nurodyti duomenys apie akcininką.</text:span></text:p>
      <text:p text:style-name="P1062"><text:span text:style-name="T1063">2</text:span><text:span text:style-name="T1064">. Įstatuose gali būti nustatoma, jog vardinės akcijos savininkas akciją gali parduoti ar kitaip perleisti kito asmens nuosavybėn tik gavęs valdybos sutikimą.</text:span></text:p>
      <text:p text:style-name="P1065"><text:span text:style-name="T1066">3</text:span><text:span text:style-name="T1067">. Sutikimas arba uždraudimas perleisti akciją turi būti praneštas akcininkui per 15 dienų nuo akcininko pareiškimo gavimo dienos. Apie vardinės akcijos perleidimą kitam asmeniui turi būti padaromas įrašas akcijoje (indosamentas) ir akcininkų registracijos knygoje. Bendrovė, registruodama naująjį vardinės akcijos savininką, neprivalo tikrinti vardinės akcijos įsigijimo teisėtumo.</text:span></text:p>
      <text:p text:style-name="P1068"><text:span text:style-name="T1069">4</text:span><text:span text:style-name="T1070">. Pareikštinės akcijos savininkas yra jos turėtojas. Pareikštinės akcijos perduodamos kitų asmenų nuosavybėn be registravimo. Jų perdavimo tvarkos įstatai nereglamentuoja.</text:span></text:p>
      <text:p text:style-name="P1071"/>
      <text:p text:style-name="P1072"><text:span text:style-name="T1073">35</text:span><text:span text:style-name="T1074"><text:s/>straipsnis.<text:s/></text:span><text:span text:style-name="T1075">Paprastosios ir privilegijuotosios akcijos</text:span></text:p>
      <text:p text:style-name="P1076"><text:span text:style-name="T1077">1</text:span><text:span text:style-name="T1078">. Paprastosios akcijos sudaro pagrindinę bendrovės akcijų klasę. Privilegijuotųjų akcijų nominali vertė negali būti didesnė kaip 1/3 įstatinio kapitalo.</text:span></text:p>
      <text:p text:style-name="P1079"><text:span text:style-name="T1080">2</text:span><text:span text:style-name="T1081">. Paprastųjų akcijų savininkų turtinės teisės į dividendą ir likviduojamos bendrovės turto dalį gali būti realizuotos tik po privilegijuotųjų akcijų savininkų reikalavimų patenkinimo. Paprastųjų akcijų savininkai turi teisę gauti naujas akcijas, kurios išleidžiamos, kai iš bendrovės pelno rezervo fondo padidinamas įstatinis kapitalas. Jeigu įstatinis kapitalas padidinamas iš kapitalo rezervo fondo, tai gauti naujas akcijas privilegijuotųjų ir paprastųjų akcijų savininkai turi lygias teises.</text:span></text:p>
      <text:p text:style-name="P1082"><text:span text:style-name="T1083">3</text:span><text:span text:style-name="T1084">. Bendrovės įstatuose ar akcijų pasirašymo sutartyje paprastųjų akcijų savininkams apibrėžti dividendo dydį draudžiama.</text:span></text:p>
      <text:p text:style-name="P1085"><text:span text:style-name="T1086">4</text:span><text:span text:style-name="T1087">. Privilegijuotųjų akcijų bendrovė negali išleisti, jeigu įstatuose nenurodoma jų suteikiamos papildomos teisės ar balsavimo teisės apribojimai, taip pat teisių pakeitimo (privilegijų atšaukimo) tvarka.</text:span></text:p>
      <text:p text:style-name="P1088"><text:span text:style-name="T1089">5</text:span><text:span text:style-name="T1090">. Jeigu privilegijuotosiose akcijose nurodytam dividendui išmokėti pelno nepakanka, tai visos privilegijuotosios akcijos su skirtingomis dividendo normomis gauna proporcingai mažesnio dydžio dividendą.</text:span></text:p>
      <text:p text:style-name="P1091"><text:span text:style-name="T1092">6</text:span><text:span text:style-name="T1093">. Privilegijuotosios akcijos gali būti su kaupiamuoju arba nekaupiamuoju dividendu, kurio dydis apibrėžiamas iš anksto.</text:span></text:p>
      <text:p text:style-name="P1094"><text:span text:style-name="T1095">7</text:span><text:span text:style-name="T1096">. Privilegijuotųjų akcijų su kaupiamuoju dividendu savininkui garantuojama teisė į šiose akcijose nurodyto dydžio dividendą. Jei pelno nepakanka visam dividendui išmokėti, tai neišmokėta suma turi būti perkelta į kitus ūkinius metus.</text:span></text:p>
      <text:p text:style-name="P1097"><text:span text:style-name="T1098">8</text:span><text:span text:style-name="T1099">. Privilegijuotųjų akcijų su nekaupiamuoju dividendu savininkams neišmokėtas dividendas ar jo dalis negali būti perkelta į kitus ūkinius metus.</text:span></text:p>
      <text:p text:style-name="P1100"><text:span text:style-name="T1101">9</text:span><text:span text:style-name="T1102">. Keisdama (konversuodama) privilegijuotąsias sukaupiamuoju dividendu akcijas į paprastąsias, bendrovė turi visiškai atsiskaityti su privilegijuotųjų akcijų savininkais arba įsipareigoti įsiskolinimą padengti kitais ūkiniais metais.</text:span></text:p>
      <text:p text:style-name="P1103"><text:span text:style-name="T1104">10</text:span><text:span text:style-name="T1105">. Įstatuose gali būti nustatoma taisyklė, jog privilegijuotųjų akcijų savininkai neturi balsavimo teisės. Jeigu per dvejus ūkinius metus iš eilės bendrovė neišmoka privilegijuotųjų akcijų su kaupiamuoju dividendu be balsavimo teisės savininkams viso nustatyto dividendo, jie įgyja balsavimo teisę. Šią teisę turi akcininkai iki tų ūkinių metų, kuriais buvo visiškai atsiskaityta su jais, pabaigos.</text:span></text:p>
      <text:p text:style-name="P1106"/>
      <text:p text:style-name="P1107"><text:span text:style-name="T1108">36</text:span><text:span text:style-name="T1109"><text:s/>straipsnis.<text:s/></text:span><text:span text:style-name="T1110">Darbuotojų akcijos</text:span></text:p>
      <text:p text:style-name="P1111"><text:span text:style-name="T1112">1</text:span><text:span text:style-name="T1113">. Darbuotojų akcijos yra bendrovės darbuotojams lengvatinėmis sąlygomis parduotos ar kitaip perduotos akcijos. Darbuotojų akcijos yra vardinės.</text:span></text:p>
      <text:p text:style-name="P1114"><text:span text:style-name="T1115">2</text:span><text:span text:style-name="T1116">. Darbuotojų akcijų cirkuliacijos sfera bendrovės įstatų gali būti apribota, bet ne ilgesniam kaip 3 metų terminui nuo jų išleidimo į apyvartą dienos. Kartu nustatoma, jog akcijos savininkas neturi teisės perduoti ar kitaip perleisti akciją kito asmens, neturinčio teisės įsigyti tokią akciją, nuosavybėn. Pasibaigus cirkuliacijos sferos apribojimo laikui, akcija netenka darbuotojų akcijos statuso.</text:span></text:p>
      <text:p text:style-name="P1117"><text:span text:style-name="T1118">3</text:span><text:span text:style-name="T1119">. Darbuotojų akcijos emisijos kaina gali būti mažesnė už jos nominalią vertę, jeigu šis skirtumas padengiamas iš pelno, kapitalo rezervo ar pelno rezervo fondų, iš darbuotojo atlyginimo (darbo užmokesčio) daromų atskaitymų, kurie darbuotojo pageidavimu kaupiami specialiame fonde. Draudžiama versti darbuotoją pirkti bendrovės akcijas, taip pat neleidžiami atskaitymai iš darbo užmokesčio apmokėti tas akcijas, kurių jis nepasirašė.</text:span></text:p>
      <text:p text:style-name="P1120"><text:span text:style-name="T1121">4</text:span><text:span text:style-name="T1122">. Mirusio bendrovės darbuotojo įpėdiniai turi teisę pasilikti darbuotojo akciją arba pareikalauti, kad bendrovė šią akciją išpirktų už realią kainą (kursą) arba pakeistų ją į ne darbuotojo akciją.</text:span></text:p>
      <text:p text:style-name="P1123"/>
      <text:p text:style-name="P1124"><text:span text:style-name="T1125">37</text:span><text:span text:style-name="T1126"><text:s/>straipsnis.<text:s/></text:span><text:span text:style-name="T1127">Obligacijos</text:span></text:p>
      <text:p text:style-name="P1128"><text:span text:style-name="T1129">1</text:span><text:span text:style-name="T1130">. Akcinės bendrovės obligacija yra terminuotas kredito vertybinis popierius, suteikiantis teisę jo savininkui į kasmetines palūkanas ir kitas teises, nurodytas obligacijoje. Pasibaigus obligacijos terminui, ji suteikia teisę gauti iš akcinės bendrovės pinigų sumą, lygią obligacijos nominaliai vertei. Obligacijos savininkui kasmetinės palūkanos nemokamos, jeigu taip nurodyta obligacijoje ir jos emisijos kaina mažesnė už nominalią vertę.</text:span></text:p>
      <text:p text:style-name="P1131"><text:span text:style-name="T1132">2</text:span><text:span text:style-name="T1133">. Akcinėms bendrovėms, kurių įstatinis kapitalas nevisiškai apmokėtas, išleisti obligacijas draudžiama, išskyrus tą atvejį, kai jos platinamos tik šių bendrovių darbuotojams ar akcininkams.</text:span></text:p>
      <text:p text:style-name="P1134"><text:span text:style-name="T1135">3</text:span><text:span text:style-name="T1136">. Nutarimą išleisti obligacijas gali priimti visuotinis susirinkimas paprasta balsų dauguma arba valdyba, jei tai numatyta įstatuose.</text:span></text:p>
      <text:p text:style-name="P1137"><text:span text:style-name="T1138">4</text:span><text:span text:style-name="T1139">. Akcinė bendrovė privalo išpirkti savo obligacijas per įstatuose nustatytą laiką. Obligacijų savininkas turi tokias pat teises kaip ir kiti akcinės bendrovės kreditoriai.</text:span></text:p>
      <text:p text:style-name="P1140"><text:span text:style-name="T1141">5</text:span><text:span text:style-name="T1142">. Uždarosioms akcinėms bendrovėms išleisti obligacijas draudžiama.</text:span></text:p>
      <text:p text:style-name="P1143"/>
      <text:p text:style-name="P1144"><text:span text:style-name="T1145">38</text:span><text:span text:style-name="T1146"><text:s/>straipsnis.<text:s/></text:span><text:span text:style-name="T1147">Bendrovės išleistų vertybinių popierių negaliojimas</text:span></text:p>
      <text:p text:style-name="P1148"><text:span text:style-name="T1149">1</text:span><text:span text:style-name="T1150">. Akcijos (sertifikatai) ir laikinieji akcininko pažymėjimai negalioja, jeigu:</text:span></text:p>
      <text:p text:style-name="P1151"><text:span text:style-name="T1152">1</text:span><text:span text:style-name="T1153">) neturi bent vieno iš 32 straipsnio 3 dalyje nurodytų rekvizitų;</text:span></text:p>
      <text:p text:style-name="P1154"><text:span text:style-name="T1155">2</text:span><text:span text:style-name="T1156">) jie buvo išleisti į apyvartą neįregistravus bendrovės arba jos įstatinio kapitalo padidinimo;</text:span></text:p>
      <text:p text:style-name="P1157"><text:span text:style-name="T1158">3</text:span><text:span text:style-name="T1159">) išleisti (išduoti) akcinių bendrovių ir neįregistruoti atitinkamuose valstybės organuose arba jų įregistravimas yra panaikintas;</text:span></text:p>
      <text:p text:style-name="P1160"><text:span text:style-name="T1161">4</text:span><text:span text:style-name="T1162">) akcijos (sertifikatai) buvo išleistos į apyvartą neapmokėjus jų emisijos kainos.</text:span></text:p>
      <text:p text:style-name="P1163"><text:span text:style-name="T1164">2</text:span><text:span text:style-name="T1165">. Jeigu bendrovė pakeitė pavadinimą, sumažino akcijų nominalias vertes ar akcininkų, turinčių privilegijuotąsias akcijas, teises, tai per 3 mėnesius ji privalo pakeisti ir akcininkų turimas akcijas (sertifikatus) bei laikinuosius akcininko pažymėjimus arba padaryti juose atitinkamus įrašus. Jeigu per tokį terminą akcininkai nepateikia akcijų (sertifikatų) ar laikinųjų akcininko pažymėjimų bendrovės valdybai, tai šie tampa negaliojančiais.</text:span></text:p>
      <text:p text:style-name="P1166"><text:span text:style-name="T1167">3</text:span><text:span text:style-name="T1168">. Apie akcijų negaliojimą bendrovė privalo viešai paskelbti.</text:span></text:p>
      <text:p text:style-name="P1169"><text:span text:style-name="T1170">4</text:span><text:span text:style-name="T1171">. Dėl akcijų negaliojimo bendrovės įstatinis kapitalas nemažinamas, jeigu kitaip nenutaria visuotinis susirinkimas.</text:span></text:p>
      <text:p text:style-name="P1172"><text:span text:style-name="T1173">5</text:span><text:span text:style-name="T1174">. Jei bendrovės išleistas vertybinis popierius sugadintas ir netinka apyvartai, tačiau jį galima identifikuoti, tai, savininkui pareikalavus, bendrovė privalo jį pakeisti. Išlaidas, susidariusias dėl vertybinių popierių keitimo, padengia šių vertybinių popierių savininkas.</text:span></text:p>
      <text:p text:style-name="P1175"><text:span text:style-name="T1176">6</text:span><text:span text:style-name="T1177">. Vietoj pamestų, sunaikintų ar prarastų vertybinių popierių bendrovė išduoda kitus vertybinius popierius Lietuvos Respublikos įstatymų nustatyta tvarka.</text:span></text:p>
      <text:p text:style-name="P1178"/>
      <text:p text:style-name="P1179"><text:span text:style-name="T1180">39</text:span><text:span text:style-name="T1181"><text:s/>straipsnis.<text:s/></text:span><text:span text:style-name="T1182">Akcijų pasirašymas</text:span></text:p>
      <text:p text:style-name="P1183"><text:span text:style-name="T1184">1</text:span><text:span text:style-name="T1185">. Akcijų pasirašymas yra sutartis tarp bendrovės ir fizinio ar juridinio asmens, kuria viena šalis įsipareigoja pateikti tam tikrą skaičių naujų akcijų, o kita šalis – apmokėti visą pasirašytų akcijų emisijos kainą.</text:span></text:p>
      <text:p text:style-name="P1186"><text:span text:style-name="T1187">2</text:span><text:span text:style-name="T1188">. Akcinės bendrovės akcijų pasirašymo sutartyje turi būti nurodyta:</text:span></text:p>
      <text:p text:style-name="P1189"><text:span text:style-name="T1190">1</text:span><text:span text:style-name="T1191">) bendrovės pavadinimas;</text:span></text:p>
      <text:p text:style-name="P1192"><text:span text:style-name="T1193">2</text:span><text:span text:style-name="T1194">) visuotinio susirinkimo nutarimo padidinti įstatinį kapitalą, įstatų perregistravimo datos, taip pat akcinės bendrovės akcijų emisijos (išleidimo) įregistravimas atitinkamuose valstybės organuose;</text:span></text:p>
      <text:p text:style-name="P1195"><text:span text:style-name="T1196">3</text:span><text:span text:style-name="T1197">) steigiamos bendrovės įstatinio kapitalo dydis ar įstatinio kapitalo padidinimo suma;</text:span></text:p>
      <text:p text:style-name="P1198"><text:span text:style-name="T1199">4</text:span><text:span text:style-name="T1200">) akcijų nominalios vertės ir emisijos kainos, išleidžiamų kiekvienos klasės akcijų skaičius ir jų suteikiamos teisės;</text:span></text:p>
      <text:p text:style-name="P1201"><text:span text:style-name="T1202">5</text:span><text:span text:style-name="T1203">) akcijų pasirašymo terminai;</text:span></text:p>
      <text:p text:style-name="P1204"><text:span text:style-name="T1205">6</text:span><text:span text:style-name="T1206">) akcijų apmokėjimo tvarka;</text:span></text:p>
      <text:p text:style-name="P1207"><text:span text:style-name="T1208">7</text:span><text:span text:style-name="T1209">) akcijų skirstymo jas pasirašiusiems tvarka, jeigu akcijų pasirašyta daugiau negu numatyta išleisti;</text:span></text:p>
      <text:p text:style-name="P1210"><text:span text:style-name="T1211">8</text:span><text:span text:style-name="T1212">) pasirašančiojo akciją pavardė, vardas (juridinio asmens pavadinimas) ir adresas (buveinė);</text:span></text:p>
      <text:p text:style-name="P1213"><text:span text:style-name="T1214">9</text:span><text:span text:style-name="T1215">) pasirašomų akcijų skaičius pagal jų klases.</text:span></text:p>
      <text:p text:style-name="P1216"><text:span text:style-name="T1217">Akcijų pasirašymo sutarties projektą rengia, skelbia ir už duomenų teisingumą atsako valdyba. Jeigu asmuo, pasirašęs akciją, nurodė netikslius ar ne visus 8 ir 9 punktuose nurodytus duomenis, akcinė bendrovė gali vienašališkai nutraukti akcijų pasirašymo sutartį ir grąžinti įnašus.</text:span></text:p>
      <text:p text:style-name="P1218"><text:span text:style-name="T1219">3</text:span><text:span text:style-name="T1220">. Akciją pasirašiusiam asmeniui reikalaujant, bendrovė privalo sugrąžinti jo įnašus, jeigu:</text:span></text:p>
      <text:p text:style-name="P1221"><text:span text:style-name="T1222">1</text:span><text:span text:style-name="T1223">) įstatinis kapitalas padidintas pažeidžiant šį įstatymą;</text:span></text:p>
      <text:p text:style-name="P1224"><text:span text:style-name="T1225">2</text:span><text:span text:style-name="T1226">) sutartyje bendrovės valdyba buvo pateikusi neteisingus ar ne visus duomenis, nustatytus šio straipsnio 2 dalies 1–7 punktuose.</text:span></text:p>
      <text:p text:style-name="P1227"><text:span text:style-name="T1228">4</text:span><text:span text:style-name="T1229">. Asmuo, pasirašęs akciją, negali atsisakyti savo mokestinių įsipareigojimų bendrovei, o bendrovė negali asmens pasirašymą akcijoms paskelbti negaliojančiu po to, kai bendrovė ar jos įstatinio kapitalo padidinimas buvo įregistruoti.</text:span></text:p>
      <text:p text:style-name="P1230"><text:span text:style-name="T1231">5</text:span><text:span text:style-name="T1232">. Akcininko pirmumo teisė įsigyti bendrovės naujas akcijas suteikia jam galimybę pasirašyti akcijas, kurių nominali vertė proporcinga jo turimų akcijų nominaliai vertei. Terminas, per kurį akcininkai gali realizuoti šią teisę, negali būti trumpesnis kaip 30 dienų.</text:span></text:p>
      <text:p text:style-name="Normal"/>
      <text:p text:style-name="P1233"><text:span text:style-name="T1234">40</text:span><text:span text:style-name="T1235"><text:s/>straipsnis.<text:s/></text:span><text:span text:style-name="T1236">Akcijų apmokėjimas</text:span></text:p>
      <text:p text:style-name="P1237"><text:span text:style-name="T1238">1</text:span><text:span text:style-name="T1239">. Akcijų apmokėjimas yra jų emisijos kainos apmokėjimas pinigais arba padengimas nepiniginiais (turtiniais) akcininkų įnašais. Nepiniginiais (turtiniais) įnašais gali būti tik tos vertybės, kurios yra nuosavybės teisės objektai.</text:span></text:p>
      <text:p text:style-name="P1240"><text:span text:style-name="T1241">2</text:span><text:span text:style-name="T1242">. Steigiamos bendrovės išleistos akcijos turi būti visiškai apmokėtos per įstatuose ar akcijų pasirašymo sutartyje numatytą laiką, kuris negali būti ilgesnis kaip 2 metai nuo bendrovės įregistravimo dienos. Naujų akcijų apmokėjimo terminas negali būti ilgesnis kaip 1 metai nuo įstatinio kapitalo padidinimo įregistravimo dienos.</text:span></text:p>
      <text:p text:style-name="P1243"><text:span text:style-name="T1244">3</text:span><text:span text:style-name="T1245">. Jeigu už akcijas apmokama pinigais, tai akcininkas, ją pasirašydamas, privalo apmokėti ne mažiau kaip 1/4 akcijų nominalios vertės. Asmuo, tuo metu nesumokėjęs nustatytos pinigų sumos, laikomas nesudariusiu akcijų pasirašymo sutarties. Apmokant akcijų emisijos kainą nepiniginiais (turtiniais) įnašais, mokėti dalimis (etapais) draudžiama.</text:span></text:p>
      <text:p text:style-name="P1246"><text:span text:style-name="T1247">4</text:span><text:span text:style-name="T1248">. Nepiniginių (turtinių) įnašų vertę nustato bendrovės revizorius ar kitas valdybos (steigėjų) paskirtas asmuo, ar jų sudaryta komisija. Vertinant nepiniginius (turtinius) įnašus, gali būti atsižvelgiama į jų įkainojimo ir perdavimo išlaidas. Po to, kai visuotinis susirinkimas patvirtina nepiniginių (turtinių) įnašų įvertinimą, akcijos tampa apmokėtomis.</text:span></text:p>
      <text:p text:style-name="P1249"><text:span text:style-name="T1250">5</text:span><text:span text:style-name="T1251">. Jei akcijų pasirašymo sutartyje nebuvo nustatyti konkretūs jų apmokėjimo terminai, tai įmokų ( dalinių įmokų) už akcijas terminus (etapus) nustato valdyba. Įmokų terminas pranešamas akcininkui arba paskelbiamas viešai ne mažiau kaip 3 kartus: pirmą kartą ne vėliau kaip prieš 2 mėnesius, o trečią kartą – ne vėliau kaip prieš 10 dienų iki paskutinės įmokų dienos.</text:span></text:p>
      <text:p text:style-name="P1252"><text:span text:style-name="T1253">6</text:span><text:span text:style-name="T1254">. Jeigu akcininkas nustatytais terminais neįmoka įnašų už pasirašytas akcijas, bendrovė turi teisę:</text:span></text:p>
      <text:p text:style-name="P1255"><text:span text:style-name="T1256">1</text:span><text:span text:style-name="T1257">) praėjus 30 dienų po akcijų apmokėjimo laikotarpio pabaigos realizuoti įsiskolinusio asmens pasirašytas akcijas iš varžytinių arba parduoti už realią kainą (kursą). Jei akcijos parduotos už mažesnę kainą, nei asmens, pasirašiusio akcijas, įsiskolinimas bendrovei, tai bendrovė turi teisę pareikalauti iš jo apmokėti skirtumą. Jeigu buvo gauta didesnė suma negu įsiskolinimas, skirtumas turi būti grąžintas šiam asmeniui;</text:span></text:p>
      <text:p text:style-name="P1258"><text:span text:style-name="T1259">2</text:span><text:span text:style-name="T1260">) pareikalauti iš įsipareigojimų nevykdančio akcininko mokėti 10 metinių procentų delspinigius nuo neįmokėtos sumos, jeigu įstatuose ar akcijų pasirašymo sutartyje nenumatyta kitaip, ir išieškoti nesumokėtas sumas teismine tvarka.</text:span></text:p>
      <text:p text:style-name="Normal"/>
      <text:p text:style-name="P1261"><text:span text:style-name="T1262">41</text:span><text:span text:style-name="T1263"><text:s/>straipsnis.<text:s/></text:span><text:span text:style-name="T1264">Įstatinio kapitalo padidinimas</text:span></text:p>
      <text:p text:style-name="P1265"><text:span text:style-name="T1266">1</text:span><text:span text:style-name="T1267">. Įstatinį kapitalą bendrovė gali didinti visuotinio susirinkimo nutarimu, priimtu 2/3 balsų, išleisdama naujas akcijas arba padidindama išleistų akcijų nominalias vertes. Naujas akcijas už pinigus bendrovė gali išleisti tik tuo atveju, jeigu visiškai apmokėtas jos įstatinis kapitalas (paskutinės laidos akcijų emisijos kaina).</text:span></text:p>
      <text:p text:style-name="P1268"><text:span text:style-name="T1269">2</text:span><text:span text:style-name="T1270">. Paraiška įregistruoti įstatinio kapitalo padidinimą įteikiama vietos savivaldybei, kai pasirašytos visos akcijos ir įmokėti pradiniai įnašai.</text:span></text:p>
      <text:p text:style-name="P1271"><text:span text:style-name="T1272">3</text:span><text:span text:style-name="T1273">. Pakeisti bendrovės įstatai gali būti perregistruojami kartu su įstatinio kapitalo padidinimo įregistravimu.</text:span></text:p>
      <text:p text:style-name="P1274"><text:span text:style-name="T1275">4</text:span><text:span text:style-name="T1276">. Bendrovės įstatinis kapitalas laikomas padidintu tik jį įregistravus. Neįregistravus įstatinio kapitalo padidinimo, bendrovė, pašalinusi atsisakymo registruoti priežastį, gali pateikti naują paraišką. Ginčai dėl įstatinio kapitalo padidinimo įregistravimo žinybingi teismui.</text:span></text:p>
      <text:p text:style-name="P1277"><text:span text:style-name="T1278">5</text:span><text:span text:style-name="T1279">. Jei per 6 mėnesius nuo įstatų perregistravimo nebuvo įregistruotas įstatinio kapitalo padidinimas, tai įstatinis kapitalas laikomas nepadidintu. Šiuo atveju įnašai turi būti grąžinami.</text:span></text:p>
      <text:p text:style-name="P1280"><text:span text:style-name="T1281">6</text:span><text:span text:style-name="T1282">. Nutarimas išleisti naujos klasės privilegijuotąsias akcijas gali būti priimamas, jeigu jam pritaria susirinkime dalyvaujantys privilegijuotųjų akcijų, tarp jų ir nesuteikiančių balsavimo teisės, savininkai 2/3 balsų.</text:span></text:p>
      <text:p text:style-name="P1283"/>
      <text:p text:style-name="P1284"><text:span text:style-name="T1285">42</text:span><text:span text:style-name="T1286"><text:s/>straipsnis.<text:s/></text:span><text:span text:style-name="T1287">Įstatinio kapitalo padidinimas papildomais akcininkų įnašais</text:span></text:p>
      <text:p text:style-name="P1288"><text:span text:style-name="T1289">1</text:span><text:span text:style-name="T1290">. Padidinti bendrovės įstatinį kapitalą papildomais akcininkų įnašais galima tik išleidžiant naujas akcijas.</text:span></text:p>
      <text:p text:style-name="P1291"><text:span text:style-name="T1292">2</text:span><text:span text:style-name="T1293">. Nemokiai akcinei bendrovei draudžiama viešai platinti naujas akcijas. Šias akcijas ji gali siūlyti tik savo akcininkams.</text:span></text:p>
      <text:p text:style-name="P1294"><text:span text:style-name="T1295">3</text:span><text:span text:style-name="T1296">. Bendrovės įstatuose gali būti numatoma, jog padidinti įstatinį kapitalą išleidžiant naujas akcijas už papildomus įnašus gali ir valdyba. Ši teisė jai suteikiama ne ilgesniam kaip 4 metų laikotarpiui, kuriam pasibaigus, visuotinis susirinkimas šią teisę vėl gali jai suteikti.</text:span></text:p>
      <text:p text:style-name="P1297"><text:span text:style-name="T1298">4</text:span><text:span text:style-name="T1299">. Bendrovės įstatinis kapitalas gali būti padidinamas išleidžiant naujas akcijas, kurios skiriamos keisti į konversuojamas obligacijas.</text:span></text:p>
      <text:p text:style-name="Normal"/>
      <text:p text:style-name="P1300"><text:span text:style-name="T1301">43</text:span><text:span text:style-name="T1302"><text:s/>straipsnis.<text:s/></text:span><text:span text:style-name="T1303">Įstatinio kapitalo padidinimas iš bendrovės lėšų</text:span></text:p>
      <text:p text:style-name="P1304"><text:span text:style-name="T1305">1</text:span><text:span text:style-name="T1306">. Įstatinis kapitalas gali būti didinamas visuotinio susirinkimo nutarimu iš pelno rezervo ar kapitalo rezervo fondų išleidžiant naujas akcijas, kurios nemokamai perduodamos akcininkams, arba padidinant anksčiau išleistų akcijų nominalias vertes.</text:span></text:p>
      <text:p text:style-name="P1307"><text:span text:style-name="T1308">2</text:span><text:span text:style-name="T1309">. Visuotinis susirinkimas padidinti įstatinį kapitalą nutaria vadovaudamasis bendrovės buhalteriniu balansu, sudarytu ne anksčiau kaip prieš 30 dienų.</text:span></text:p>
      <text:p text:style-name="P1310"><text:span text:style-name="T1311">3</text:span><text:span text:style-name="T1312">. Iš kapitalo rezervo ir pelno rezervo fondų draudžiama didinti bendrovės įstatinį kapitalą, kol nepadengti bendrovės nuostoliai, apskaityti buhalteriniame balanse.</text:span></text:p>
      <text:p text:style-name="P1313"><text:span text:style-name="T1314">4</text:span><text:span text:style-name="T1315">. Prie paraiškos įregistruoti bendrovės įstatinio kapitalo padidinimą iš jos lėšų turi būti pridėtas buhalterinis balansas.</text:span></text:p>
      <text:p text:style-name="P1316"><text:span text:style-name="T1317">5</text:span><text:span text:style-name="T1318">. Kai bendrovė iš kapitalo rezervo ir pelno rezervo fondų didina įstatinį kapitalą, akcininkas turi teisę nemokamai gauti naujų bendrovės akcijų, kurių skaičius yra proporcingas jo turimų akcijų nominaliai vertei, jei ko kita nenustato įstatai ar šis įstatymas.</text:span></text:p>
      <text:p text:style-name="P1319"><text:span text:style-name="T1320">6</text:span><text:span text:style-name="T1321">. Kai bendrovė iš kapitalo rezervo ir pelno rezervo fondų didina įstatinį kapitalą, nevisiškai apmokėtų akcijų savininkų įnašai padidėja proporcingai jų akcijų emisijos kainos apmokėtajai daliai.</text:span></text:p>
      <text:p text:style-name="P1322"><text:span text:style-name="T1323">7</text:span><text:span text:style-name="T1324">. Įregistravus įstatinio kapitalo padidinimą, valdyba praneša akcininkams įstatuose nustatyta tvarka apie naujų akcijų įsigijimo tvarką. Jeigu per 1 metus nuo pranešimo dienos akcininkai nepareikalauja akcijų, tai bendrovė turi teisę realizuoti jas savo nuožiūra.</text:span></text:p>
      <text:p text:style-name="P1325"><text:span text:style-name="T1326">8</text:span><text:span text:style-name="T1327">. Naujos akcijos suteikia akcininkams lygias teises su kitais tos pačios klasės akcijas turinčiais akcininkais gauti dividendą už tuos ūkinius metus, kuriais buvo išleistos naujos akcijos, jeigu bendrovės įstatai nenustato ko kita.</text:span></text:p>
      <text:p text:style-name="P1328"/>
      <text:p text:style-name="P1329"><text:span text:style-name="T1330">44</text:span><text:span text:style-name="T1331"><text:s/>straipsnis.<text:s/></text:span><text:span text:style-name="T1332">Įstatinio kapitalo sumažinimas</text:span></text:p>
      <text:p text:style-name="P1333"><text:span text:style-name="T1334">1</text:span><text:span text:style-name="T1335">. Įstatinis kapitalas gali būti sumažinamas visuotinio susirinkimo nutarimu, priimtu 2/3 balsų. Kai bendrovė turi išleidusi skirtingų klasių akcijas, visuotinis susirinkimas gali sumažinti įstatinį kapitalą, jeigu tam pritaria atskirų klasių akcijų savininkai (taip pat ir neturintys balsavimo teisės) 2/3 tos klasės akcijų savininkų, dalyvavusių susirinkime, balsų.</text:span></text:p>
      <text:p text:style-name="P1336"><text:span text:style-name="T1337">2</text:span><text:span text:style-name="T1338">. Įstatinis kapitalas gali būti mažinamas, kad būtų:</text:span></text:p>
      <text:p text:style-name="P1339"><text:span text:style-name="T1340">1</text:span><text:span text:style-name="T1341">) išmokėtos laisvos bendrovės lėšos akcininkams;</text:span></text:p>
      <text:p text:style-name="P1342"><text:span text:style-name="T1343">2</text:span><text:span text:style-name="T1344">) išlygintas skirtumas tarp bendrovės nuosavų aktyvų ir įstatinio kapitalo dydžio, susidaręs dėl nuostolių.</text:span></text:p>
      <text:p text:style-name="P1345"><text:span text:style-name="T1346">3</text:span><text:span text:style-name="T1347">. Įstatinis kapitalas gali būti sumažinamas tik šiais būdais:</text:span></text:p>
      <text:p text:style-name="P1348"><text:span text:style-name="T1349">1</text:span><text:span text:style-name="T1350">) sumažinus akcijų nominalias vertes;</text:span></text:p>
      <text:p text:style-name="P1351"><text:span text:style-name="T1352">2</text:span><text:span text:style-name="T1353">) anuliavus akcijas.</text:span></text:p>
      <text:p text:style-name="P1354"><text:span text:style-name="T1355">Bendrovė, mažindama įstatinį kapitalą, pirmiausia turi anuliuoti turimas savo akcijas.</text:span></text:p>
      <text:p text:style-name="P1356"><text:span text:style-name="T1357">4</text:span><text:span text:style-name="T1358">. Nutarimas sumažinti įstatinį kapitalą turi būti viešai paskelbtas 3 kartus, ne trumpesniais kaip 30 dienų intervalais, arba praneštas kiekvienam bendrovės akcininkui ir kreditoriui.</text:span></text:p>
      <text:p text:style-name="P1359"><text:span text:style-name="T1360">5</text:span><text:span text:style-name="T1361">. Mažindama įstatinį kapitalą, bendrovė privalo suteikti papildomas savo prievolių įvykdymo garantijas kiekvienam to pareikalavusiam jos kreditoriui.</text:span></text:p>
      <text:p text:style-name="P1362"><text:span text:style-name="T1363">6</text:span><text:span text:style-name="T1364">. Paraiška įregistruoti įstatinio kapitalo sumažinimą įteikiama vietos savivaldybei: ne anksčiau kaip praėjus 6 mėnesiams po pirmojo ir 30 dienų po trečiojo viešo paskelbimo arba 3 mėnesiams po to, kai buvo pranešta visiems akcininkams ir kreditoriams bei buvo suteiktos papildomos garantijos jų pareikalavusiems kreditoriams. Šios taisyklės netaikomos, jei įstatinis kapitalas mažinamas anuliuojant bendrovės akcijas, kurias bendrovė supirko iš grynojo pelno ar pelno rezervo fondo arba įsigijo nemokamai. Jeigu vietos savivaldybė motyvuotai atsisako įregistruoti įstatinio kapitalo sumažinimą, tai bendrovė, atsižvelgusi į nurodytas pastabas, turi teisę pateikti naują paraišką. Įstatinis kapitalas laikomas sumažėjusiu tik jį įregistravus.</text:span></text:p>
      <text:p text:style-name="P1365"><text:span text:style-name="T1366">7</text:span><text:span text:style-name="T1367">. Pakeisti bendrovės įstatai gali būti perregistruojami kartu su įstatinio kapitalo sumažinimo registravimu.</text:span></text:p>
      <text:p text:style-name="P1368"><text:span text:style-name="T1369">8</text:span><text:span text:style-name="T1370">. Jeigu akcininkai nustatytu laiku nepristato bendrovės valdybai akcijų išimti jas iš apyvartos ir anuliuoti, tai bendrovės valdyba viešai paskelbia jas negaliojančiomis.</text:span></text:p>
      <text:p text:style-name="P1371"><text:span text:style-name="T1372">9</text:span><text:span text:style-name="T1373">. Bendrovė, sumažinusi savo įstatinį kapitalą, gali akcininkams grąžinti įnašus ar jų dalį arba atleisti akcininkus nuo dar neįmokėtų įnašų (dalies įnašų) už pasirašytas akcijas (padidinti jau įmokėtų įnašų vertes). Sumažinus įstatinį kapitalą, akcininkams gali būti išmokama tik pinigais, jeigu bendrovės įstatuose ar akcijų pasirašymo sutartyje nenustatyta kitokia tvarka.</text:span></text:p>
      <text:p text:style-name="P1374"/>
      <text:p text:style-name="P1375"><text:span text:style-name="T1376">45</text:span><text:span text:style-name="T1377"><text:s/>straipsnis.<text:s/></text:span><text:span text:style-name="T1378">Bendrovės teisė supirkti savo akcijas</text:span></text:p>
      <text:p text:style-name="P1379"><text:span text:style-name="T1380">1</text:span><text:span text:style-name="T1381">. Akcinei bendrovei draudžiama supirkti savo akcijas, išskyrus atvejus, jei:</text:span></text:p>
      <text:p text:style-name="P1382"><text:span text:style-name="T1383">1</text:span><text:span text:style-name="T1384">) siekiama išvengti nuostolių dėl didelio akcijų realios kainos (kurso) kritimo;</text:span></text:p>
      <text:p text:style-name="P1385"><text:span text:style-name="T1386">2</text:span><text:span text:style-name="T1387">) numatoma supirktas akcijas ne vėliau kaip per 6 mėnesius nuo jų įsigijimo dienos realizuoti bendrovės ir jos dukterinių bendrovių darbuotojams;</text:span></text:p>
      <text:p text:style-name="P1388"><text:span text:style-name="T1389">3</text:span><text:span text:style-name="T1390">) šio įstatymo nustatyta tvarka sumažintas bendrovės įstatinis kapitalas.</text:span></text:p>
      <text:p text:style-name="P1391"><text:span text:style-name="T1392">2</text:span><text:span text:style-name="T1393">. Akcijos superkamos visuotinio susirinkimo nutarimu. Akcinės bendrovės savų akcijų, įsigyjamų šio straipsnio 1 dalies 1 ir 2 punktuose nurodytiems tikslams, nominali vertė, kartu su kitomis jau turimomis savomis akcijomis, negali būti didesnė kaip 1/10 įstatinio kapitalo.</text:span></text:p>
      <text:p text:style-name="P1394"><text:span text:style-name="T1395">3</text:span><text:span text:style-name="T1396">. Visais atvejais, išskyrus įstatinio kapitalo mažinimą, akcinei bendrovei draudžiama įsigyti savo akcijas iš įstatinio kapitalo ir privalomojo atsargos fondo lėšų.</text:span></text:p>
      <text:p text:style-name="P1397"><text:span text:style-name="T1398">4</text:span><text:span text:style-name="T1399">. Savo akcijas, įsigytas pažeidžiant šio straipsnio 1 ir 3 dalies taisykles, akcinė bendrovė privalo realizuoti per 12 mėnesių nuo jų įsigijimo dienos. Nustatytu terminu nerealizuotos akcinės bendrovės akcijos valstybės organo, registruojančio akcijas, nutarimu anuliuojamos ir sumažinamas šios bendrovės įstatinis kapitalas.</text:span></text:p>
      <text:p text:style-name="P1400"><text:span text:style-name="T1401">5</text:span><text:span text:style-name="T1402">. Bendrovė, supirkusi savo akcijas, neturi teisės naudotis akcijų suteikiamomis neturtinėmis teisėmis.</text:span></text:p>
      <text:p text:style-name="P1403"/>
      <text:p text:style-name="P1404"><text:span text:style-name="T1405">VI</text:span><text:span text:style-name="T1406"><text:s/>skirsnis</text:span></text:p>
      <text:p text:style-name="P1407"><text:span text:style-name="T1408">FINANSAI IR PELNO PASKIRSTYMAS</text:span></text:p>
      <text:p text:style-name="P1409"/>
      <text:p text:style-name="P1410"><text:span text:style-name="T1411">46</text:span><text:span text:style-name="T1412"><text:s/>straipsnis.<text:s/></text:span><text:span text:style-name="T1413">Bendrovės finansiniai ištekliai</text:span></text:p>
      <text:p text:style-name="P1414"><text:span text:style-name="T1415">1</text:span><text:span text:style-name="T1416">. Bendrovės finansiniai ištekliai formuojami iš vidinių ir išorinių šaltinių. Vidiniais finansavimo šaltiniais gali būti amortizaciniai atskaitymai ir pelnas, išoriniais šaltiniais įnašai už akcijas, įplaukos už obligacijas, skolintos ir kitos joms prilygstančios lėšos.</text:span></text:p>
      <text:p text:style-name="P1417"><text:span text:style-name="T1418">2</text:span><text:span text:style-name="T1419">. Bendrovės valdyba nustato amortizacinių atskaitymų apskaičiavimo metodą ir normatyvus savo neapyvartinių aktyvų fiziniam ir moraliniam susidėvėjimui atstatyti ir kapitalinio remonto išlaidoms padengti. Šie normatyvai negali būti mažesni už valstybės nustatytus amortizacinių atskaitymų mokestinius normatyvus. Pirma laiko nurašytų ( nevisiškai amortizuotų) neapyvartinių aktyvų likutinė (neamortizuota) dalis priskiriama prie bendrovės nuostolių.</text:span></text:p>
      <text:p text:style-name="P1420"><text:span text:style-name="T1421">3</text:span><text:span text:style-name="T1422">. Visuotinio susirinkimo ar jo pavedimu valdybos nutarimu visos ar dalis pajamų, gautų dėl bendrovės akcijų, obligacijų emisijos kainos ir jų nominalios vertės skirtumo, gali būti priskiriamos prie pelno. Jeigu visuotinis susirinkimas ar valdyba nepriėmė tokio nutarimo, šios pajamos priskiriamos kapitalo rezervo fondui ir neapmokestinamos.</text:span></text:p>
      <text:p text:style-name="P1423"><text:span text:style-name="T1424">4</text:span><text:span text:style-name="T1425">. Kol bendrovė nesumoka mokesčių į biudžetą, ji neturi teisės naudoti pelno kitiems tikslams.</text:span></text:p>
      <text:p text:style-name="Normal"/>
      <text:p text:style-name="P1426"><text:span text:style-name="T1427">47</text:span><text:span text:style-name="T1428"><text:s/>straipsnis.<text:s/></text:span><text:span text:style-name="T1429">Pelno paskirstymas</text:span></text:p>
      <text:p text:style-name="P1430"><text:span text:style-name="T1431">1</text:span><text:span text:style-name="T1432">. Bendrovės pelnas turi būti paskirstytas ne vėliau kaip per 3 mėnesius po ūkinių metų pabaigos, prieš tai patvirtinus metinį balansą. Nutarime dėl pelno paskirstymo turi būti nurodyta:</text:span></text:p>
      <text:p text:style-name="P1433"><text:span text:style-name="T1434">1</text:span><text:span text:style-name="T1435">) balansinis pelnas;</text:span></text:p>
      <text:p text:style-name="P1436"><text:span text:style-name="T1437">2</text:span><text:span text:style-name="T1438">) privalomi mokėjimai iš pelno;</text:span></text:p>
      <text:p text:style-name="P1439"><text:span text:style-name="T1440">3</text:span><text:span text:style-name="T1441">) dividendas;</text:span></text:p>
      <text:p text:style-name="P1442"><text:span text:style-name="T1443">4</text:span><text:span text:style-name="T1444">) atskaitymai į rezervų fondus;</text:span></text:p>
      <text:p text:style-name="P1445"><text:span text:style-name="T1446">5</text:span><text:span text:style-name="T1447">) metiniai išmokėjimai (tantjemos) valdybos ir stebėtojų tarybos nariams;</text:span></text:p>
      <text:p text:style-name="P1448"><text:span text:style-name="T1449">6</text:span><text:span text:style-name="T1450">) pelno panaudojimas darbuotojų premijoms ir kitiems tikslams;</text:span></text:p>
      <text:p text:style-name="P1451"><text:span text:style-name="T1452">7</text:span><text:span text:style-name="T1453">) pelno likutis.</text:span></text:p>
      <text:p text:style-name="P1454"><text:span text:style-name="T1455">2</text:span><text:span text:style-name="T1456">. Visuotinis susirinkimas, skirstydamas pelną, turi teisę prie jo pridėti dalį pelno rezervo ar kapitalo rezervo fondų.</text:span></text:p>
      <text:p text:style-name="P1457"><text:span text:style-name="T1458">3</text:span><text:span text:style-name="T1459">. Premijos darbuotojams iš pelno, tantjemos valdybos ir stebėtojų tarybos nariams gali būti išmokamos avansu kiekvieną ketvirtį, jei remiantis einamaisiais komercinės-ūkinės veiklos rezultatais numatoma gauti pakankamai pelno.</text:span></text:p>
      <text:p text:style-name="P1460"><text:span text:style-name="T1461">4</text:span><text:span text:style-name="T1462">. Jei privalomojo atsargos fondo ir kapitalo rezervo fondo dydžių suma yra mažesnė kaip 1/10 įstatinio kapitalo, tai atskaitymai į privalomąjį atsargos fondą yra privalomi ir negali būti mažesni kaip 1/20 grynojo pelno.</text:span></text:p>
      <text:p text:style-name="P1463"/>
      <text:p text:style-name="P1464"><text:span text:style-name="T1465">48</text:span><text:span text:style-name="T1466"><text:s/>straipsnis.<text:s/></text:span><text:span text:style-name="T1467">Dividendai</text:span></text:p>
      <text:p text:style-name="P1468"><text:span text:style-name="T1469">1</text:span><text:span text:style-name="T1470">. Dividendas yra akcininkui paskirta pelno dalis, kuri proporcinga jo turimų akcijų nominalioms vertėms. Uždarosios akcinės bendrovės įstatuose gali būti taisyklė, jog dividendas nustatomas pagal susitarimą. Jeigu akcija nevisiškai apmokėta, tai akcininko dividendas mažinamas proporcingai neapmokėtos akcijos kainos daliai. Įstatuose gali būti nustatoma, jog mažinamas ir apmokėtų akcijų dividendas, jeigu už jas baigta mokėti tais ūkiniais metais, už kuriuos skiriamas dividendas.</text:span></text:p>
      <text:p text:style-name="P1471"><text:span text:style-name="T1472">2</text:span><text:span text:style-name="T1473">. Visuotinio susirinkimo paskelbti dividendai yra bendrovės įsipareigojimas akcininkams. Akcininkas turi teisę dividendą išreikalauti iš bendrovės kaip jos kreditorius. Akcininkui išmokėtą dividendą bendrovė gali išieškoti, jeigu akcininkas žinojo ar turėjo žinoti, kad paskelbtasis dividendas yra neteisėtas.</text:span></text:p>
      <text:p text:style-name="P1474"><text:span text:style-name="T1475">3</text:span><text:span text:style-name="T1476">. Visuotiniam susirinkimui draudžiama skelbti ir išmokėti dividendus, jei bendrovė yra nemoki arba, jei išmokėjusi dividendus taptų nemokia. Jei bendrovės balanse yra apskaityti nuostoliai, tai visuotinis susirinkimas taip pat neturi teisės skelbti ir išmokėti dividendų, kol jie nebus padengti ar dėl to nebus sumažintas įstatinis kapitalas.</text:span></text:p>
      <text:p text:style-name="P1477"><text:span text:style-name="T1478">4</text:span><text:span text:style-name="T1479">. Pasibaigus ūkiniams metams, valdyba turi teisę išmokėti dalį dividendo prieš metinio balanso patvirtinimą, jeigu tai numatyta įstatuose. Avansu galima išmokėti ne daugiau kaip 1/2 už praėjusius metus faktiškai išmokėtų ir ne daugiau kaip 1/2 numatomų išmokėti dividendų sumos.</text:span></text:p>
      <text:p text:style-name="P1480"><text:span text:style-name="T1481">5</text:span><text:span text:style-name="T1482">. Dividendus bendrovė gali išmokėti pinigais. Jeigu akcininkas neprieštarauja, dividendas jam gali būti išmokėtas medžiaginėmis vertybėmis, bendrovės akcijomis ar kitais vertybiniais popieriais.</text:span></text:p>
      <text:p text:style-name="P1483"/>
      <text:p text:style-name="P1484"/>
      <text:p text:style-name="P1485"/>
      <text:p text:style-name="P1486">LIETUVOS RESPUBLIKOS</text:p>
      <text:p text:style-name="P1487">AUKŠČIAUSIOSIOS TARYBOS<text:s/></text:p>
      <text:p text:style-name="P1488">PIRMININKAS<text:tab/>V. LANDSBERGIS</text:p>
      <text:p text:style-name="P1489"/>
      <text:p text:style-name="P1490">Vilnius, 1990 m. liepos 30 d.<text:s/></text:p>
      <text:p text:style-name="P1491">Nr. I-425</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07:49:00Z</meta:creation-date>
    <dc:date>2019-09-24T07:49:00Z</dc:date>
    <meta:template xlink:href="Normal.dotm" xlink:type="simple"/>
    <meta:editing-cycles>2</meta:editing-cycles>
    <meta:editing-duration>PT0S</meta:editing-duration>
    <meta:document-statistic meta:page-count="22" meta:paragraph-count="1185" meta:word-count="9669" meta:character-count="75877" meta:row-count="1925" meta:non-whitespace-character-count="67393"/>
  </office:meta>
</office:document-meta>
</file>