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8 m. BALANDŽIO 23 d. įsakymo nr. 3d-232 „DĖL PAGAL LIETUVOS ŽUVININKYSTĖS SEKTORIAUS 2007–2013 METŲ VEIKSMŲ PROGRAMĄ SUTEIKTOS PARAMOS VIEŠINIMO TAISYKLIŲ PATVIRTINIMO“ PAKEITIMO</text:p>
      <text:p text:style-name="P10"/>
      <text:p text:style-name="P11">2011 m. rugsėjo 15 d. Nr. 3D-685</text:p>
      <text:p text:style-name="P12">Vilnius</text:p>
      <text:p text:style-name="P13"/>
      <text:p text:style-name="P14"><text:span text:style-name="T15">Pakeičiu</text:span><text:span text:style-name="T16"><text:s/>Pagal Lietuvos žuvininkystės sektoriaus 2007–2013 metų veiksmų programą suteiktos paramos viešinimo taisykles, patvirtintas Lietuvos Respublikos žemės ūkio ministro 2008 m. balandžio 23 d. įsakymu Nr. 3D-232 „Dėl Pagal Lietuvos žuvininkystės sektoriaus 2007–2013 metų veiksmų programą suteiktos paramos viešinimo taisyklių patvirtinimo“ (Žin., 2008, Nr.<text:s/></text:span><text:a xlink:href="https://www.e-tar.lt/portal/lt/legalAct/TAR.565B428F7AD2" office:target-frame-name="_blank" xlink:show="new"><text:span text:style-name="T17">48-1794</text:span></text:a><text:span text:style-name="T18">; 2010, Nr.<text:s/></text:span><text:a xlink:href="https://www.e-tar.lt/portal/lt/legalAct/TAR.2BC9FF803AEB" office:target-frame-name="_blank" xlink:show="new"><text:span text:style-name="T19">31-1457</text:span></text:a><text:span text:style-name="T20">), ir išdėstau 9 punktą taip:</text:span></text:p>
      <text:p text:style-name="P21"><text:span text:style-name="T22">„</text:span><text:span text:style-name="T23">9</text:span><text:span text:style-name="T24">. Jeigu projekto tinkamų išlaidų suma yra didesnė kaip 1 726 400 Lt (500 000 EUR) ir pagal projektą yra finansuojamas fizinio objekto pirkimas, investicijos į infrastruktūrą arba statybas, pasibaigus projekto įgyvendinimo laikotarpiui paramos gavėjas projekto įgyvendinimo vietoje privalo įrengti nuolatinį aiškinamąjį stendą laikydamasis šių reikalavimų (Taisyklių 7 priedas):“.</text:span></text:p>
      <text:p text:style-name="P25"/>
      <text:p text:style-name="P26"/>
      <text:p text:style-name="P27"/>
      <text:p text:style-name="P28">Žemės ūkio ministras<text:s/><text:tab/>Kazys Starke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14T08:04:00Z</meta:creation-date>
    <dc:date>2016-04-14T08:04:00Z</dc:date>
    <meta:template xlink:href="Normal" xlink:type="simple"/>
    <meta:editing-cycles>2</meta:editing-cycles>
    <meta:editing-duration>PT0S</meta:editing-duration>
    <meta:document-statistic meta:page-count="1" meta:paragraph-count="30" meta:word-count="161" meta:character-count="1300" meta:row-count="97" meta:non-whitespace-character-count="1169"/>
  </office:meta>
</office:document-meta>
</file>