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ĮSTATYMO 8 IR 12 STRAIPSNIŲ PAKEITIMO IR PAPILDYMO</text:p>
      <text:p text:style-name="P13">Į S T A T Y M A S</text:p>
      <text:p text:style-name="P14"/>
      <text:p text:style-name="P15">2006 m. gegužės 11 d. Nr. X-609</text:p>
      <text:p text:style-name="P16">Vilnius</text:p>
      <text:p text:style-name="P17"/>
      <text:p text:style-name="P18"><text:span text:style-name="T19">(Žin., 1994, Nr.<text:s/></text:span><text:a xlink:href="https://www.e-tar.lt/portal/lt/legalAct/TAR.48CA7D6FA983" office:target-frame-name="_blank" xlink:show="new"><text:span text:style-name="T20">11-163</text:span></text:a><text:span text:style-name="T21">; 2000, Nr.<text:s/></text:span><text:a xlink:href="https://www.e-tar.lt/portal/lt/legalAct/TAR.9060325876B1" office:target-frame-name="_blank" xlink:show="new"><text:span text:style-name="T22">83-2514</text:span></text:a><text:span text:style-name="T23">; 2002, Nr.<text:s/></text:span><text:a xlink:href="https://www.e-tar.lt/portal/lt/legalAct/TAR.3EDB5650C18B" office:target-frame-name="_blank" xlink:show="new"><text:span text:style-name="T24">73-3102</text:span></text:a><text:span text:style-name="T25">; 2004, Nr.<text:s/></text:span><text:a xlink:href="https://www.e-tar.lt/portal/lt/legalAct/TAR.7256AC71D51C" office:target-frame-name="_blank" xlink:show="new"><text:span text:style-name="T26">73-251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8 straipsnio 7 punkto pakeitimas</text:span></text:p>
      <text:p text:style-name="P33"><text:span text:style-name="T34">Pakeisti 8 straipsnio 7 punktą ir jį išdėstyti taip:</text:span></text:p>
      <text:p text:style-name="P35"><text:span text:style-name="T36">„</text:span><text:span text:style-name="T37">7</text:span><text:span text:style-name="T38">) organizuoja ir užtikrina vyriausybinį ryšį bei jo techninę ap</text:span><text:span text:style-name="T39">saugą;“.</text:span></text:p>
      <text:p text:style-name="P40"/>
      <text:p text:style-name="P41"><text:span text:style-name="T42">2</text:span><text:span text:style-name="T43"><text:s/>straipsnis.<text:s/></text:span><text:span text:style-name="T44">12 straipsnio papildymas 3 dalimi</text:span></text:p>
      <text:p text:style-name="P45"><text:span text:style-name="T46">Papildyti 12 straipsnį 3 dalimi:</text:span></text:p>
      <text:p text:style-name="P47"><text:span text:style-name="T48">„Vyriausybinio ryšio paslaugas valstybės ir savivaldybių institucijoms, valstybės įstaigoms ir Lietuvos Respublikos strateginę reikšmę nacionaliniam saug</text:span><text:span text:style-name="T49">umui turinčių įmonių ir įrenginių bei kitų nacionaliniam saugumui užtikrinti svarbių įmonių įstatyme nurodytoms valstybės įmonėms teikia specialios paskirties įstaiga Vyriausybinių ryšių centras prie Valstybės saugumo departamento. Konkretų tokių instituci</text:span><text:span text:style-name="T50">jų, įstaigų, įmonių ir pareigybių, kurias užimantiems asmenims suteikiama teisė naudotis vyriausybinio ryšio paslaugomis, sąrašą tvirtina Lietuvos Respublikos Vyriausybė.“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>RESPUBLIKOS<text:s/>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29:00Z</meta:creation-date>
    <dc:date>2015-08-31T02:29:00Z</dc:date>
    <meta:template xlink:href="Normal" xlink:type="simple"/>
    <meta:editing-cycles>2</meta:editing-cycles>
    <meta:editing-duration>PT0S</meta:editing-duration>
    <meta:document-statistic meta:page-count="1" meta:paragraph-count="22" meta:word-count="202" meta:character-count="1522" meta:row-count="67" meta:non-whitespace-character-count="1342"/>
  </office:meta>
</office:document-meta>
</file>