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1 M. GRUODŽIO 30 D. NUTARIMO NR. 591 DALINIO PAKEITIMO IR PAPILDYMO</text:p>
      <text:p text:style-name="P9"/>
      <text:p text:style-name="P10">1992 m. gegužės 12 d. Nr. 342</text:p>
      <text:p text:style-name="P11">Vilnius</text:p>
      <text:p text:style-name="P12"/>
      <text:p text:style-name="P13"/>
      <text:p text:style-name="P14"><text:span text:style-name="T15">Atsižvelgdama į tai, kad įsigaliojo Lietuvos Respublikos įstatymas „Dėl darbuotojų pirmenybės įsigyti privatizuojamų įmonių akcijų“, taip pat į Lietuvos Respublikos Aukščiausiosios Tarybos nutarimą „Dėl Lietuvos Respublikos Aukščiausiosios Tarybos nutarimo „Dėl Lietuvos Respublikos valstybinio turto pirminio privatizavimo įstatymo įsigaliojimo“ 1 ir 8 punktų pakeitimo“, kuriame nustatyta, jog trejus metus neleidžiama keisti privatizuotų buitinės paskirties, maisto prekybos, kultūros ir švietimo objektų (įmonių) pagrindinės veiklos, Lietuvos Respublikos Vyriausybė<text:s/></text:span><text:span text:style-name="T16">nutari</text:span><text:span text:style-name="T17">a:</text:span></text:p>
      <text:p text:style-name="P18"><text:span text:style-name="T19">Padaryti šiuos pakeitimus ir papildymus Lietuvos Respublikos Vyriausybės 1991 m. gruodžio 30 d. nutarimo Nr. 591 „Dėl kai kurių objektų įtraukimo į privatizavimo programas“ (Lietuvos Respublikos Vyriausybės 1992 m. vasario 6 d. nutarimo Nr. 84 „Dėl Lietuvos Respublikos Vyriausybės 1991 m. gruodžio 30 d. nutarimo Nr. 591 dalinio pakeitimo ir papildymo“ redakcija):</text:span></text:p>
      <text:p text:style-name="P20"><text:span text:style-name="T21">1</text:span><text:span text:style-name="T22">. Išdėstyti 1, 1.1 – 1.3 punktus taip:</text:span></text:p>
      <text:p text:style-name="P23"><text:span text:style-name="T24">„</text:span><text:span text:style-name="T25">1</text:span><text:span text:style-name="T26">. Įpareigoti miestų (rajonų) valdybas į 1992 metų privatizavimo programas, pradedant birželio mėnesiu, be jau privatizuojamų komercinės-ūkinės veiklos objektų (įmonių), įtraukti ir šiuos:</text:span></text:p>
      <text:p text:style-name="P27"><text:span text:style-name="T28">1.1</text:span><text:span text:style-name="T29">. buitinių paslaugų;</text:span></text:p>
      <text:p text:style-name="P30"><text:span text:style-name="T31">1.2</text:span><text:span text:style-name="T32">. maisto produktų;</text:span></text:p>
      <text:p text:style-name="P33"><text:span text:style-name="T34">1.3</text:span><text:span text:style-name="T35">. kultūros“.</text:span></text:p>
      <text:p text:style-name="P36"><text:span text:style-name="T37">2</text:span><text:span text:style-name="T38">. Pripažinti netekusiu galios 3.1 punktą.</text:span></text:p>
      <text:p text:style-name="P39"/>
      <text:p text:style-name="P40"/>
      <text:p text:style-name="P41"/>
      <text:p text:style-name="P42">LIETUVOS RESPUBLIKOS</text:p>
      <text:p text:style-name="P43">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12:19:00Z</meta:creation-date>
    <dc:date>2019-05-14T12:19:00Z</dc: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71" meta:row-count="11" meta:non-whitespace-character-count="1340"/>
  </office:meta>
</office:document-meta>
</file>