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5 M. LIEPOS 15 D. ĮSAKYMO Nr. D1-370 „DĖL VISUOMENĖS INFORMAVIMO IR DALYVAVIMO PLANUOJAMOS ŪKINĖS VEIKLOS POVEIKIO APLINKAI VERTINIMO PROCESE TVARKOS APRAŠO PATVIRTINIMO“ PAKEITIMO</text:p>
      <text:p text:style-name="P11"/>
      <text:p text:style-name="P12">2011 m. gegužės 9 d. Nr. D1-381</text:p>
      <text:p text:style-name="P13">Vilnius</text:p>
      <text:p text:style-name="P14"/>
      <text:p text:style-name="P15"/>
      <text:p text:style-name="P16"><text:span text:style-name="T17">P a k e i č i u Visuomenės informavimo ir dalyvavimo planuojamos ūkinės veiklos poveikio aplinkai vertinimo procese tvarkos aprašą, patvirtintą Lietuvos Respublikos aplinkos ministro 2005 m. liepos 15 d. įsakymu Nr. D1-370 „Dėl Visuomenės informavimo ir dalyvavimo planuojamos ūkinės veiklos poveikio aplinkai vertinimo procese tvarkos aprašo patvirtinimo“ (Žin., 2005, Nr.<text:s/></text:span><text:a xlink:href="https://www.e-tar.lt/portal/lt/legalAct/TAR.013BF80D6EFB" office:target-frame-name="_blank" xlink:show="new"><text:span text:style-name="T18">93-3472</text:span></text:a><text:span text:style-name="T19">; 2010, Nr.<text:s/></text:span><text:a xlink:href="https://www.e-tar.lt/portal/lt/legalAct/TAR.A6768B48CEE7" office:target-frame-name="_blank" xlink:show="new"><text:span text:style-name="T20">89-4732</text:span></text:a><text:span text:style-name="T21">):</text:span></text:p>
      <text:p text:style-name="P22"><text:span text:style-name="T23">1</text:span><text:span text:style-name="T24">. Išdėstau 15 punktą taip:</text:span></text:p>
      <text:p text:style-name="P25"><text:span text:style-name="T26">„</text:span><text:span text:style-name="T27">15</text:span><text:span text:style-name="T28">. Užsakovas ar PAV dokumentų rengėjas raštu informuoja atsakingą instituciją apie 9 ir 12 punktuose nurodytus pranešimus, paskelbtus 18.1 ir 18.2 punktuose nurodytose visuomenės informavimo priemonėse, kartu prideda laikraščių, kuriuose skelbtas pranešimas, kopijas ir pranešimo, skelbto savivaldybės (seniūnijos) lentoje, kopiją su savivaldybės (seniūnijos) informacine žyma apie paskelbimą.“</text:span></text:p>
      <text:p text:style-name="P29"><text:span text:style-name="T30">2</text:span><text:span text:style-name="T31">. Išdėstau 17 punktą taip:</text:span></text:p>
      <text:p text:style-name="P32"><text:span text:style-name="T33">„</text:span><text:span text:style-name="T34">17</text:span><text:span text:style-name="T35">. Užsakovas ar PAV dokumentų rengėjas, gavęs suinteresuotos visuomenės pasiūlymus dėl planuojamos ūkinės veiklos PAV, juos turi registruoti pagal 3 priede nustatytą formą ir atsakyti<text:s/></text:span><text:soft-page-break/><text:span text:style-name="T36">raštu pasiūlymus pateikusiems suinteresuotos visuomenės atstovams, kad bus įtraukti ir vertinami jų pasiūlymai atliekant planuojamos ūkinės veiklos PAV.“</text:span></text:p>
      <text:p text:style-name="P37"><text:span text:style-name="T38">3</text:span><text:span text:style-name="T39">. Įrašau 20 punkte vietoj žodžių „Aplinkos ministerijos“ žodį „savo“.</text:span></text:p>
      <text:p text:style-name="P40"><text:span text:style-name="T41">„</text:span><text:span text:style-name="T42">20</text:span><text:span text:style-name="T43">. Kai iki PAV programos patvirtinimo savivaldybės, kurios teritorijoje planuojama ūkinė veikla, taryba pagal Planuojamos ūkinės veiklos poveikio aplinkai vertinimo įstatymo nuostatas priima neigiamą motyvuotą sprendimą dėl planuojamos ūkinės veiklos galimybių, atsakinga institucija, gavusi tarybos sprendimą, nedelsiant privalo organizuoti savo</text:span><text:span text:style-name="T44"><text:s/></text:span><text:span text:style-name="T45">tinklalapyje skelbimą apie tai, kad PAV procedūros negali būti tęsiamos, kol galioja savivaldybės tarybos priimtas sprendimas, išskyrus tuos atvejus, kai planuojama ūkinė veikla yra valstybinės reikšmės ir jos įgyvendinimas yra numatytas valstybės strateginiuose planuose, patvirtintuose Lietuvos Respublikos Vyriausybės sprendimais.“</text:span></text:p>
      <text:p text:style-name="P46"><text:span text:style-name="T47">4</text:span><text:span text:style-name="T48">. Išdėstau 5 priedą nauja redakcija (pridedama).</text:span></text:p>
      <text:p text:style-name="P49"/>
      <text:p text:style-name="P50"/>
      <text:p text:style-name="P51"><text:span text:style-name="T52">Aplinkos ministras</text:span><text:span text:style-name="T53"><text:tab/>Gediminas Kazlauskas</text:span></text:p>
      <text:soft-page-break/>
      <text:p text:style-name="P54"><text:span text:style-name="T55">Visuomenės informavimo ir<text:s/></text:span></text:p>
      <text:p text:style-name="P56">dalyvavimo planuojamos ūkinės<text:s/></text:p>
      <text:p text:style-name="P57">veiklos poveikio aplinkai<text:s/></text:p>
      <text:p text:style-name="P58">vertinimo procese tvarkos aprašo</text:p>
      <text:p text:style-name="P59"><text:span text:style-name="T60">5</text:span><text:span text:style-name="T61"><text:s/>priedas</text:span></text:p>
      <text:p text:style-name="P62"/>
      <text:p text:style-name="P63"><text:span text:style-name="T64">INFORMACIJA<text:s/></text:span><text:span text:style-name="T65">apie priimtą sprendimą</text:span></text:p>
      <text:p text:style-name="P66"/>
      <text:p text:style-name="P67">dėl _______________ leistinumo poveikio aplinkai požiūriu</text:p>
      <text:p text:style-name="P68">(planuojamos ūkinės veiklos pavadinimas)</text:p>
      <text:p text:style-name="P69"/>
      <text:p text:style-name="P70"><text:span text:style-name="T71">1</text:span><text:span text:style-name="T72">. Planuojamos ūkinės veiklos užsakovas (pavadinimas, adresas, tel.).</text:span></text:p>
      <text:p text:style-name="P73"><text:span text:style-name="T74">2</text:span><text:span text:style-name="T75">. Poveikio aplinkai vertinimo dokumentų rengėjas (pavadinimas, adresas, tel.).</text:span></text:p>
      <text:p text:style-name="P76"><text:span text:style-name="T77">3</text:span><text:span text:style-name="T78">. Planuojamos ūkinės veiklos pavadinimas.</text:span></text:p>
      <text:p text:style-name="P79"><text:span text:style-name="T80">4</text:span><text:span text:style-name="T81">. Planuojamos ūkinės veiklos vieta (apskritis, savivaldybė, seniūnija, miestas ar kaimo gyvenamoji vietovė).</text:span></text:p>
      <text:p text:style-name="P82"><text:span text:style-name="T83">5</text:span><text:span text:style-name="T84">. Planuojamos ūkinės veiklos aprašymas (trumpai apibūdinama planuojama ūkinė veikla).</text:span></text:p>
      <text:p text:style-name="P85"><text:span text:style-name="T86">6</text:span><text:span text:style-name="T87">. Priemonių, numatytų neigiamam poveikiui aplinkai išvengti, sumažinti, kompensuoti ar jo pasekmėms likviduoti, aprašymas (nurodomos pagrindinės priemonės).</text:span></text:p>
      <text:p text:style-name="P88"><text:span text:style-name="T89">7</text:span><text:span text:style-name="T90">. Pateiktos poveikio aplinkai vertinimo subjektų išvados (nurodoma ar pritarė visi PAV subjektai).</text:span></text:p>
      <text:p text:style-name="P91"><text:span text:style-name="T92">8</text:span><text:span text:style-name="T93">. Visuomenės informavimas ir dalyvavimas (nurodoma, kada ir kokiose visuomenės informavimo priemonėse buvo skelbimai, kada vyko viešas supažindinimas, kaip buvo atsižvelgta į visuomenės pasiūlymus).</text:span></text:p>
      <text:p text:style-name="P94"><text:span text:style-name="T95">9</text:span><text:span text:style-name="T96">. Atsakingos institucijos sprendimo pobūdis (planuojama ūkinė veikla leistina/neleistina), jo priėmimo data ir su juo siejamos sąlygos, pagrindiniai motyvai, kuriais buvo remtasi priimant<text:s/></text:span><text:soft-page-break/><text:span text:style-name="T97">sprendimą.</text:span></text:p>
      <text:p text:style-name="P98"><text:span text:style-name="T99">10</text:span><text:span text:style-name="T100">. Kur ir kada galima susipažinti su išsamesne informacija apie priimtą sprendimą dėl planuojamos ūkinės veiklos leistinumo pasirinktoje vietoje.</text:span></text:p>
      <text:p text:style-name="P101"/>
      <text:p text:style-name="P102"><text:span text:style-name="T1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8T10:49:00Z</meta:creation-date>
    <dc:date>2023-09-18T10:49:00Z</dc:date>
    <meta:template xlink:href="Normal.dotm" xlink:type="simple"/>
    <meta:editing-cycles>2</meta:editing-cycles>
    <meta:editing-duration>PT0S</meta:editing-duration>
    <meta:document-statistic meta:page-count="4" meta:paragraph-count="21" meta:word-count="510" meta:character-count="4085" meta:row-count="64" meta:non-whitespace-character-count="3596"/>
  </office:meta>
</office:document-meta>
</file>