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font-weight="bold" style:font-weight-asian="bold" style:font-weight-complex="bold"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8in"/>
    </style:style>
    <style:style style:name="T142" style:parent-style-name="DefaultParagraphFont" style:family="text">
      <style:text-properties fo:color="#000000" fo:letter-spacing="-0.0048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text-underline-color="#0000FF"/>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FF" fo:letter-spacing="-0.0013in" style:text-underline-type="single" style:text-underline-style="solid" style:text-underline-width="auto" style:text-underline-mode="continuous"/>
    </style:style>
    <style:style style:name="T315" style:parent-style-name="DefaultParagraphFont" style:family="text">
      <style:text-properties fo:color="#000000" fo:letter-spacing="-0.0013in"/>
    </style:style>
    <style:style style:name="T316" style:parent-style-name="DefaultParagraphFont" style:family="text">
      <style:text-properties fo:color="#0000FF" fo:letter-spacing="-0.0013in" style:text-underline-type="single" style:text-underline-style="solid" style:text-underline-width="auto" style:text-underline-mode="continuous"/>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master-page-name="MP1" style:family="paragraph">
      <style:paragraph-properties fo:break-before="page" fo:margin-left="6.3333in">
        <style:tab-stops/>
      </style:paragraph-properties>
    </style:style>
    <style:style style:name="P326" style:parent-style-name="Normal" style:family="paragraph">
      <style:paragraph-properties fo:margin-left="6.3333in">
        <style:tab-stops/>
      </style:paragraph-properties>
    </style:style>
    <style:style style:name="P327" style:parent-style-name="Normal" style:family="paragraph">
      <style:paragraph-properties fo:margin-left="6.3333in">
        <style:tab-stops/>
      </style:paragraph-properties>
    </style:style>
    <style:style style:name="P328" style:parent-style-name="Normal" style:family="paragraph">
      <style:paragraph-properties fo:margin-left="6.3333in">
        <style:tab-stops/>
      </style:paragraph-properties>
    </style:style>
    <style:style style:name="P329" style:parent-style-name="Normal" style:family="paragraph">
      <style:paragraph-properties fo:margin-left="6.3333in">
        <style:tab-stops/>
      </style:paragraph-properties>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text-properties style:font-weight-complex="bold" fo:font-size="6pt" style:font-size-asian="6pt"/>
    </style:style>
    <style:style style:name="P333" style:parent-style-name="Normal" style:family="paragraph">
      <style:paragraph-properties fo:text-align="center"/>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text-properties fo:font-size="5pt" style:font-size-asian="5pt"/>
    </style:style>
    <style:style style:name="P337" style:parent-style-name="Normal" style:family="paragraph">
      <style:paragraph-properties fo:text-align="center"/>
    </style:style>
    <style:style style:name="P338" style:parent-style-name="Normal" style:family="paragraph">
      <style:paragraph-properties fo:margin-left="4.0833in">
        <style:tab-stops>
          <style:tab-stop style:type="center" style:position="1.5833in"/>
        </style:tab-stops>
      </style:paragraph-properties>
      <style:text-properties fo:font-size="11pt" style:font-size-asian="11pt"/>
    </style:style>
    <style:style style:name="P339" style:parent-style-name="Normal" style:family="paragraph">
      <style:text-properties fo:font-size="6pt" style:font-size-asian="6pt"/>
    </style:style>
    <style:style style:name="P340" style:parent-style-name="Normal" style:family="paragraph">
      <style:text-properties fo:font-size="5pt" style:font-size-asian="5pt"/>
    </style:style>
    <style:style style:name="P341" style:parent-style-name="Normal" style:family="paragraph">
      <style:paragraph-properties fo:text-align="end"/>
      <style:text-properties fo:font-size="11pt" style:font-size-asian="11pt"/>
    </style:style>
    <style:style style:name="TableColumn343" style:family="table-column">
      <style:table-column-properties style:column-width="0.4861in" style:use-optimal-column-width="false"/>
    </style:style>
    <style:style style:name="TableColumn344" style:family="table-column">
      <style:table-column-properties style:column-width="1.5243in" style:use-optimal-column-width="false"/>
    </style:style>
    <style:style style:name="TableColumn345" style:family="table-column">
      <style:table-column-properties style:column-width="0.8194in" style:use-optimal-column-width="false"/>
    </style:style>
    <style:style style:name="TableColumn346" style:family="table-column">
      <style:table-column-properties style:column-width="0.9479in" style:use-optimal-column-width="false"/>
    </style:style>
    <style:style style:name="TableColumn347" style:family="table-column">
      <style:table-column-properties style:column-width="0.9027in" style:use-optimal-column-width="false"/>
    </style:style>
    <style:style style:name="TableColumn348" style:family="table-column">
      <style:table-column-properties style:column-width="0.7701in" style:use-optimal-column-width="false"/>
    </style:style>
    <style:style style:name="TableColumn349" style:family="table-column">
      <style:table-column-properties style:column-width="0.8333in" style:use-optimal-column-width="false"/>
    </style:style>
    <style:style style:name="TableColumn350" style:family="table-column">
      <style:table-column-properties style:column-width="0.875in" style:use-optimal-column-width="false"/>
    </style:style>
    <style:style style:name="TableColumn351" style:family="table-column">
      <style:table-column-properties style:column-width="0.7743in" style:use-optimal-column-width="false"/>
    </style:style>
    <style:style style:name="TableColumn352" style:family="table-column">
      <style:table-column-properties style:column-width="0.775in" style:use-optimal-column-width="false"/>
    </style:style>
    <style:style style:name="TableColumn353" style:family="table-column">
      <style:table-column-properties style:column-width="1.552in" style:use-optimal-column-width="false"/>
    </style:style>
    <style:style style:name="Table342" style:family="table">
      <style:table-properties style:width="10.2604in" fo:margin-left="0.0645in" table:align="left"/>
    </style:style>
    <style:style style:name="TableRow354" style:family="table-row">
      <style:table-row-properties style:min-row-height="0.3833in" style:use-optimal-row-height="false"/>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3673in" style:use-optimal-row-height="false"/>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Row389" style:family="table-row">
      <style:table-row-properties style:min-row-height="0.177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177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text-properties fo:font-size="11pt" style:font-size-asian="11pt" style:font-size-complex="11p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text-properties fo:font-size="11pt" style:font-size-asian="11pt" style:font-size-complex="11p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text-properties fo:font-size="11pt" style:font-size-asian="11pt" style:font-size-complex="11pt"/>
    </style:style>
    <style:style style:name="TableRow458" style:family="table-row">
      <style:table-row-properties style:min-row-height="0.177in" style:use-optimal-row-height="false"/>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text-properties fo:font-size="11pt" style:font-size-asian="11pt" style:font-size-complex="11p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text-properties fo:font-size="11pt" style:font-size-asian="11pt" style:font-size-complex="11pt"/>
    </style:style>
    <style:style style:name="TableRow481" style:family="table-row">
      <style:table-row-properties style:min-row-height="0.177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text-properties fo:font-size="11pt" style:font-size-asian="11pt" style:font-size-complex="11pt"/>
    </style:style>
    <style:style style:name="TableRow504" style:family="table-row">
      <style:table-row-properties style:min-row-height="0.177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text-properties fo:font-size="11pt" style:font-size-asian="11pt" style:font-size-complex="11p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text-properties fo:font-size="11pt" style:font-size-asian="11pt" style:font-size-complex="11p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text-properties fo:font-size="11pt" style:font-size-asian="11pt" style:font-size-complex="11p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text-properties fo:font-size="11pt" style:font-size-asian="11pt" style:font-size-complex="11p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text-properties fo:font-size="11pt" style:font-size-asian="11pt" style:font-size-complex="11pt"/>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style:tab-stops>
          <style:tab-stop style:type="center" style:position="5.5833in"/>
          <style:tab-stop style:type="center" style:position="7.75in"/>
        </style:tab-stops>
      </style:paragraph-properties>
      <style:text-properties fo:font-size="11pt" style:font-size-asian="11pt"/>
    </style:style>
    <style:style style:name="P529" style:parent-style-name="Normal" style:family="paragraph">
      <style:paragraph-properties>
        <style:tab-stops>
          <style:tab-stop style:type="center" style:position="5.5833in"/>
          <style:tab-stop style:type="center" style:position="7.75in"/>
        </style:tab-stops>
      </style:paragraph-properties>
      <style:text-properties fo:font-size="4pt" style:font-size-asian="4pt"/>
    </style:style>
    <style:style style:name="P530" style:parent-style-name="Normal" style:family="paragraph">
      <style:paragraph-properties>
        <style:tab-stops>
          <style:tab-stop style:type="center" style:position="5.5833in"/>
          <style:tab-stop style:type="center" style:position="7.75in"/>
        </style:tab-stops>
      </style:paragraph-properties>
      <style:text-properties fo:font-size="11pt" style:font-size-asian="11pt"/>
    </style:style>
    <style:style style:name="P531" style:parent-style-name="Normal" style:family="paragraph">
      <style:paragraph-properties fo:widows="0" fo:orphans="0"/>
      <style:text-properties fo:color="#000000" fo:font-size="3pt" style:font-size-asian="3pt"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GRĄŽINTINŲ LĖŠŲ, SUSIDARIUSIŲ ĮGYVENDINANT VALSTYBĖS PAGALBOS ŽEMĖS ŪKIUI, MAISTO ŪKIUI, ŽUVININKYSTEI IR KAIMO PLĖTRAI IR KITAS IŠ VALSTYBĖS BIUDŽETO LĖŠŲ FINANSUOJAMAS PRIEMONES, ADMINISTRAVIMO TAISYKLIŲ PATVIRTINIMO</text:p>
      <text:p text:style-name="P10"/>
      <text:p text:style-name="P11">2011 m. spalio 13 d. Nr. 3D-750</text:p>
      <text:p text:style-name="P12">Vilnius</text:p>
      <text:p text:style-name="P13"/>
      <text:p text:style-name="P14"/>
      <text:p text:style-name="P15"><text:span text:style-name="T16">Siekdamas užtikrinti grąžintinų lėšų, susidariusių įgyvendinant valstybės pagalbos žemės ūkiui, maisto ūkiui, žuvininkystei ir kaimo plėtrai ir kitas iš valstybės biudžeto lėšų finansuojamas priemones, grąžinimą į Lietuvos Respublikos valstybės biudžetą,<text:s/></text:span></text:p>
      <text:p text:style-name="P17"><text:span text:style-name="T18">tvirtinu</text:span><text:span text:style-name="T19"><text:s/>Grąžintinų lėšų, susidariusių įgyvendinant valstybės pagalbos žemės ūkiui, maisto ūkiui, žuvininkystei ir kaimo plėtrai ir kitas iš valstybės biudžeto lėšų finansuojamas priemones, administravimo taisykles (pridedama).</text:span></text:p>
      <text:p text:style-name="P20"/>
      <text:p text:style-name="P21"/>
      <text:p text:style-name="P22"/>
      <text:p text:style-name="P23"><text:span text:style-name="T24">Žemės ūkio ministras<text:s/></text:span><text:span text:style-name="T25"><text:tab/>Kazys Starkevičius</text:span></text:p>
      <text:soft-page-break/>
      <text:p text:style-name="P26"><text:span text:style-name="T27">PATVIRTINTA</text:span></text:p>
      <text:p text:style-name="P28">Lietuvos Respublikos žemės ūkio ministro<text:s/></text:p>
      <text:p text:style-name="P29">2011 m. spalio 13 d. įsakymu Nr. 3D-750</text:p>
      <text:p text:style-name="P30"/>
      <text:p text:style-name="P31"><text:span text:style-name="T32">GRĄŽINTINŲ LĖŠŲ, SUSIDARIUSIŲ ĮGYVENDINANT VALSTYBĖS PAGALBOS ŽEMĖS ŪKIUI, MAISTO ŪKIUI, ŽUVININKYSTEI IR KAIMO PLĖTRAI IR KITAS IŠ VALSTYBĖS BIUDŽETO LĖŠŲ FINANSUOJAMAS PRIEMONES, ADMINISTRAV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Grąžintinų lėšų, susidariusių įgyvendinant valstybės pagalbos žemės ūkiui, maisto ūkiui, žuvininkystei ir kaimo plėtrai ir kitas iš valstybės biudžeto lėšų finansuojamas priemones, administravimo taisyklės (toliau – šios taisyklės) parengtos vadovaujantis 1999 m. kovo 22 d. Tarybos reglamentu (EB) Nr. 659/1999, nustatančiu išsamias EB Sutarties 93 straipsnio taikymo taisykles (OL<text:s/></text:span><text:span text:style-name="T42">2004 m. specialusis leidimas</text:span><text:span text:style-name="T43">, 8 skyrius 1 tomas, p. 339) (toliau – Reglamentas (EB) Nr. 659/1999), ir Lietuvos Respublikos žemės ūkio, maisto ūkio ir kaimo plėtros įstatymu (Žin., 2002, Nr.<text:s/></text:span><text:a xlink:href="https://www.e-tar.lt/portal/lt/legalAct/TAR.80CA64E588A1" office:target-frame-name="_blank" xlink:show="new"><text:span text:style-name="T44">72-3009</text:span></text:a><text:span text:style-name="T45">; 2008, Nr.<text:s/></text:span><text:a xlink:href="https://www.e-tar.lt/portal/lt/legalAct/TAR.8B8ACD8B99A1" office:target-frame-name="_blank" xlink:show="new"><text:span text:style-name="T46">81-3174</text:span></text:a><text:span text:style-name="T47">).<text:s/></text:span></text:p>
      <text:p text:style-name="P48"><text:span text:style-name="T49">2</text:span><text:span text:style-name="T50">. Šių taisyklių tikslas – nustatyti grąžintinų Lietuvos Respublikos valstybės biudžeto lėšų, susidariusių įgyvendinant valstybės pagalbos žemės ūkiui, maisto ūkiui, žuvininkystei ir kaimo plėtrai ir kitas iš valstybės biudžeto lėšų finansuojamas Lietuvos Respublikos žemės ūkio ministerijos (toliau – Ministerija) vykdomų programų paramos priemones, kurias administruoja Nacionalinė mokėjimo agentūra prie Žemės ūkio ministerijos ir uždaroji akcinė bendrovė Žemės ūkio paskolų garantijų fondas (toliau – Bendrovė) (toliau – priemonės), registravimo, grąžinimo, nurašymo ir apskaitos tvarką. Šios taisyklės netaikomos tiesioginėms išmokoms.</text:span></text:p>
      <text:p text:style-name="P51"><text:span text:style-name="T52">3</text:span><text:span text:style-name="T53">. Pagrindinės šiose taisyklėse vartojamos sąvokos:</text:span></text:p>
      <text:soft-page-break/>
      <text:p text:style-name="P54"><text:span text:style-name="T55">Administruojančioji institucija</text:span><text:span text:style-name="T56"><text:s/>– Nacionalinė mokėjimo agentūra prie Žemės ūkio ministerijos, o priemonių, kurias administruoja uždaroji akcinė bendrovė Žemės ūkio paskolų garantijų fondas, – uždaroji akcinė bendrovė Žemės ūkio paskolų garantijų fondas.<text:s/></text:span></text:p>
      <text:p text:style-name="P57"><text:span text:style-name="T58">Grąžintinos lėšos</text:span><text:span text:style-name="T59"><text:s/>– privalomos grąžinti lėšos, kurios buvo neteisėtai išmokėtos ir (arba) panaudotos pažeidžiant teisės aktus, ir su minėtomis lėšomis susijusios palūkanos.</text:span></text:p>
      <text:p text:style-name="P60"><text:span text:style-name="T61">Mokėjimo dokumentas</text:span><text:span text:style-name="T62"><text:s/>– teisės aktų, reglamentuojančių konkrečios priemonės įgyvendinimo taisykles, nustatytos formos dokumentas, kurį teisės aktų nustatyta tvarka teikia fizinis arba juridinis asmuo, siekdamas gauti paramos pagal tą priemonę lėšų, ir kurio pagrindu apskaičiuojama ir išmokama paramos suma.</text:span></text:p>
      <text:p text:style-name="P63"><text:span text:style-name="T64">Nacionalinė parama</text:span><text:span text:style-name="T65"><text:s/></text:span><text:span text:style-name="T66">žemės ūkiui, maisto ūkiui, žuvininkystei ir kaimo plėtrai</text:span><text:span text:style-name="T67"><text:s/>(toliau –parama) –</text:span><text:span text:style-name="T68"><text:s/></text:span><text:span text:style-name="T69">iš Lietuvos Respublikos valstybės biudžeto lėšų teikiama valstybės pagalba žemės ūkiui, maisto ūkiui, žuvininkystei ir kaimo plėtrai ir (arba) kita parama, skirta priemonių įgyvendinimo taisyklėse nurodytai veiklai remti.</text:span></text:p>
      <text:p text:style-name="P70"><text:span text:style-name="T71">Paramos sutartis<text:s/></text:span><text:span text:style-name="T72">– paramos (pagalbos, finansavimo) teikimo sutartis pagal atitinkamos priemonės įgyvendinimo taisykles.<text:s/></text:span></text:p>
      <text:p text:style-name="P73"><text:span text:style-name="T74">Skolininkas</text:span><text:span text:style-name="T75"><text:s/>– fizinis arba juridinis asmuo, kuris vykdomosios institucijos sprendimu turi grąžinti grąžintinas lėšas.</text:span></text:p>
      <text:p text:style-name="P76"><text:span text:style-name="T77">Valstybės pagalba žemės ūkiui, maisto ūkiui, žuvininkystei ir kaimo plėtrai<text:s/></text:span><text:span text:style-name="T78">(toliau – valstybės pagalba)</text:span><text:span text:style-name="T79"><text:s/></text:span><text:span text:style-name="T80">– bet kokia priemonė, atitinkanti Sutarties dėl Europos Sąjungos veikimo 107 straipsnio 1 dalyje nustatytus kriterijus ir teikiama priemonių įgyvendinimo taisyklėse nurodytai žemės ūkio, maisto ūkio, žuvininkystės ir kaimo plėtros veiklai remti.</text:span></text:p>
      <text:p text:style-name="P81"><text:span text:style-name="T82">Vykdomoji institucija</text:span><text:span text:style-name="T83"><text:s/>– Valstybės pagalbos žemės ūkiui, maisto ūkiui, žuvininkystei ir kaimo plėtrai ir kitų iš nacionalinių lėšų finansuojamų priemonių bendrosiose administravimo taisyklėse, patvirtintose Lietuvos Respublikos žemės ūkio ministro 2010 m. lapkričio 8 d. įsakymu Nr. 3D-979 (Žin., 2010, Nr.<text:s/></text:span><text:a xlink:href="https://www.e-tar.lt/portal/lt/legalAct/TAR.07794A04704B" office:target-frame-name="_blank" xlink:show="new"><text:span text:style-name="T84">132-6743</text:span></text:a><text:span text:style-name="T85">) (toliau – bendrosios administravimo taisyklės), nurodyta institucija, priimanti sprendimą dėl grąžintinų lėšų nustatymo; jeigu įgyvendinamos priemonės, kurioms netaikomos bendrosios administravimo taisyklės, – tam tikros priemonės įgyvendinimo taisyklėse nurodyta institucija, atsakinga už paramos lėšų išmokėjimą.<text:s/></text:span></text:p>
      <text:p text:style-name="P86"/>
      <text:p text:style-name="P87"><text:span text:style-name="T88">II</text:span><text:span text:style-name="T89">.<text:s/></text:span><text:span text:style-name="T90">Sprendimo dėl lėšų grąžinimo priėmimas</text:span></text:p>
      <text:p text:style-name="P91"/>
      <text:p text:style-name="P92"><text:span text:style-name="T93">4</text:span><text:span text:style-name="T94">. Sprendimą dėl grąžintinų lėšų susidarymo priežasčių, jų grąžinimo ir palūkanų skaičiavimo priima vykdomoji institucija. Šis sprendimas yra pagrindas iš skolininko susigrąžinti grąžintinas lėšas.<text:s/></text:span></text:p>
      <text:p text:style-name="P95"><text:span text:style-name="T96">5</text:span><text:span text:style-name="T97">.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span></text:p>
      <text:p text:style-name="P98"><text:span text:style-name="T99">6</text:span><text:span text:style-name="T100">. Administruojančioji institucija, gavusi vykdomosios institucijos sprendimą dėl grąžintinų lėšų susidarymo, nedelsdama registruoja grąžintinas lėšas pagal priemonę ir mokėjimo dokumentą. Administruojančioji institucija grąžintinas lėšas registruoja pagal jos parengtus ir patvirtintus detaliuosius darbo tvarkos aprašus.</text:span></text:p>
      <text:p text:style-name="P101"><text:span text:style-name="T102">7</text:span><text:span text:style-name="T103">. Vykdomoji institucija priima sprendimą dėl grąžintinų lėšų susidarymo:</text:span></text:p>
      <text:p text:style-name="P104"><text:span text:style-name="T105">7.1</text:span><text:span text:style-name="T106">. jeigu fizinis arba juridinis asmuo:</text:span></text:p>
      <text:p text:style-name="P107"><text:span text:style-name="T108">7.1.1</text:span><text:span text:style-name="T109">. nesilaikė Europos Sąjungos (toliau – ES) ir (arba) Lietuvos Respublikos teisės aktuose ir (arba) paramos sutartyje nustatytų reikalavimų paramai gauti;</text:span></text:p>
      <text:p text:style-name="P110"><text:span text:style-name="T111">7.1.2</text:span><text:span text:style-name="T112">. pateikė klaidingą su paramos gavimu susijusią informaciją;</text:span></text:p>
      <text:p text:style-name="P113"><text:span text:style-name="T114">7.1.3</text:span><text:span text:style-name="T115">. gavo didesnę nei priklauso paramą;</text:span></text:p>
      <text:p text:style-name="P116"><text:span text:style-name="T117">7.2</text:span><text:span text:style-name="T118">. jeigu Europos Komisija Reglamente (EB) Nr. 659/1999 nustatyta tvarka priima spendimą įpareigoti valstybę narę imtis visų priemonių, kurios būtinos, kad valstybės pagalba būtų išieškota iš fizinio arba juridinio asmens;</text:span></text:p>
      <text:p text:style-name="P119"><text:span text:style-name="T120">7.3</text:span><text:span text:style-name="T121">. kitais priemonių administravimo taisyklėse, paramos sutartyse, ir kituose teisės aktuose nustatytais atvejais;</text:span></text:p>
      <text:p text:style-name="P122"><text:span text:style-name="T123">7.4</text:span><text:span text:style-name="T124">. jeigu valstybės institucijos, dalyvaujančios administruojant priemones, nesilaikė ES ir (arba) Lietuvos Respublikos teisės aktų nuostatų ar veikė aplaidžiai (toliau – administravimo klaida) ir dėl to fiziniam arba juridiniam asmeniui išmokėta parama.<text:s/></text:span></text:p>
      <text:p text:style-name="P125"><text:span text:style-name="T126">8</text:span><text:span text:style-name="T127">.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tvarkos aprašus.</text:span></text:p>
      <text:p text:style-name="P128"/>
      <text:p text:style-name="P129"><text:span text:style-name="T130">III</text:span><text:span text:style-name="T131">.<text:s/></text:span><text:span text:style-name="T132">Skolininko informavimas</text:span></text:p>
      <text:p text:style-name="P133"/>
      <text:p text:style-name="P134"><text:span text:style-name="T135">9</text:span><text:span text:style-name="T136">. Administruojančioji institucija per 10 darbo dienų nuo grąžintinų lėšų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Lietuvos Respublikos teisės aktai, dydį.<text:s/></text:span></text:p>
      <text:p text:style-name="P137"><text:span text:style-name="T138">10</text:span><text:span text:style-name="T139">.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išskyrus neteisėtą ir netinkamai taikomą valstybės pagalbą, kaip nustatyta Reglamente (EB) Nr. 659/1999), administruojančioji institucija turi imtis visų administracinių ir teisminių priemonių šioms lėšoms susigrąžinti. Administruojančioji institucija grąžintinas lėšas susigrąžina pagal jos parengtus ir patvirtintus detaliuosius darbo tvarkos aprašus.<text:s/></text:span></text:p>
      <text:p text:style-name="P140"><text:span text:style-name="T141">11</text:span><text:span text:style-name="T142">. Administruojančioji institucija registruotu laišku informuoja skolininką apie grąžintinų lėšų sumažinimą, anuliavimą, susigrąžinimą išskaičiuojant grąžintinų lėšų sumą iš skolininkui apskaičiuotos paramos pagal tą pačią ar kitą jos administruojamą priemonę mokėjimo pavedimo formavimo metu (toliau – įskaita), per 10 darbo dienų nuo grąžintinų lėšų sumažinimo arba anuliavimo užregistravimo, susigrąžinimo įskaitos būdu.</text:span></text:p>
      <text:p text:style-name="P143"><text:span text:style-name="T144">12</text:span><text:span text:style-name="T145">. Administruojančioji institucija gali neinformuoti skolininko apie grąžintinas lėšas, jeigu grąžintinų lėšų dydis pagal atskirą priemonę ir mokėjimo dokumentą sprendimo dėl jų susidarymo priėmimo metu, neįskaitant palūkanų, arba susigrąžinus dalį lėšų negrąžintoji suma, įskaitant palūkanas, neviršija 50 litų.</text:span></text:p>
      <text:p text:style-name="P146"/>
      <text:p text:style-name="P147"><text:span text:style-name="T148">IV</text:span><text:span text:style-name="T149">.<text:s/></text:span><text:span text:style-name="T150">Palūkanų skaičiavimas</text:span></text:p>
      <text:p text:style-name="P151"/>
      <text:p text:style-name="P152"><text:span text:style-name="T153">13</text:span><text:span text:style-name="T154">. Metinis palūkanų už pavėluotas grąžinti lėšas dydis:</text:span></text:p>
      <text:p text:style-name="P155"><text:span text:style-name="T156">13.1</text:span><text:span text:style-name="T157">. nustatomas atsižvelgiant į Europos Komisijos ES oficialiajame leidinyje ar interneto svetainėje<text:s/></text:span><text:span text:style-name="T158">http://ec.europa.eu/competition/state_aid/legislation/reference_rates.html</text:span><text:span text:style-name="T159"><text:s/>paskelbtas orientacines arba diskonto normas, kai parama suteikta pagal valstybės pagalbos priemones;</text:span></text:p>
      <text:p text:style-name="P160"><text:span text:style-name="T161">13.2</text:span><text:span text:style-name="T162">. 5 procentai, kai parama suteikta pagal kitas nei valstybės pagalbos priemones (jeigu ES ir (arba) nacionaliniuose teisės aktuose nenustatyta kitaip).</text:span></text:p>
      <text:p text:style-name="P163"><text:span text:style-name="T164">14</text:span><text:span text:style-name="T165">. Palūkanos skolininkui pradedamos skaičiuoti:</text:span></text:p>
      <text:p text:style-name="P166"><text:span text:style-name="T167">14.1</text:span><text:span text:style-name="T168">. nuo valstybės pagalbos fiziniam arba juridiniam asmeniui suteikimo dienos – neteisėtos ar netinkamai taikomos valstybės pagalbos, kaip nustatyta Reglamente (EB) Nr. 659/1999, atveju;</text:span></text:p>
      <text:p text:style-name="P169"><text:span text:style-name="T170">14.2</text:span><text:span text:style-name="T171">. nuo kalendorinės dienos, kuri eina po grąžintinų lėšų grąžinimo termino, nurodyto šių taisyklių 10 punkte, – kitais atvejais (jeigu ES ir (arba) nacionaliniai teisės aktai nenustato kitaip).</text:span></text:p>
      <text:p text:style-name="P172"><text:span text:style-name="T173">15</text:span><text:span text:style-name="T174">. Palūkanos skaičiuojamos nuo negrąžintų lėšų dalies iki:<text:s/></text:span></text:p>
      <text:p text:style-name="P175"><text:span text:style-name="T176">15.1</text:span><text:span text:style-name="T177">. tos kalendorinės dienos, kurią grąžintinos lėšos visiškai susigrąžinamos;</text:span></text:p>
      <text:p text:style-name="P178"><text:span text:style-name="T179">15.2</text:span><text:span text:style-name="T180">. administruojančiosios institucijos sprendimo nebetęsti grąžintinų lėšų išieškojimo priėmimo dienos šių taisyklių 32.1 ir 32.2 punktuose nurodytais atvejais.</text:span></text:p>
      <text:p text:style-name="P181"><text:span text:style-name="T182">16</text:span><text:span text:style-name="T183">.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 Šio punkto nuostatos netaikomos neteisėtos ir netinkamai taikomos valstybės pagalbos, kaip nustatyta Reglamente (EB) Nr. 659/1999, atveju.</text:span></text:p>
      <text:p text:style-name="P184"/>
      <text:p text:style-name="P185"><text:span text:style-name="T186">V</text:span><text:span text:style-name="T187">.<text:s/></text:span><text:span text:style-name="T188">Grąžintinų lėšų susigrąžinimas ir naudojimas</text:span></text:p>
      <text:p text:style-name="P189"/>
      <text:p text:style-name="P190"><text:span text:style-name="T191">17</text:span><text:span text:style-name="T192">. Administruojančioji institucija grąžintinas lėšas susigrąžina šiais būdais:</text:span></text:p>
      <text:p text:style-name="P193"><text:span text:style-name="T194">17.1</text:span><text:span text:style-name="T195">. skolininkas ar trečiasis asmuo gali pervesti lėšas į administruojančiosios institucijos nurodytą banko sąskaitą (toliau – mokėjimo pavedimas);</text:span></text:p>
      <text:p text:style-name="P196"><text:span text:style-name="T197">17.2</text:span><text:span text:style-name="T198">. taikoma įskaita, nurodyta šių taisyklių 11 punkte;</text:span></text:p>
      <text:p text:style-name="P199"><text:span text:style-name="T200">17.3</text:span><text:span text:style-name="T201">. grąžintinos lėšos gali būti išieškomos kitokia ES arba Lietuvos Respublikos teisės aktų nustatyta tvarka.</text:span></text:p>
      <text:p text:style-name="P202"><text:span text:style-name="T203">18</text:span><text:span text:style-name="T204">. Iš grąžintų lėšų pirmiausia dengiamos palūkanos, po to – kitos grąžintinos lėšos pagal jų susidarymo eiliškumą (pirma dengiamos anksčiau nustatytos grąžintinos lėšos). Įmonių bankroto ar įmonių restruktūrizavimo atvejais pirmiausia dengiamos grąžintinos lėšos be priskaičiuotų palūkanų, po to – palūkanos.</text:span></text:p>
      <text:p text:style-name="P205"><text:span text:style-name="T206">19</text:span><text:span text:style-name="T207">. Skolininko prašymu administruojančioji institucija gali priimti sprendimą, kad jis grąžintinas lėšas grąžintų dalimis (išskyrus neteisėtą ir netinkamai taikomą valstybės pagalbą, kaip nustatyta Reglamente (EB) Nr. 659/1999). Tokiu atveju palūkanos skolininkui skaičiuojamos nuo negrąžintos lėšų dalies. Įskaita taikoma ir tuo atveju, kai administruojančioji institucija priima sprendimą leisti grąžintinas lėšas grąžinti dalimis.</text:span></text:p>
      <text:p text:style-name="P208"><text:span text:style-name="T209">20</text:span><text:span text:style-name="T210">. Jeigu dėl grąžintinų lėšų skolininkas pateikė skundą arba skolininko iniciatyva dėl grąžintinų lėšų pradėtos teisminės procedūros, administracinės grąžintinų lėšų susigrąžinimo procedūros (išskyrus neteisėtą ir netinkamai taikomą valstybės pagalbą, kaip nustatyta Reglamente (EB) Nr. 659/1999) sustabdomos, kol išnagrinėjamas skundas arba įsiteisėja teismo sprendimas.</text:span></text:p>
      <text:p text:style-name="P211"><text:span text:style-name="T212">21</text:span><text:span text:style-name="T213">. Jeigu teismines grąžintinų lėšų išieškojimo procedūras pradeda administruojančioji institucija, kaip numatyta šių taisyklių 24 punkte, administracinės grąžintinų lėšų susigrąžinimo procedūros (išskyrus neteisėtą ir netinkamai taikomą valstybės pagalbą, kaip nustatyta Reglamente (EB) Nr. 659/1999) sustabdomos, išskyrus grąžintinų lėšų susigrąžinimą įskaita, kol įsiteisėja teismo sprendimas.</text:span></text:p>
      <text:p text:style-name="P214"><text:span text:style-name="T215">22</text:span><text:span text:style-name="T216">. Jeigu grąžintinų lėšų susigrąžinimo procedūra pradėta (skolininkui išsiųstas šių taisyklių 9 punkte nurodytas laiškas ir (arba) pritaikytas šių taisyklių 17.2 punkte numatytas susigrąžinimas įskaita, ir (arba) imtasi kitų susigrąžinimo veiksmų), ji nestabdoma, išskyrus šių taisyklių 20, 21 ir 32 punktuose nurodytus atvejus.</text:span></text:p>
      <text:p text:style-name="P217"><text:span text:style-name="T218">23</text:span><text:span text:style-name="T219">. Visos išlaidos, susijusios su grąžintinų lėšų išieškojimu teisminiu būdu, apmokamos iš administruojančiajai institucijai skirtų Lietuvos Respublikos valstybės biudžeto bendrųjų asignavimų (ši nuostata netaikoma Bendrovei). Bendrovės išlaidos, susijusios su grąžintinų lėšų išieškojimu teisminiu būdu, apmokamos iš lėšų, naudojamų Bendrovei administruoti.</text:span></text:p>
      <text:p text:style-name="P220"><text:span text:style-name="T221">24</text:span><text:span text:style-name="T222">. Administruojančioji institucija turi pradėti grąžintinų lėšų išieškojimo teisminiu būdu procedūras, išskyrus tuos atvejus, kai administruojančioji institucija nusprendžia skolininkui leisti grąžintinas lėšas grąžinti dalimis arba numatomų išieškojimo teisminiu būdu išlaidų suma viršija grąžintinų lėšų sumą:<text:s/></text:span></text:p>
      <text:p text:style-name="P223"><text:span text:style-name="T224">24.1</text:span><text:span text:style-name="T225">. per 12 mėnesių nuo grąžintinų lėšų grąžinimo termino, nurodyto šių taisyklių 10 punkte, pabaigos, jeigu grąžintinų lėšų suma neviršija 100 000 litų;<text:s/></text:span></text:p>
      <text:p text:style-name="P226"><text:span text:style-name="T227">24.2</text:span><text:span text:style-name="T228">. per 3 mėnesius nuo grąžintinų lėšų grąžinimo termino, nurodyto šių taisyklių 10 punkte, pabaigos, jeigu grąžintinų lėšų suma viršija 100 000 litų.<text:s/></text:span></text:p>
      <text:p text:style-name="P229"><text:span text:style-name="T230">25</text:span><text:span text:style-name="T231">. Administruojančioji institucija lėšas, susigrąžintas mokėjimo pavedimu, per 5 darbo dienas privalo pervesti į Ministerijos nurodytas sąskaitas. Administruojančioji institucija raštu informuoja Ministeriją apie susigrąžintų lėšų pervedimą į sąskaitą.</text:span></text:p>
      <text:p text:style-name="P232"><text:span text:style-name="T233">26</text:span><text:span text:style-name="T234">. Administruojančiosios institucijos įskaitos būdu susigrąžintos lėšos tais pačiais biudžetiniais metais, kuriais buvo išmokėta parama, gali būti:</text:span></text:p>
      <text:p text:style-name="P235"><text:span text:style-name="T236">26.1</text:span><text:span text:style-name="T237">. panaudotos tai pačiai priemonei finansuoti, išskyrus palūkanas. Palūkanos turi būti pervestos į Ministerijos nurodytą sąskaitą šių taisyklių 25 punkte nurodyta tvarka;<text:s/></text:span></text:p>
      <text:p text:style-name="P238"><text:span text:style-name="T239">26.2</text:span><text:span text:style-name="T240">. grąžinamos į Ministerijos nurodytas sąskaitas šių taisyklių 25 punkte nurodyta tvarka.<text:s/></text:span></text:p>
      <text:p text:style-name="P241"><text:span text:style-name="T242">27</text:span><text:span text:style-name="T243">. Administruojančiosios institucijos įskaitos būdu susigrąžintos lėšos, įskaitant palūkanas, kitais biudžetiniais metais, ne tais, kuriais išmokėta parama, turi būti pervestos į Ministerijos nurodytas sąskaitas šių taisyklių 25 punkte nurodyta tvarka.</text:span></text:p>
      <text:p text:style-name="P244"><text:span text:style-name="T245">28</text:span><text:span text:style-name="T246">. Administruojančiosios institucijos grąžintas į Ministerijos nurodytas banko sąskaitas valstybės biudžeto lėšas Ministerija ne vėliau kaip per 5 darbo dienas perveda į Lietuvos Respublikos finansų ministerijos nurodytą Lietuvos Respublikos valstybės iždo sąskaitą, mokėjimo paskirtyje nurodydama lėšoms priskirtus ekonominės klasifikacijos, funkcinės klasifikacijos kodus, valstybės biudžeto programų kodus bei įmokų kodus pagal Europos Sąjungos, kitos tarptautinės finansinės paramos ir kitų valstybės biudžetui priskirtų lėšų tiesioginio pervedimo į valstybės iždą taisykles ir Europos Sąjungos, kitos tarptautinės finansinės paramos ir kitų valstybės biudžetui priskirtų lėšų, tiesiogiai pervedamų į valstybės iždą, įmokų kodų sąrašą, patvirtintus Lietuvos Respublikos finansų ministro 2006 m. gruodžio 29 d. įsakymu Nr. 1K-429 (Žin., 2007, Nr.<text:s/></text:span><text:a xlink:href="https://www.e-tar.lt/portal/lt/legalAct/TAR.CF371AA134F4" office:target-frame-name="_blank" xlink:show="new"><text:span text:style-name="T247">2-106</text:span></text:a><text:span text:style-name="T248">; 2011, Nr. 62-2963).</text:span></text:p>
      <text:p text:style-name="P249"><text:span text:style-name="T250">29</text:span><text:span text:style-name="T251">. Administruojančiosios institucijos susigrąžintas iš skolininko lėšas arba jų dalį tais pačiais biudžetiniais metais, kuriais jos išmokėtos, arba kitais biudžetiniais metais, ne tais, kuriais jos išmokėtos, Ministerija perveda į Lietuvos Respublikos finansų ministerijos nurodytą Lietuvos Respublikos valstybės iždo sąskaitą 28 punkte nurodyta tvarka. Šiomis lėšomis atkuriamos atitinkamų programų išlaidos.<text:s/></text:span></text:p>
      <text:p text:style-name="P252"><text:span text:style-name="T253">30</text:span><text:span text:style-name="T254">. Tomis lėšomis, kurias administruojančioji institucija susigrąžina iš skolininko tais pačiais biudžetiniais metais, kuriais jos išmokėtos, yra atkuriamos atitinkamų programų išlaidos.</text:span></text:p>
      <text:p text:style-name="P255"><text:span text:style-name="T256">31</text:span><text:span text:style-name="T257">. Administruojančiosios institucijos susigrąžintas palūkanas, apskaičiuotas už grąžintinas lėšas, Ministerija perveda į Lietuvos Respublikos valstybės biudžetą.</text:span></text:p>
      <text:p text:style-name="P258"/>
      <text:p text:style-name="P259"><text:span text:style-name="T260">VI</text:span><text:span text:style-name="T261">.<text:s/></text:span><text:span text:style-name="T262">Grąžintinų lėšų nurašymas</text:span></text:p>
      <text:p text:style-name="P263"/>
      <text:p text:style-name="P264"><text:span text:style-name="T265">32</text:span><text:span text:style-name="T266">. Administruojančioji institucija nepradeda arba nebetęsia grąžintinų lėšų išieškojimo ir (arba) priima sprendimą nurašyti tokias lėšas, jeigu:</text:span></text:p>
      <text:p text:style-name="P267"><text:span text:style-name="T268">32.1</text:span><text:span text:style-name="T269">. grąžintinų lėšų išieškoti negalima dėl bent vienos iš šių aplinkybių:</text:span></text:p>
      <text:p text:style-name="P270"><text:span text:style-name="T271">32.1.1</text:span><text:span text:style-name="T272">. administruojančioji institucija gauna skolininko (fizinio asmens) mirties fakto ir fakto, kad skolininko palikto turto nepakanka grąžintinoms lėšoms ar jų daliai grąžinti, patvirtinimo dokumentus, o tais atvejais, kai už skolininko skolas įpėdinis atsako visu savo turtu, – fakto, kad įpėdinio turto nepakanka skolininko grąžintinoms lėšoms ar jų daliai grąžinti, patvirtinimo dokumentus;</text:span></text:p>
      <text:p text:style-name="P273"><text:span text:style-name="T274">32.1.2</text:span><text:span text:style-name="T275">. administruojančioji institucija gauna duomenis, kad skolininkas yra bankrutavusi įmonė, kaip apibrėžta Lietuvos Respublikos įmonių bankroto įstatyme (Žin., 2001, Nr.<text:s/></text:span><text:a xlink:href="https://www.e-tar.lt/portal/lt/legalAct/TAR.0808D5C392B2" office:target-frame-name="_blank" xlink:show="new"><text:span text:style-name="T276">31-1010</text:span></text:a><text:span text:style-name="T277">), ir dėl šios priežasties administruojančioji institucija negali atgauti visų ar dalies grąžintinų lėšų;</text:span></text:p>
      <text:p text:style-name="P278"><text:span text:style-name="T279">32.1.3</text:span><text:span text:style-name="T280">. administruojančioji institucija gauna duomenis, kad skolininkas (juridinis asmuo) likviduotas ir nėra turto grąžintinoms lėšoms susigrąžinti;<text:s/></text:span></text:p>
      <text:p text:style-name="P281"><text:span text:style-name="T282">32.1.4</text:span><text:span text:style-name="T283">. teismams nustačius, kad administruojančioji institucija neturi teisės išieškoti iš skolininko grąžintinų lėšų, susidariusių dėl administravimo klaidos;</text:span></text:p>
      <text:p text:style-name="P284"><text:span text:style-name="T285">32.2</text:span><text:span text:style-name="T286">. nėra šių taisyklių 32.1 punkte nurodytų aplinkybių ir padarytų ar numatomų padaryti grąžintinų lėšų išieškojimo išlaidų suma viršija grąžintinų lėšų sumą ir imtasi veiksmų, kad skola būtų susigrąžinta įskaitant ją su pateiktu ar kitu teikiamu mokėjimo dokumentu.<text:s/></text:span></text:p>
      <text:p text:style-name="P287"><text:span text:style-name="T288">33</text:span><text:span text:style-name="T289">. Administruojančioji institucija grąžintinas lėšas nurašo pagal jos parengtus ir patvirtintus detaliuosius darbo tvarkos aprašus.</text:span></text:p>
      <text:p text:style-name="P290"/>
      <text:p text:style-name="P291"><text:span text:style-name="T292">VII</text:span><text:span text:style-name="T293">.<text:s/></text:span><text:span text:style-name="T294">Ataskaitų teikimas</text:span></text:p>
      <text:p text:style-name="P295"/>
      <text:p text:style-name="P296"><text:span text:style-name="T297">34</text:span><text:span text:style-name="T298">. Administruojančioji institucija grąžintinas lėšas įtraukia į apskaitą pagal jos parengtus ir patvirtintus detaliuosius darbo tvarkos aprašus ir iki kiekvieno ketvirčio pirmojo mėnesio 15 d. teikia Ministerijai grąžintinų lėšų apskaitos žurnalą (priedas).</text:span></text:p>
      <text:p text:style-name="P299"/>
      <text:p text:style-name="P300"><text:span text:style-name="T301">VIII</text:span><text:span text:style-name="T302">.<text:s/></text:span><text:span text:style-name="T303">Baigiamosios nuostatos</text:span></text:p>
      <text:p text:style-name="P304"/>
      <text:p text:style-name="P305"><text:span text:style-name="T306">35</text:span><text:span text:style-name="T307">. Pasikeitus šiose taisyklėse nurodytiems teisės aktams, tiesiogiai taikomos naujos tų teisės aktų nuostatos. Jokia šių taisyklių nuostata neturi būti aiškinama taip, kad prieštarautų ES teisės aktų, reglamentuojančių finansinius klausimus, nuostatoms.</text:span></text:p>
      <text:p text:style-name="P308"><text:span text:style-name="T309">36</text:span><text:span text:style-name="T310">. Vykdomoji institucija turi bendradarbiauti su administruojančiąja institucija šiai susigrąžinant grąžintinas lėšas ir teikti administruojančiajai institucijai visą jos prašomą informaciją.</text:span></text:p>
      <text:p text:style-name="P311"><text:span text:style-name="T312">37</text:span><text:span text:style-name="T313">. Vykdomoji ir administruojančioji institucijos visų su grąžintinomis lėšomis susijusių dokumentų saugojimą organizuoja vadovaudamosi Lietuvos Respublikos dokumentų ir archyvų įstatymu (Žin., 1995, Nr.<text:s/></text:span><text:a xlink:href="https://www.e-tar.lt/portal/lt/legalAct/TAR.1FEF229DA7C6" office:target-frame-name="_blank" xlink:show="new"><text:span text:style-name="T314">107-2389</text:span></text:a><text:span text:style-name="T315">;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316">88-4230</text:span></text:a><text:span text:style-name="T317">).<text:s/></text:span></text:p>
      <text:p text:style-name="P318"><text:span text:style-name="T319">38</text:span><text:span text:style-name="T320">. Vykdomoji ir administruojančioji institucijos privalo užtikrinti, kad informacija apie priemonių finansavimą, susigrąžintas ir grąžintinas lėšas ir visi su tuo susiję dokumentai būtų prieinami institucijų, turinčių teisę audituoti ir kontroliuoti priemones, įgaliotiems asmenims.</text:span></text:p>
      <text:p text:style-name="P321"><text:span text:style-name="T322">_________________</text:span></text:p>
      <text:p text:style-name="P323">Grąžintinų lėšų, susidariusių įgyvendinant valstybės<text:s/></text:p>
      <text:p text:style-name="P326">pagalbos žemės ūkiui, maisto ūkiui, žuvininkystei ir<text:s/></text:p>
      <text:p text:style-name="P327">kaimo plėtrai ir kitas iš valstybės biudžeto lėšų<text:s/></text:p>
      <text:p text:style-name="P328">finansuojamas priemones, administravimo taisyklių<text:s/></text:p>
      <text:p text:style-name="P329">priedas</text:p>
      <text:p text:style-name="P330"/>
      <text:p text:style-name="P331">(Grąžintinų lėšų apskaitos žurnalo forma)</text:p>
      <text:p text:style-name="P332"/>
      <text:p text:style-name="P333">___________________________________</text:p>
      <text:p text:style-name="P334">(institucijos pavadinimas)</text:p>
      <text:p text:style-name="Normal"/>
      <text:p text:style-name="P335">GRĄŽINTINŲ LĖŠŲ APSKAITOS ŽURNALAS</text:p>
      <text:p text:style-name="P336"/>
      <text:p text:style-name="P337">___________ Nr. _______________</text:p>
      <text:p text:style-name="P338">(data)<text:tab/>(sudarymo vieta)</text:p>
      <text:p text:style-name="Normal"/>
      <text:p text:style-name="Normal">Valstybės biudžeto programos pavadinimas</text:p>
      <text:p text:style-name="P339"/>
      <text:p text:style-name="Normal">Valstybės biudžeto programos kodas:</text:p>
      <text:p text:style-name="P340"/>
      <text:p text:style-name="Normal">Ataskaitos laikotarpis: nuo <text:s text:c="29"/>iki</text:p>
      <text:p text:style-name="P341">Lt</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Eil. Nr.<text:s/></text:p>
          </table:table-cell>
          <table:table-cell table:style-name="TableCell357" table:number-rows-spanned="2">
            <text:p text:style-name="P358">Priemonės pavadinimas</text:p>
          </table:table-cell>
          <table:table-cell table:style-name="TableCell359" table:number-rows-spanned="2">
            <text:p text:style-name="P360">Likutis laikotarpio pradžioje</text:p>
          </table:table-cell>
          <table:table-cell table:style-name="TableCell361" table:number-rows-spanned="2">
            <text:p text:style-name="P362">Priskaičiuota grąžinti suma<text:s/></text:p>
          </table:table-cell>
          <table:table-cell table:style-name="TableCell363" table:number-columns-spanned="2">
            <text:p text:style-name="P364">Sugrąžinta suma įskaita</text:p>
          </table:table-cell>
          <table:covered-table-cell/>
          <table:table-cell table:style-name="TableCell365" table:number-columns-spanned="2">
            <text:p text:style-name="P366">Sugrąžinta suma pavedimais</text:p>
          </table:table-cell>
          <table:covered-table-cell/>
          <table:table-cell table:style-name="TableCell367" table:number-rows-spanned="2">
            <text:p text:style-name="P368">Anuliuota suma</text:p>
          </table:table-cell>
          <table:table-cell table:style-name="TableCell369" table:number-rows-spanned="2">
            <text:p text:style-name="P370">Nurašyta suma</text:p>
          </table:table-cell>
          <table:table-cell table:style-name="TableCell371" table:number-rows-spanned="2">
            <text:p text:style-name="P372">Likutis laikotarpio pabaigoje</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lėšos</text:p>
          </table:table-cell>
          <table:table-cell table:style-name="TableCell380">
            <text:p text:style-name="P381">palūkanos</text:p>
          </table:table-cell>
          <table:table-cell table:style-name="TableCell382">
            <text:p text:style-name="P383">lėšos</text:p>
          </table:table-cell>
          <table:table-cell table:style-name="TableCell384">
            <text:p text:style-name="P385">palūkanos</text:p>
          </table:table-cell>
          <table:covered-table-cell>
            <text:p text:style-name="P386"/>
          </table:covered-table-cell>
          <table:covered-table-cell>
            <text:p text:style-name="P387"/>
          </table:covered-table-cell>
          <table:covered-table-cell>
            <text:p text:style-name="P388"/>
          </table:covered-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cell table:style-name="TableCell404">
            <text:p text:style-name="P405">8</text:p>
          </table:table-cell>
          <table:table-cell table:style-name="TableCell406">
            <text:p text:style-name="P407">9</text:p>
          </table:table-cell>
          <table:table-cell table:style-name="TableCell408">
            <text:p text:style-name="P409">10</text:p>
          </table:table-cell>
          <table:table-cell table:style-name="TableCell410">
            <text:p text:style-name="P411">11=3+4-5-6-7-8-9-10</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Vadovo arba jo įgalioto asmens pareigų pavadinimas)<text:tab/>(Parašas)<text:tab/>(Vardas, pavardė)</text:p>
      <text:p text:style-name="P529"/>
      <text:p text:style-name="P530">(Padalinio vadovo pareigų pavadinimas)<text:tab/>(Parašas)<text:tab/>(Vardas, pavardė)</text:p>
      <text:p text:style-name="P531"/>
      <text:p text:style-name="P532"><text:span text:style-name="T5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6-11T08:50:00Z</meta:creation-date>
    <dc:date>2024-06-11T08:50:00Z</dc:date>
    <meta:template xlink:href="Normal.dotm" xlink:type="simple"/>
    <meta:editing-cycles>2</meta:editing-cycles>
    <meta:editing-duration>PT0S</meta:editing-duration>
    <meta:document-statistic meta:page-count="3" meta:paragraph-count="144" meta:word-count="2657" meta:character-count="21570" meta:row-count="515" meta:non-whitespace-character-count="19057"/>
  </office:meta>
</office:document-meta>
</file>