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41in"/>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font-style="italic" style:font-style-asian="italic" style:font-style-complex="italic"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font-style="italic" style:font-style-asian="italic" style:font-style-complex="italic" fo:color="#000000" fo:letter-spacing="-0.0013in"/>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fo:letter-spacing="0.0465in"/>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465in"/>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pagalbos teikimo sutarties Nr. S-BPD04-ERPF-3.1.7-03-05/0017 nutraukimo ir lėšų grąžinimo į valstybės biudžetą BEI LIETUVOS rESPUBLIKOS ŪKIO MINISTRO 2005 M. SPALIO 18 D. ĮSAKYMO NR. 4-358 PAKEITIMO</text:p>
      <text:p text:style-name="P7"/>
      <text:p text:style-name="P8">2010 m. balandžio 26 d. Nr. 4-313</text:p>
      <text:p text:style-name="P9">Vilnius</text:p>
      <text:p text:style-name="P10"/>
      <text:p text:style-name="P11"><text:span text:style-name="T12">Vadovaudamasis 1999 m. kovo 22 d. Tarybos reglamento (EB) Nr. 659/1999, nustatančio išsamias EB sutarties</text:span><text:span text:style-name="T13"><text:s/></text:span><text:span text:style-name="T14">93 straipsnio taikymo taisykles (OL<text:s/></text:span><text:span text:style-name="T15">2004 m. specialusis leidimas</text:span><text:span text:style-name="T16">, 8 skyrius, 1 tomas, p. 339), 14 straipsnio 2 dalimi, 1999 m. birželio 21 d. Tarybos reglamento (EB) Nr. 1260/1999, nustatančio bendrąsias nuostatas dėl struktūrinių fondų (OL<text:s/></text:span><text:span text:style-name="T17">2004 m.</text:span><text:span text:style-name="T18"><text:s/>specialusis leidimas</text:span><text:span text:style-name="T19">, 14 skyrius, 1 tomas, p. 31), 30 straipsnio 4 dalimi, 2004 m. balandžio 21 d. Komisijos reglamento (EB) Nr. 794/2004, įgyvendinančio Tarybos reglamentą (EB) Nr. 659/1999, nustatančio išsamias EB sutarties 93 straipsnio taikymo taisykles (OL<text:s/></text:span><text:span text:style-name="T20">2004 m. specialusis leidimas</text:span><text:span text:style-name="T21">,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2">69-2469</text:span></text:a><text:span text:style-name="T23">; 2010, Nr.<text:s/></text:span><text:a xlink:href="https://www.e-tar.lt/portal/lt/legalAct/TAR.3016D444513A" office:target-frame-name="_blank" xlink:show="new"><text:span text:style-name="T24">33-1570</text:span></text:a><text:span text:style-name="T25">), 5.2.1 ir 8.1 punktais, Lietuvos 2004–2006 m. bendrojo programavimo dokumento priemonių ir projektų, finansuojamų įgyvendinant šias<text:s/></text:span><text:span text:style-name="T26">priemones, administravimo ir finansavimo taisyklių, patvirtintų Lietuvos Respublikos finansų ministro 2004 m. sausio 28 d.</text:span><text:span text:style-name="T27"><text:s/></text:span><text:span text:style-name="T28">įsakymu Nr. 1K-033 (Žin., 2004, Nr.<text:s/></text:span><text:a xlink:href="https://www.e-tar.lt/portal/lt/legalAct/TAR.3F990CEE7C53" office:target-frame-name="_blank" xlink:show="new"><text:span text:style-name="T29">19-599</text:span></text:a><text:span text:style-name="T30">; 2005, Nr.<text:s/></text:span><text:a xlink:href="https://www.e-tar.lt/portal/lt/legalAct/TAR.3F4F8FFE8ABD" office:target-frame-name="_blank" xlink:show="new"><text:span text:style-name="T31">21-667</text:span></text:a><text:span text:style-name="T32">, Nr.<text:s/></text:span><text:a xlink:href="https://www.e-tar.lt/portal/lt/legalAct/TAR.708CF19F6DB2" office:target-frame-name="_blank" xlink:show="new"><text:span text:style-name="T33">152-5611</text:span></text:a><text:span text:style-name="T34">), 215.1.2 punktu ir atsižvelgdamas į 2005 m.</text:span><text:span text:style-name="T35"><text:s/>lapkričio 15 d. Pagalbos teikimo sutarties Nr. S-BPD04-ERPF-3.1.7-03-05/0017 (toliau – Sutartis) 5.1, 5.5.1, 5.5.20, 5.5.21 ir 9.1.5 punktus, viešosios įstaigos Lietuvos verslo paramos agentūros 2010 m. vasario 10 d. raštą Nr. R4-1888(1.7) „Dėl AB „Vilniaus Vingis“ projektų Nr. BPD04-ERPF-3.1.7-03-05/0017, Nr. BPD04-ERPF-3.1.7-03-05/0016“ bei į tai, kad akcinė bendrovė „Vilniaus Vingis“ (toliau – Projekto vykdytojas) 2008 m. gegužės 13 d. neeilinio visuotinio akcininkų susirinkimo sprendimu likviduojama, bei į likviduojamos akcinės bendrovės „Vilniaus Vingis“ 2010 m. kovo 26 d. raštu „Dėl AB „Vilniaus Vingis“ projektų tęstinumo ir lėšų grąžinimo“ pateiktus paaiškinimus (toliau – pateikti paaiškinimai):<text:s/></text:span></text:p>
      <text:p text:style-name="P36"><text:span text:style-name="T37">1</text:span><text:span text:style-name="T38">.<text:s/></text:span><text:span text:style-name="T39">Atmetu</text:span><text:span text:style-name="T40"><text:s/>pateiktus paaiškinimus ir nutraukiu Sutartį.</text:span></text:p>
      <text:p text:style-name="P41"><text:span text:style-name="T42">2</text:span><text:span text:style-name="T43">.<text:s/></text:span><text:span text:style-name="T44">Nustata</text:span><text:span text:style-name="T45">u, kad:</text:span></text:p>
      <text:p text:style-name="P46"><text:span text:style-name="T47">2.1</text:span><text:span text:style-name="T48">. Projekto vykdytojas per terminą, ne ilgesnį kaip 60 kalendorinių dienų nuo šio įsakymo įsigaliojimo dienos, privalo grąžinti 212 581,97 (du šimtus dvylika tūkstančių penkis šimtus aštuoniasdešimt vieną litą ir devyniasdešimt septynis centus) lito, iš jų 117 912,96 (vieną šimtą septyniolika tūkstančių devynis šimtus dvylika litų ir devyniasdešimt šešis centus) lito Europos Sąjungos finansinės paramos lėšų ir 94 669,01 (devyniasdešimt keturis tūkstančius šešis šimtus šešiasdešimt devynis litus ir vieną centą) lito bendrojo finansavimo lėšų į Ūkio ministerijos biudžetinę sąskaitą Nr. LT281010000001135206;</text:span></text:p>
      <text:p text:style-name="P49"><text:span text:style-name="T50">2.2</text:span><text:span text:style-name="T51">. netinkamų išlaidų suma yra 332 535,88 (trys šimtai trisdešimt du tūkstančiai penki šimtai trisdešimt penki litai ir aštuoniasdešimt aštuoni centai) lito, įskaitant 119 953,91 (vieno šimto devyniolikos tūkstančių devynių šimtų penkiasdešimt trijų litų ir devyniasdešimt vieno cento) lito Projekto vykdytojo įnašą;</text:span></text:p>
      <text:p text:style-name="P52"><text:span text:style-name="T53">2.3</text:span><text:span text:style-name="T54">. Projekto vykdytojas moka pagalbos išmokėjimo dieną Europos Komisijos nustatyto dydžio metines palūkanas, skaičiuojamas nuo šio įsakymo 2.1 punkte nurodytos pagalbos sumos<text:s/></text:span><text:soft-page-break/><text:span text:style-name="T55">išmokėjimo iki pagalbos susigrąžinimo dienos. Palūkanų norma kasmet perskaičiuojama pagal perskaičiavimo metu galiojančią normą. Palūkanų norma taikoma pagrindinei sumai ir susikaupusioms palūkanoms;</text:span></text:p>
      <text:p text:style-name="P56"><text:span text:style-name="T57">2.4</text:span><text:span text:style-name="T58">. Projekto vykdytojas moka 0,03 procento dydžio delspinigius nuo grąžintinos pagalbos sumos už kiekvieną uždelstą grąžinti pagalbą dieną, jei vėluoja grąžinti šio įsakymo 2.1 punkte nurodytas lėšas nustatytu terminu;</text:span></text:p>
      <text:p text:style-name="P59"><text:span text:style-name="T60">2.5</text:span><text:span text:style-name="T61">. šis įsakymas skundžiamas teisės aktų nustatyta tvarka.</text:span></text:p>
      <text:p text:style-name="P62"><text:span text:style-name="T63">3</text:span><text:span text:style-name="T64">.</text:span><text:span text:style-name="T65">Pripažįst</text:span><text:span text:style-name="T66">u</text:span><text:span text:style-name="T67"><text:s/>netekusiu galios Lietuvos Respublikos ūkio ministro 2005 m. spalio 18 d. įsakymo Nr. 4-358 „Dėl<text:s/></text:span><text:span text:style-name="T68">paramos projektams, siekiantiems gauti Europos Sąjungos struktūrinių fondų finansinę paramą pagal Lietuvos 2004–2006 m.<text:s/></text:span><text:span text:style-name="T69">bendrąjį programavimo dokumentą, skyrimo“ („Informaciniai pranešimai“, 2005, Nr.<text:s/></text:span><text:a xlink:href="https://www.e-tar.lt/portal/lt/legalAct/TAR.C624A1B29E2D" office:target-frame-name="_blank" xlink:show="new"><text:span text:style-name="T70">82-836</text:span></text:a><text:span text:style-name="T71">) 6 punktą.</text:span></text:p>
      <text:p text:style-name="P72"><text:span text:style-name="T73">4</text:span><text:span text:style-name="T74">.<text:s/></text:span><text:span text:style-name="T75">Paved</text:span><text:span text:style-name="T76">u:</text:span></text:p>
      <text:p text:style-name="P77"><text:span text:style-name="T78">4.1</text:span><text:span text:style-name="T79">. Ūkio ministerijos Finansų ir buhalterinės apskaitos skyriui per 5 darbo dienas nuo lėšų, nurodytų šio įsakym</text:span><text:span text:style-name="T80">o 2 punkte, gavimo į nurodytą sąskaitą pervesti jas į Finansų ministerijos nurodytą valstybės iždo sąskaitą;</text:span></text:p>
      <text:p text:style-name="P81"><text:span text:style-name="T82">4.2</text:span><text:span text:style-name="T83">. Ūkio ministerijos Europos Sąjungos koordinavimo departamento Struktūrinės paramos valdymo skyriui per 5 darbo dienas nuo šio įsakymo įsigaliojimo apie šio įsakymo priėmimą registruotu laišku ir faksu informuoti Projekto vykdytoją;</text:span></text:p>
      <text:p text:style-name="P84"><text:span text:style-name="T85">4.3</text:span><text:span text:style-name="T86">. ūkio viceministrui Mindaugui Petrauskui kontroliuoti, kaip vykdomas šis įsakymas.</text:span></text:p>
      <text:p text:style-name="P87"/>
      <text:p text:style-name="P88"/>
      <text:p text:style-name="P89"/>
      <text:p text:style-name="P90">Ūkio ministras<text:tab/>Dainius Kreivy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14:58:00Z</meta:creation-date>
    <dc:date>2016-03-16T14:58:00Z</dc:date>
    <meta:template xlink:href="Normal" xlink:type="simple"/>
    <meta:editing-cycles>2</meta:editing-cycles>
    <meta:editing-duration>PT0S</meta:editing-duration>
    <meta:document-statistic meta:page-count="2" meta:paragraph-count="66" meta:word-count="704" meta:character-count="5545" meta:row-count="204" meta:non-whitespace-character-count="4907"/>
  </office:meta>
</office:document-meta>
</file>