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ALVOTŲJŲ METALŲ SUPIRKIMO IR PERDIRBIMO</text:p>
      <text:p text:style-name="P12"/>
      <text:p text:style-name="P13">1992 m. lapkričio 10 d. Nr. 851</text:p>
      <text:p text:style-name="P14">Vilnius</text:p>
      <text:p text:style-name="P15"/>
      <text:p text:style-name="P16"/>
      <text:p text:style-name="P17"><text:span text:style-name="T18">Remdamasi Lietuvos Respublikos įstatymu Nr. I-3016 „Dėl Lietuvos Respublikos įmonių įstatymo papildymo“, Lietuvos Respublikos Vyriausybė<text:s/></text:span><text:span text:style-name="T19">nutari</text:span><text:span text:style-name="T20">a:</text:span></text:p>
      <text:p text:style-name="P21"><text:span text:style-name="T22">1</text:span><text:span text:style-name="T23">. Pavesti:</text:span></text:p>
      <text:p text:style-name="P24"><text:span text:style-name="T25">1.1</text:span><text:span text:style-name="T26">. Pramonės ir prekybos ministerijai – išduoti ūkio subjektams Lietuvos Respublikos Vyriausybės 1990 m. rugpjūčio 29 d. potvarkyje Nr. 220p nustatytos formos leidimus (licencijas) verstis veikla, susijusia su vario ir kitų spalvotųjų metalų, jų lydinių, laužo bei atliekų perlydimu;</text:span></text:p>
      <text:p text:style-name="P27"><text:span text:style-name="T28">1.2</text:span><text:span text:style-name="T29">. Panevėžio valstybinei įmonei „Lietkabelis“ – supirkti Lietuvos Respublikoje varį ir jo lydinius, laužą bei atliekas;</text:span></text:p>
      <text:p text:style-name="P30"><text:span text:style-name="T31">1.3</text:span><text:span text:style-name="T32">. Lietuvos antrinių spalvotųjų metalų valstybinei firmai „Žalvaris“ – supirkti Lietuvos Respublikoje varį ir kitus spalvotuosius metalus, jų lydinius, laužą bei atliekas;</text:span></text:p>
      <text:p text:style-name="P33"><text:span text:style-name="T34">1.4</text:span><text:span text:style-name="T35">. Lietuvos vartotojų kooperatyvų sąjungos paruošų organizacijoms – supirkti Lietuvos Respublikoje spalvotųjų metalų, jų lydinių laužą bei atliekas, išskyrus vario ir jo lydinių laužą bei atliekas, ir parduoti juos Lietuvos antrinių spalvotųjų metalų valstybinei firmai „Žalvaris“.</text:span></text:p>
      <text:p text:style-name="P36"><text:span text:style-name="T37">2</text:span><text:span text:style-name="T38">. Nustatyti, kad ūkio subjektams, išskyrus nurodytus šio nutarimo 1.2, 1.3 ir 1.4 punktuose, leidimus (licencijas) verstis veikla, susijusia su spalvotųjų metalų, jų lydinių laužo bei atliekų supirkimu, išduoda Lietuvos Respublikos Vyriausybė.</text:span></text:p>
      <text:p text:style-name="P39"><text:span text:style-name="T40">3</text:span><text:span text:style-name="T41">. Pavesti:</text:span></text:p>
      <text:p text:style-name="P42"><text:span text:style-name="T43">3.1</text:span><text:span text:style-name="T44">. Pramonės ir prekybos ministerijai:</text:span></text:p>
      <text:p text:style-name="P45"><text:span text:style-name="T46">3.1.1</text:span><text:span text:style-name="T47">. iki 1992 m. lapkričio 20 d. parengti ir patvirtinti leidimų (licencijų) verstis veikla, susijusia su vario ir kitų spalvotųjų metalų, jų lydinių, laužo bei atliekų perlydimu, išdavimo tvarką.</text:span></text:p>
      <text:p text:style-name="P48"><text:span text:style-name="T49">Šioje tvarkoje nustatyti nurodytųjų leidimų (licencijų) išdavimo kriterijus bei sąlygas ir ūkio subjekto atitinkamos veiklos apskaitą bei atskaitomybę;</text:span></text:p>
      <text:p text:style-name="P50"><text:span text:style-name="T51">3.1.2</text:span><text:span text:style-name="T52">. sudaryti specialistų grupę, kuri nuolat kontroliuotų, kaip Panevėžio valstybinėje įmonėje „Lietkabelis“ panaudojamas varis ir jo lydiniai, laužas bei atliekos, pirkti iš spalvotuosius metalus reeksportuojančių ūkio subjektų (tikrintų, kad metalas nebūtų išvežamas nerūšiuotas, vertintų jo kokybę), ir teiktų rekomendacijas, kaip šį metalą racionaliai panaudoti Lietuvos Respublikos pramonės įmonėse;</text:span></text:p>
      <text:p text:style-name="P53"><text:span text:style-name="T54">3.2</text:span><text:span text:style-name="T55">. Lietuvos vartotojų kooperatyvų sąjungai – iki 1992 m. lapkričio 20 d. parengti ir patvirtinti spalvotųjų metalų ir jų lydinių laužo bei atliekų supirkimo šios sąjungos paruošų organizacijose tvarką (joje numatyti griežtą apskaitą).</text:span></text:p>
      <text:p text:style-name="P56"><text:span text:style-name="T57">4</text:span><text:span text:style-name="T58">. Nustatyti, kad:</text:span></text:p>
      <text:p text:style-name="P59"><text:span text:style-name="T60">4.1</text:span><text:span text:style-name="T61">. ūkio subjektai, turintys šio nutarimo 1.1 punkte nurodytą leidimą (licenciją), perlydytą metalą (jo ruošinius) privalo markiruoti ir markerio atspaudus pateikti Lietuvos Respublikos muitinės departamentui;</text:span></text:p>
      <text:p text:style-name="P62"><text:span text:style-name="T63">4.2</text:span><text:span text:style-name="T64">. ūkio subjektai, turintys leidimą (licenciją) supirkti Lietuvos Respublikoje varį, kitus spalvotuosius metalus, jų lydinius, laužą bei atliekas, vykdo tai tik remdamiesi griežtos atskaitomybės dokumentais;</text:span></text:p>
      <text:p text:style-name="P65"><text:span text:style-name="T66">4.3</text:span><text:span text:style-name="T67">. fiziniams ir juridiniams asmenims pateikus suklastotus spalvotųjų metalų, jų lydinių, laužo bei atliekų įsigijimo bei kitus dokumentus ar pažeidus šio nutarimo reikalavimus, Lietuvos Respublikos institucijos, vykdančios kontrolę, nustatytąja tvarka šį metalą konfiskuoja ir realizuoja<text:s/></text:span><text:soft-page-break/><text:span text:style-name="T68">per šio nutarimo 1.2 ir 1.3 punktuose nurodytą valstybinę įmonę ir firmą Ekonomikos ministerijos nustatytomis kontrolinėmis kainomis. Gautos lėšos pervedamos į Lietuvos valstybės biudžetą.</text:span></text:p>
      <text:p text:style-name="P69"><text:span text:style-name="T70">5</text:span><text:span text:style-name="T71">. Įpareigoti Vidaus reikalų ministeriją ir siūlyti Lietuvos Respublikos valstybės kontrolės departamentui griežtai kontroliuoti, kaip vykdomas Lietuvos Respublikos Vyriausybės 1992 m. gegužės 26 d. potvarkis Nr. 515p bei šis nutarimas.</text:span></text:p>
      <text:p text:style-name="P72"><text:span text:style-name="T73">6</text:span><text:span text:style-name="T74">. Pripažinti netekusiu galios Lietuvos Respublikos Vyriausybės 1992 m. gegužės 26 d. potvarkio Nr. 515p 2.2 punktą.</text:span></text:p>
      <text:p text:style-name="P75"/>
      <text:p text:style-name="P76"/>
      <text:p text:style-name="P77"/>
      <text:p text:style-name="P78">LIETUVOS RESPUBLIKOS<text:s/></text:p>
      <text:p text:style-name="P79"><text:span text:style-name="T80">MINISTRO PIRMININKO PAVADUOTOJAS</text:span><text:span text:style-name="T81"><text:tab/>BRONISLOVAS LUB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2T06:03:00Z</meta:creation-date>
    <dc:date>2019-11-12T06:03:00Z</dc:date>
    <meta:template xlink:href="Normal.dotm" xlink:type="simple"/>
    <meta:editing-cycles>2</meta:editing-cycles>
    <meta:editing-duration>PT0S</meta:editing-duration>
    <meta:document-statistic meta:page-count="2" meta:paragraph-count="7" meta:word-count="578" meta:character-count="3872" meta:row-count="27" meta:non-whitespace-character-count="3301"/>
  </office:meta>
</office:document-meta>
</file>