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text-indent="3.543in"/>
      <style:text-properties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style:style>
    <style:style style:name="P604" style:parent-style-name="Normal" style:family="paragraph">
      <style:paragraph-properties fo:break-before="page" style:snap-to-layout-grid="false" fo:text-indent="3.543in"/>
    </style:style>
    <style:style style:name="P605" style:parent-style-name="Normal" style:family="paragraph">
      <style:paragraph-properties style:snap-to-layout-grid="false" fo:text-indent="3.543in"/>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center"/>
    </style:style>
    <style:style style:name="P617" style:parent-style-name="Normal" style:family="paragraph">
      <style:paragraph-properties fo:text-align="center">
        <style:tab-stops>
          <style:tab-stop style:type="left" style:leader-style="solid" style:leader-text="_" style:position="6.1812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center">
        <style:tab-stops>
          <style:tab-stop style:type="left" style:leader-style="solid" style:leader-text="_" style:position="6.1812in"/>
        </style:tab-stops>
      </style:paragraph-properties>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family="paragraph">
      <style:paragraph-properties fo:text-align="center">
        <style:tab-stops>
          <style:tab-stop style:type="left" style:leader-style="solid" style:leader-text="_" style:position="6.1812in"/>
        </style:tab-stops>
      </style:paragraph-properties>
    </style:style>
    <style:style style:name="P624" style:parent-style-name="Normal" style:family="paragraph">
      <style:paragraph-properties fo:text-align="center"/>
    </style:style>
    <style:style style:name="P625" style:parent-style-name="Normal" style:family="paragraph">
      <style:paragraph-properties fo:text-align="justify"/>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style:style>
    <style:style style:name="P635" style:parent-style-name="Normal" style:family="paragraph">
      <style:paragraph-properties fo:text-align="justify" fo:text-indent="0.3937in"/>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text:display="none"/>
    </style:style>
    <style:style style:name="P638" style:parent-style-name="Normal" style:family="paragraph">
      <style:paragraph-properties fo:text-align="justify" fo:text-indent="0.3937in"/>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text:display="none"/>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ableColumn650" style:family="table-column">
      <style:table-column-properties style:column-width="2.0708in"/>
    </style:style>
    <style:style style:name="TableColumn651" style:family="table-column">
      <style:table-column-properties style:column-width="2.1104in"/>
    </style:style>
    <style:style style:name="TableColumn652" style:family="table-column">
      <style:table-column-properties style:column-width="2.1173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P664" style:parent-style-name="Normal" style:family="paragraph">
      <style:paragraph-properties fo:break-before="page" style:snap-to-layout-grid="false" fo:text-indent="3.543in"/>
    </style:style>
    <style:style style:name="P665" style:parent-style-name="Normal" style:family="paragraph">
      <style:paragraph-properties style:snap-to-layout-grid="false"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keep-with-next="always" fo:text-align="center">
        <style:tab-stops>
          <style:tab-stop style:type="left" style:position="0in"/>
        </style:tab-stops>
      </style:paragraph-properties>
      <style:text-properties style:text-underline-type="single" style:text-underline-style="solid" style:text-underline-width="auto" style:text-underline-mode="continuous" style:language-asian="ar" style:country-asian="SA" fo:hyphenate="false"/>
    </style:style>
    <style:style style:name="P678"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ar" style:country-asian="SA" fo:hyphenate="false"/>
    </style:style>
    <style:style style:name="P679" style:parent-style-name="Normal" style:family="paragraph">
      <style:paragraph-properties fo:text-align="center"/>
      <style:text-properties fo:font-weight="bold" style:font-weight-asian="bold"/>
    </style:style>
    <style:style style:name="TableColumn681" style:family="table-column">
      <style:table-column-properties style:column-width="0.3527in" style:use-optimal-column-width="false"/>
    </style:style>
    <style:style style:name="TableColumn682" style:family="table-column">
      <style:table-column-properties style:column-width="1.0541in" style:use-optimal-column-width="false"/>
    </style:style>
    <style:style style:name="TableColumn683" style:family="table-column">
      <style:table-column-properties style:column-width="1.0861in" style:use-optimal-column-width="false"/>
    </style:style>
    <style:style style:name="TableColumn684" style:family="table-column">
      <style:table-column-properties style:column-width="0.9062in" style:use-optimal-column-width="false"/>
    </style:style>
    <style:style style:name="TableColumn685" style:family="table-column">
      <style:table-column-properties style:column-width="0.9069in" style:use-optimal-column-width="false"/>
    </style:style>
    <style:style style:name="TableColumn686" style:family="table-column">
      <style:table-column-properties style:column-width="1.0861in" style:use-optimal-column-width="false"/>
    </style:style>
    <style:style style:name="TableColumn687" style:family="table-column">
      <style:table-column-properties style:column-width="0.9062in" style:use-optimal-column-width="false"/>
    </style:style>
    <style:style style:name="Table680" style:family="table">
      <style:table-properties style:width="6.2986in" fo:margin-left="0in" table:align="left"/>
    </style:style>
    <style:style style:name="TableRow688" style:family="table-row">
      <style:table-row-properties style:use-optimal-row-height="false" fo:keep-together="always"/>
    </style:style>
    <style:style style:name="TableCell68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690" style:parent-style-name="Normal" style:family="paragraph">
      <style:paragraph-properties style:snap-to-layout-grid="false" fo:text-align="center"/>
    </style:style>
    <style:style style:name="TableCell69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692" style:parent-style-name="Normal" style:family="paragraph">
      <style:paragraph-properties style:snap-to-layout-grid="false" fo:text-align="center"/>
    </style:style>
    <style:style style:name="TableCell69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694" style:parent-style-name="Normal" style:family="paragraph">
      <style:paragraph-properties style:snap-to-layout-grid="false" fo:text-align="center"/>
    </style:style>
    <style:style style:name="TableCell69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696" style:parent-style-name="Normal" style:family="paragraph">
      <style:paragraph-properties style:snap-to-layout-grid="false" fo:text-align="center"/>
    </style:style>
    <style:style style:name="TableCell697"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698" style:parent-style-name="Normal" style:family="paragraph">
      <style:paragraph-properties style:snap-to-layout-grid="false" fo:text-align="center"/>
    </style:style>
    <style:style style:name="TableCell69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00" style:parent-style-name="Normal" style:family="paragraph">
      <style:paragraph-properties style:snap-to-layout-grid="false" fo:text-align="center"/>
    </style:style>
    <style:style style:name="TableCell701" style:family="table-cell">
      <style:table-cell-properties fo:border="0.0069in solid #000000" style:vertical-align="middle" fo:padding-top="0in" fo:padding-left="0.0395in" fo:padding-bottom="0in" fo:padding-right="0.0395in"/>
    </style:style>
    <style:style style:name="P702" style:parent-style-name="Normal" style:family="paragraph">
      <style:paragraph-properties style:snap-to-layout-grid="false" fo:text-align="center"/>
    </style:style>
    <style:style style:name="TableRow703" style:family="table-row">
      <style:table-row-properties style:use-optimal-row-height="false" fo:keep-together="always"/>
    </style:style>
    <style:style style:name="TableCell70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05" style:parent-style-name="Normal" style:family="paragraph">
      <style:paragraph-properties style:snap-to-layout-grid="false" fo:text-align="center"/>
    </style:style>
    <style:style style:name="TableCell70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07" style:parent-style-name="Normal" style:family="paragraph">
      <style:paragraph-properties style:snap-to-layout-grid="false" fo:text-align="center"/>
    </style:style>
    <style:style style:name="TableCell708"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09" style:parent-style-name="Normal" style:family="paragraph">
      <style:paragraph-properties style:snap-to-layout-grid="false" fo:text-align="center"/>
    </style:style>
    <style:style style:name="TableCell71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11" style:parent-style-name="Normal" style:family="paragraph">
      <style:paragraph-properties style:snap-to-layout-grid="false" fo:text-align="center"/>
    </style:style>
    <style:style style:name="TableCell712"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13" style:parent-style-name="Normal" style:family="paragraph">
      <style:paragraph-properties style:snap-to-layout-grid="false" fo:text-align="center"/>
    </style:style>
    <style:style style:name="TableCell714"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715" style:parent-style-name="Normal" style:family="paragraph">
      <style:paragraph-properties style:snap-to-layout-grid="false" fo:text-align="center"/>
    </style:style>
    <style:style style:name="TableCell716" style:family="table-cell">
      <style:table-cell-properties fo:border="0.0069in solid #000000" style:vertical-align="middle" fo:padding-top="0in" fo:padding-left="0.0395in" fo:padding-bottom="0in" fo:padding-right="0.0395in"/>
    </style:style>
    <style:style style:name="P717" style:parent-style-name="Normal" style:family="paragraph">
      <style:paragraph-properties style:snap-to-layout-grid="false" fo:text-align="center"/>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P721" style:parent-style-name="Normal" style:family="paragraph">
      <style:paragraph-properties fo:break-before="page" style:snap-to-layout-grid="false" fo:text-indent="3.543in"/>
    </style:style>
    <style:style style:name="P722" style:parent-style-name="Normal" style:family="paragraph">
      <style:paragraph-properties style:snap-to-layout-grid="false"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align="center"/>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language-asian="ar" style:country-asian="SA"/>
    </style:style>
    <style:style style:name="P734" style:parent-style-name="Normal" style:family="paragraph">
      <style:paragraph-properties fo:widows="0" fo:orphans="0" fo:text-align="center">
        <style:tab-stops>
          <style:tab-stop style:type="left" style:position="0in"/>
        </style:tab-stops>
      </style:paragraph-properties>
      <style:text-properties style:text-underline-type="single" style:text-underline-style="solid" style:text-underline-width="auto" style:text-underline-mode="continuous" style:language-asian="ar" style:country-asian="SA"/>
    </style:style>
    <style:style style:name="P735" style:parent-style-name="Normal" style:family="paragraph">
      <style:paragraph-properties fo:widows="0" fo:orphans="0" fo:text-align="center"/>
      <style:text-properties style:font-name-asian="Arial" fo:font-weight="bold" style:font-weight-asian="bold" fo:text-transform="uppercase" style:language-asian="ar" style:country-asian="SA"/>
    </style:style>
    <style:style style:name="P736" style:parent-style-name="Normal" style:family="paragraph">
      <style:paragraph-properties fo:widows="0" fo:orphans="0"/>
      <style:text-properties style:font-name-asian="Arial" style:language-asian="ar" style:country-asian="SA"/>
    </style:style>
    <style:style style:name="TableColumn738" style:family="table-column">
      <style:table-column-properties style:column-width="0.4145in" style:use-optimal-column-width="false"/>
    </style:style>
    <style:style style:name="TableColumn739" style:family="table-column">
      <style:table-column-properties style:column-width="0.7534in" style:use-optimal-column-width="false"/>
    </style:style>
    <style:style style:name="TableColumn740" style:family="table-column">
      <style:table-column-properties style:column-width="2.2465in" style:use-optimal-column-width="false"/>
    </style:style>
    <style:style style:name="TableColumn741" style:family="table-column">
      <style:table-column-properties style:column-width="1.0805in" style:use-optimal-column-width="false"/>
    </style:style>
    <style:style style:name="TableColumn742" style:family="table-column">
      <style:table-column-properties style:column-width="0.902in" style:use-optimal-column-width="false"/>
    </style:style>
    <style:style style:name="TableColumn743" style:family="table-column">
      <style:table-column-properties style:column-width="0.9013in" style:use-optimal-column-width="false"/>
    </style:style>
    <style:style style:name="Table737" style:family="table">
      <style:table-properties style:width="6.2986in" fo:margin-left="0in" table:align="lef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6" style:parent-style-name="Normal" style:family="paragraph">
      <style:paragraph-properties fo:widows="0" fo:orphans="0" style:snap-to-layout-grid="false" fo:text-align="center"/>
    </style:style>
    <style:style style:name="TableCell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8" style:parent-style-name="Normal" style:family="paragraph">
      <style:paragraph-properties fo:widows="0" fo:orphans="0" style:snap-to-layout-grid="false" fo:text-align="center"/>
    </style:style>
    <style:style style:name="TableCell7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0" style:parent-style-name="Normal" style:family="paragraph">
      <style:paragraph-properties fo:widows="0" fo:orphans="0" style:snap-to-layout-grid="false" fo:text-align="center"/>
    </style:style>
    <style:style style:name="TableCell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2" style:parent-style-name="Normal" style:family="paragraph">
      <style:paragraph-properties fo:widows="0" fo:orphans="0" style:snap-to-layout-grid="false" fo:text-align="center"/>
    </style:style>
    <style:style style:name="TableCell7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54" style:parent-style-name="Normal" style:family="paragraph">
      <style:paragraph-properties fo:widows="0" fo:orphans="0" style:snap-to-layout-grid="false" fo:text-align="center"/>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widows="0" fo:orphans="0" style:snap-to-layout-grid="false" fo:text-align="center"/>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0.0069in solid #000000" fo:border-right="none" fo:padding-top="0in" fo:padding-left="0.0194in" fo:padding-bottom="0in" fo:padding-right="0.0194in"/>
    </style:style>
    <style:style style:name="P759" style:parent-style-name="Normal" style:family="paragraph">
      <style:paragraph-properties fo:widows="0" fo:orphans="0" style:snap-to-layout-grid="false" fo:text-align="justify" fo:text-indent="0.0416in"/>
    </style:style>
    <style:style style:name="TableCell760" style:family="table-cell">
      <style:table-cell-properties fo:border-top="0.0069in solid #000000" fo:border-left="0.0069in solid #000000" fo:border-bottom="0.0069in solid #000000" fo:border-right="none" fo:padding-top="0in" fo:padding-left="0.0194in" fo:padding-bottom="0in" fo:padding-right="0.0194in"/>
    </style:style>
    <style:style style:name="P761" style:parent-style-name="Normal" style:family="paragraph">
      <style:paragraph-properties fo:widows="0" fo:orphans="0" style:snap-to-layout-grid="false" fo:text-align="justify" fo:text-indent="0.0416in"/>
    </style:style>
    <style:style style:name="TableCell762" style:family="table-cell">
      <style:table-cell-properties fo:border-top="0.0069in solid #000000" fo:border-left="0.0069in solid #000000" fo:border-bottom="0.0069in solid #000000" fo:border-right="none" fo:padding-top="0in" fo:padding-left="0.0194in" fo:padding-bottom="0in" fo:padding-right="0.0194in"/>
    </style:style>
    <style:style style:name="P763" style:parent-style-name="Normal" style:family="paragraph">
      <style:paragraph-properties fo:widows="0" fo:orphans="0" style:snap-to-layout-grid="false" fo:text-align="justify" fo:text-indent="0.0416in"/>
    </style:style>
    <style:style style:name="TableCell7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5" style:parent-style-name="Normal" style:family="paragraph">
      <style:paragraph-properties fo:widows="0" fo:orphans="0" style:snap-to-layout-grid="false" fo:text-align="center"/>
    </style:style>
    <style:style style:name="TableCell766" style:family="table-cell">
      <style:table-cell-properties fo:border-top="0.0069in solid #000000" fo:border-left="0.0069in solid #000000" fo:border-bottom="0.0069in solid #000000" fo:border-right="none" fo:padding-top="0in" fo:padding-left="0.0194in" fo:padding-bottom="0in" fo:padding-right="0.0194in"/>
    </style:style>
    <style:style style:name="P767" style:parent-style-name="Normal" style:family="paragraph">
      <style:paragraph-properties fo:widows="0" fo:orphans="0" style:snap-to-layout-grid="false" fo:text-align="justify" fo:text-indent="0.0416in"/>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style:snap-to-layout-grid="false" fo:text-align="justify" fo:text-indent="0.0416in"/>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fo:padding-top="0in" fo:padding-left="0.0194in" fo:padding-bottom="0in" fo:padding-right="0.0194in"/>
    </style:style>
    <style:style style:name="P772" style:parent-style-name="Normal" style:family="paragraph">
      <style:paragraph-properties fo:widows="0" fo:orphans="0" style:snap-to-layout-grid="false" fo:text-align="justify" fo:text-indent="0.0416in"/>
    </style:style>
    <style:style style:name="TableCell773" style:family="table-cell">
      <style:table-cell-properties fo:border-top="0.0069in solid #000000" fo:border-left="0.0069in solid #000000" fo:border-bottom="0.0069in solid #000000" fo:border-right="none" fo:padding-top="0in" fo:padding-left="0.0194in" fo:padding-bottom="0in" fo:padding-right="0.0194in"/>
    </style:style>
    <style:style style:name="P774" style:parent-style-name="Normal" style:family="paragraph">
      <style:paragraph-properties fo:widows="0" fo:orphans="0" style:snap-to-layout-grid="false" fo:text-align="justify" fo:text-indent="0.0416in"/>
    </style:style>
    <style:style style:name="TableCell775" style:family="table-cell">
      <style:table-cell-properties fo:border-top="0.0069in solid #000000" fo:border-left="0.0069in solid #000000" fo:border-bottom="0.0069in solid #000000" fo:border-right="none" fo:padding-top="0in" fo:padding-left="0.0194in" fo:padding-bottom="0in" fo:padding-right="0.0194in"/>
    </style:style>
    <style:style style:name="P776" style:parent-style-name="Normal" style:family="paragraph">
      <style:paragraph-properties fo:widows="0" fo:orphans="0" style:snap-to-layout-grid="false" fo:text-align="justify" fo:text-indent="0.0416in"/>
    </style:style>
    <style:style style:name="TableCell777" style:family="table-cell">
      <style:table-cell-properties fo:border-top="0.0069in solid #000000" fo:border-left="0.0069in solid #000000" fo:border-bottom="0.0069in solid #000000" fo:border-right="none" fo:padding-top="0in" fo:padding-left="0.0194in" fo:padding-bottom="0in" fo:padding-right="0.0194in"/>
    </style:style>
    <style:style style:name="P778" style:parent-style-name="Normal" style:family="paragraph">
      <style:paragraph-properties fo:widows="0" fo:orphans="0" style:snap-to-layout-grid="false" fo:text-align="justify"/>
    </style:style>
    <style:style style:name="TableCell779" style:family="table-cell">
      <style:table-cell-properties fo:border-top="0.0069in solid #000000" fo:border-left="0.0069in solid #000000" fo:border-bottom="0.0069in solid #000000" fo:border-right="none" fo:padding-top="0in" fo:padding-left="0.0194in" fo:padding-bottom="0in" fo:padding-right="0.0194in"/>
    </style:style>
    <style:style style:name="P780" style:parent-style-name="Normal" style:family="paragraph">
      <style:paragraph-properties fo:widows="0" fo:orphans="0" style:snap-to-layout-grid="false" fo:text-align="justify" fo:text-indent="0.0416in"/>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widows="0" fo:orphans="0" style:snap-to-layout-grid="false" fo:text-align="justify" fo:text-indent="0.0416in"/>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padding-top="0in" fo:padding-left="0.0194in" fo:padding-bottom="0in" fo:padding-right="0.0194in"/>
    </style:style>
    <style:style style:name="P785" style:parent-style-name="Normal" style:family="paragraph">
      <style:paragraph-properties fo:widows="0" fo:orphans="0" style:snap-to-layout-grid="false" fo:text-align="justify" fo:text-indent="0.0416in"/>
    </style:style>
    <style:style style:name="TableCell786" style:family="table-cell">
      <style:table-cell-properties fo:border-top="0.0069in solid #000000" fo:border-left="0.0069in solid #000000" fo:border-bottom="0.0069in solid #000000" fo:border-right="none" fo:padding-top="0in" fo:padding-left="0.0194in" fo:padding-bottom="0in" fo:padding-right="0.0194in"/>
    </style:style>
    <style:style style:name="P787" style:parent-style-name="Normal" style:family="paragraph">
      <style:paragraph-properties fo:widows="0" fo:orphans="0" style:snap-to-layout-grid="false" fo:text-align="justify" fo:text-indent="0.0416in"/>
    </style:style>
    <style:style style:name="TableCell788" style:family="table-cell">
      <style:table-cell-properties fo:border-top="0.0069in solid #000000" fo:border-left="0.0069in solid #000000" fo:border-bottom="0.0069in solid #000000" fo:border-right="none" fo:padding-top="0in" fo:padding-left="0.0194in" fo:padding-bottom="0in" fo:padding-right="0.0194in"/>
    </style:style>
    <style:style style:name="P789" style:parent-style-name="Normal" style:family="paragraph">
      <style:paragraph-properties fo:widows="0" fo:orphans="0" style:snap-to-layout-grid="false" fo:text-align="justify" fo:text-indent="0.0416in"/>
    </style:style>
    <style:style style:name="TableCell790" style:family="table-cell">
      <style:table-cell-properties fo:border-top="0.0069in solid #000000" fo:border-left="0.0069in solid #000000" fo:border-bottom="0.0069in solid #000000" fo:border-right="none" fo:padding-top="0in" fo:padding-left="0.0194in" fo:padding-bottom="0in" fo:padding-right="0.0194in"/>
    </style:style>
    <style:style style:name="P791" style:parent-style-name="Normal" style:family="paragraph">
      <style:paragraph-properties fo:widows="0" fo:orphans="0" style:snap-to-layout-grid="false" fo:text-align="justify"/>
    </style:style>
    <style:style style:name="TableCell792" style:family="table-cell">
      <style:table-cell-properties fo:border-top="0.0069in solid #000000" fo:border-left="0.0069in solid #000000" fo:border-bottom="0.0069in solid #000000" fo:border-right="none" fo:padding-top="0in" fo:padding-left="0.0194in" fo:padding-bottom="0in" fo:padding-right="0.0194in"/>
    </style:style>
    <style:style style:name="P793" style:parent-style-name="Normal" style:family="paragraph">
      <style:paragraph-properties fo:widows="0" fo:orphans="0" style:snap-to-layout-grid="false" fo:text-align="justify" fo:text-indent="0.0416in"/>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snap-to-layout-grid="false" fo:text-align="justify" fo:text-indent="0.0416in"/>
    </style:style>
    <style:style style:name="P796" style:parent-style-name="Normal" style:family="paragraph">
      <style:paragraph-properties fo:widows="0" fo:orphans="0" fo:text-align="justify" fo:text-indent="0.0416in"/>
    </style:style>
    <style:style style:name="P797" style:parent-style-name="Normal" style:family="paragraph">
      <style:paragraph-properties fo:text-align="center"/>
    </style:style>
    <style:style style:name="P798" style:parent-style-name="Normal" style:family="paragraph">
      <style:paragraph-properties fo:break-before="page" style:snap-to-layout-grid="false" fo:text-indent="3.543in"/>
    </style:style>
    <style:style style:name="P799" style:parent-style-name="Normal" style:family="paragraph">
      <style:paragraph-properties style:snap-to-layout-grid="false"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align="center"/>
    </style:style>
    <style:style style:name="P809" style:parent-style-name="Normal" style:family="paragraph">
      <style:paragraph-properties fo:text-align="center"/>
      <style:text-properties fo:hyphenate="false"/>
    </style:style>
    <style:style style:name="T810" style:parent-style-name="DefaultParagraphFont" style:family="text">
      <style:text-properties style:font-name-asian="Arial" fo:font-weight="bold" style:font-weight-asian="bold" style:language-asian="ar" style:country-asian="SA"/>
    </style:style>
    <style:style style:name="P811" style:parent-style-name="Normal" style:family="paragraph">
      <style:paragraph-properties fo:text-align="center"/>
      <style:text-properties style:font-name-asian="Arial" fo:font-weight="bold" style:font-weight-asian="bold" style:language-asian="ar" style:country-asian="SA" fo:hyphenate="false"/>
    </style:style>
    <style:style style:name="P812" style:parent-style-name="Normal" style:family="paragraph">
      <style:paragraph-properties fo:text-align="center"/>
      <style:text-properties style:font-name-asian="Arial" fo:font-weight="bold" style:font-weight-asian="bold" style:language-asian="ar" style:country-asian="SA" fo:hyphenate="false"/>
    </style:style>
    <style:style style:name="P813" style:parent-style-name="Normal" style:family="paragraph">
      <style:paragraph-properties fo:text-align="center"/>
      <style:text-properties style:font-name-asian="Arial" style:language-asian="ar" style:country-asian="SA" fo:hyphenate="false"/>
    </style:style>
    <style:style style:name="TableColumn815" style:family="table-column">
      <style:table-column-properties style:column-width="3.1458in" style:use-optimal-column-width="false"/>
    </style:style>
    <style:style style:name="TableColumn816" style:family="table-column">
      <style:table-column-properties style:column-width="3.1527in" style:use-optimal-column-width="false"/>
    </style:style>
    <style:style style:name="Table814" style:family="table">
      <style:table-properties style:width="6.2986in" fo:margin-left="0in" table:align="lef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keep-with-next="always" style:snap-to-layout-grid="false" fo:text-align="center"/>
      <style:text-properties fo:font-weight="bold" style:font-weight-asian="bold" fo:language="en" fo:country="US" style:language-asian="ar" style:country-asian="SA"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snap-to-layout-grid="false" fo:text-align="center"/>
    </style:style>
    <style:style style:name="TableRow822" style:family="table-row">
      <style:table-row-properties style:use-optimal-row-height="false"/>
    </style:style>
    <style:style style:name="TableCell823" style:family="table-cell">
      <style:table-cell-properties fo:border-top="0.0069in solid #000000" fo:border-left="0.0069in solid #000000" fo:border-bottom="0.0069in solid #000000" fo:border-right="none" fo:padding-top="0in" fo:padding-left="0.075in" fo:padding-bottom="0in" fo:padding-right="0.075in"/>
    </style:style>
    <style:style style:name="P824" style:parent-style-name="Normal" style:family="paragraph">
      <style:paragraph-properties style:snap-to-layout-grid="false"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fo:text-align="center"/>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style:snap-to-layout-grid="false"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fo:text-align="center"/>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fo:text-align="center"/>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snap-to-layout-grid="false" fo:text-align="center"/>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style:style>
    <style:style style:name="TableRow852" style:family="table-row">
      <style:table-row-properties style:use-optimal-row-height="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style:snap-to-layout-grid="false"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fo:text-align="center"/>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fo:text-align="center"/>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center"/>
    </style:style>
    <style:style style:name="P872" style:parent-style-name="Normal" style:family="paragraph">
      <style:paragraph-properties fo:text-align="center"/>
    </style:style>
    <style:style style:name="P873" style:parent-style-name="Normal" style:family="paragraph">
      <style:paragraph-properties fo:break-before="page" style:snap-to-layout-grid="false" fo:text-indent="3.543in"/>
    </style:style>
    <style:style style:name="P874" style:parent-style-name="Normal" style:family="paragraph">
      <style:paragraph-properties style:snap-to-layout-grid="false"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style:text-position="-190% 100%" fo:language="en" fo:country="US"/>
    </style:style>
    <style:style style:name="P888" style:parent-style-name="Normal" style:family="paragraph">
      <style:paragraph-properties fo:text-align="center"/>
    </style:style>
    <style:style style:name="T889" style:parent-style-name="DefaultParagraphFont" style:family="text">
      <style:text-properties text:display="none" style:text-position="-190% 100%"/>
    </style:style>
    <style:style style:name="P890" style:parent-style-name="Normal" style:family="paragraph">
      <style:paragraph-properties fo:text-align="center"/>
      <style:text-properties fo:font-weight="bold" style:font-weight-asian="bold" fo:letter-spacing="0.0069in"/>
    </style:style>
    <style:style style:name="P891" style:parent-style-name="Normal" style:family="paragraph">
      <style:paragraph-properties text:number-lines="false" fo:text-align="center"/>
      <style:text-properties fo:font-weight="bold" style:font-weight-asian="bold" style:font-style-complex="italic" style:language-asian="ar" style:country-asian="SA" fo:hyphenate="false"/>
    </style:style>
    <style:style style:name="P892" style:parent-style-name="Normal" style:family="paragraph">
      <style:paragraph-properties fo:text-align="center"/>
    </style:style>
    <style:style style:name="P893" style:parent-style-name="Normal" style:family="paragraph">
      <style:paragraph-properties fo:text-align="center"/>
      <style:text-properties fo:font-weight="bold" style:font-weight-asian="bold" fo:font-size="26pt" style:font-size-asian="26pt"/>
    </style:style>
    <style:style style:name="P894" style:parent-style-name="Normal" style:family="paragraph">
      <style:paragraph-properties fo:text-align="center"/>
      <style:text-properties fo:font-weight="bold" style:font-weight-asian="bold" fo:font-size="26pt" style:font-size-asian="26pt"/>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20pt" style:font-size-asian="20pt" style:font-size-complex="20pt"/>
    </style:style>
    <style:style style:name="T898" style:parent-style-name="DefaultParagraphFont" style:family="text">
      <style:text-properties fo:font-size="20pt" style:font-size-asian="20pt" style:font-size-complex="20pt"/>
    </style:style>
    <style:style style:name="P899" style:parent-style-name="Normal" style:family="paragraph">
      <style:paragraph-properties fo:keep-with-next="always" fo:text-align="center">
        <style:tab-stops>
          <style:tab-stop style:type="left" style:position="0in"/>
        </style:tab-stops>
      </style:paragraph-properties>
      <style:text-properties fo:font-weight="bold" style:font-weight-asian="bold" fo:font-size="14pt" style:font-size-asian="14pt" style:language-asian="ar" style:country-asian="SA" fo:hyphenate="false"/>
    </style:style>
    <style:style style:name="P900" style:parent-style-name="Normal" style:family="paragraph">
      <style:paragraph-properties fo:text-align="center"/>
    </style:style>
    <style:style style:name="P901" style:parent-style-name="Normal" style:family="paragraph">
      <style:paragraph-properties fo:text-align="center"/>
      <style:text-properties fo:font-size="14pt" style:font-size-asian="14pt" style:font-size-complex="14pt"/>
    </style:style>
    <style:style style:name="P902" style:parent-style-name="Normal" style:family="paragraph">
      <style:paragraph-properties fo:text-align="center"/>
    </style:style>
    <style:style style:name="T903" style:parent-style-name="DefaultParagraphFont" style:family="text">
      <style:text-properties fo:font-size="14pt" style:font-size-asian="14pt" style:font-size-complex="14pt"/>
    </style:style>
    <style:style style:name="T904" style:parent-style-name="DefaultParagraphFont" style:family="text">
      <style:text-properties fo:font-size="18pt" style:font-size-asian="18pt" style:font-size-complex="18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P907" style:parent-style-name="Normal" style:family="paragraph">
      <style:paragraph-properties fo:text-align="center"/>
      <style:text-properties fo:font-weight="bold" style:font-weight-asian="bold" fo:font-size="14pt" style:font-size-asian="14pt" style:font-size-complex="14pt"/>
    </style:style>
    <style:style style:name="P908" style:parent-style-name="Normal" style:family="paragraph">
      <style:paragraph-properties fo:text-align="center">
        <style:tab-stops>
          <style:tab-stop style:type="left" style:leader-style="solid" style:leader-text="_" style:position="6.1812in"/>
        </style:tab-stops>
      </style:paragraph-properties>
    </style:style>
    <style:style style:name="P909" style:parent-style-name="Normal" style:family="paragraph">
      <style:paragraph-properties fo:text-align="center"/>
      <style:text-properties fo:font-size="10pt" style:font-size-asian="10pt" style:language-asian="ar" style:country-asian="SA" fo:hyphenate="false"/>
    </style:style>
    <style:style style:name="P910" style:parent-style-name="Normal" style:family="paragraph">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text-properties fo:font-size="16pt" style:font-size-asian="16pt"/>
    </style:style>
    <style:style style:name="TableColumn915" style:family="table-column">
      <style:table-column-properties style:column-width="3.0548in" style:use-optimal-column-width="false"/>
    </style:style>
    <style:style style:name="TableColumn916" style:family="table-column">
      <style:table-column-properties style:column-width="3.2437in" style:use-optimal-column-width="false"/>
    </style:style>
    <style:style style:name="Table914" style:family="table">
      <style:table-properties style:width="6.2986in" fo:margin-left="0in" table:align="lef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font-weight="bold" style:font-weight-asian="bold"/>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style:snap-to-layout-grid="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style:snap-to-layout-grid="false" fo:text-align="center"/>
    </style:style>
    <style:style style:name="P937" style:parent-style-name="Normal" style:family="paragraph">
      <style:paragraph-properties fo:text-align="center"/>
    </style:style>
    <style:style style:family="graphic" style:name="a0" style:parent-style-name="Graphics">
      <style:graphic-properties fo:border="0.01042in none" fo:clip="rect(0in 0in 0in 0in)"/>
    </style:style>
  </office:automatic-styles>
  <office:body>
    <office:text text:use-soft-page-breaks="true">
      <text:p text:style-name="P1"><text:span text:style-name="T4"/><text:span text:style-name="T5">LIETUVOS RESPUBLIKOS APLINKOS MINISTRO</text:span></text:p>
      <text:p text:style-name="P6">Į S A K Y M A S<text:s/></text:p>
      <text:p text:style-name="P7"/>
      <text:p text:style-name="P8">DĖL STATYBOS TECHNINIO REGLAMENTO STR 1.02.08:2010 „SPECIALISTŲ, VYKDANČIŲ SAVIVALDYBIŲ VYRIAUSIŲJŲ ARCHITEKTŲ FUNKCIJAS, IR SPECIALISTŲ, ATLIEKANČIŲ TERITORIJŲ PLANAVIMO IR STATYBOS VALSTYBINĘ PRIEŽIŪRĄ, KVALIFIKACINIAI REIKALAVIMAI IR ATESTAVIMO TVARKA“ PATVIRTINIMO</text:p>
      <text:p text:style-name="P9"/>
      <text:p text:style-name="P10">2010 m. rugsėjo 27 d. Nr. D1-821</text:p>
      <text:p text:style-name="P11">Vilnius</text:p>
      <text:p text:style-name="P12"/>
      <text:p text:style-name="P13"><text:span text:style-name="T14">Vadovaudamasis Lietuvos Respublikos teritorijų planavimo įstatymo (Žin., 1995, Nr.<text:s/></text:span><text:a xlink:href="https://www.e-tar.lt/portal/lt/legalAct/TAR.26B563184529" office:target-frame-name="_blank" xlink:show="new"><text:span text:style-name="T15">107-2391</text:span></text:a><text:span text:style-name="T16">; 2004, Nr.<text:s/></text:span><text:a xlink:href="https://www.e-tar.lt/portal/lt/legalAct/TAR.1C65A214E386" office:target-frame-name="_blank" xlink:show="new"><text:span text:style-name="T17">21-617</text:span></text:a><text:span text:style-name="T18">; 2006, Nr.<text:s/></text:span><text:a xlink:href="https://www.e-tar.lt/portal/lt/legalAct/TAR.3C32BA5677B5" office:target-frame-name="_blank" xlink:show="new"><text:span text:style-name="T19">66-2429</text:span></text:a><text:span text:style-name="T20">; 2010, Nr.<text:s/></text:span><text:a xlink:href="https://www.e-tar.lt/portal/lt/legalAct/TAR.EDF2E51F8E58" office:target-frame-name="_blank" xlink:show="new"><text:span text:style-name="T21">84-4404</text:span></text:a><text:span text:style-name="T22">) 36 straipsnio 6 dalimi ir Lietuvos Respublikos statybos įstatymo (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09, Nr.<text:s/></text:span><text:a xlink:href="https://www.e-tar.lt/portal/lt/legalAct/TAR.A9F34394E9C6" office:target-frame-name="_blank" xlink:show="new"><text:span text:style-name="T27">144-6352</text:span></text:a><text:span text:style-name="T28">; 2010, Nr.<text:s/></text:span><text:a xlink:href="https://www.e-tar.lt/portal/lt/legalAct/TAR.B762CFB3EC0F" office:target-frame-name="_blank" xlink:show="new"><text:span text:style-name="T29">84-4401</text:span></text:a><text:span text:style-name="T30">) 27 straipsnio 5 dalimi:</text:span></text:p>
      <text:p text:style-name="P31"><text:span text:style-name="T32">1</text:span><text:span text:style-name="T33">. T v i r t i n u statybos techninį reglamentą STR 1.02.08:2010 „Specialistų, vykdančių savivaldybių vyriausiųjų architektų funkcijas, ir specialistų, atliekančių teritorijų planavimo ir statybos valstybinę priežiūrą, kvalifikaciniai reikalavimai ir atestavimo tvarka“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4 m. gegužės 3 d. įsakymą Nr. D1-240 „Dėl statybos techninio reglamento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imo“ (Žin., 2004, Nr.<text:s/></text:span><text:a xlink:href="https://www.e-tar.lt/portal/lt/legalAct/TAR.D217D98F294B" office:target-frame-name="_blank" xlink:show="new"><text:span text:style-name="T40">78-2767</text:span></text:a><text:span text:style-name="T41">);</text:span></text:p>
      <text:p text:style-name="P42"><text:span text:style-name="T43">2.2</text:span><text:span text:style-name="T44">. Lietuvos Respublikos aplinkos ministro 2010 m. kovo 26 d. įsakymą Nr. D1-244 „Dėl Lietuvos Respublikos aplinkos ministro 2004 m. gegužės 3 d. įsakymo Nr. D1-240 „Dėl statybos techninio reglamento STR 1.02.08:2004 „Valstybės tarnautojų, vykdančių savivaldybių vyriausiųjų architektų pareigybių funkcijas ir viešojo administravimo institucijų valstybės tarnautojų, atliekančių teritorijų planavimo ir statybos valstybinę priežiūrą, atestavimo tvarkos aprašas bei specialieji kvalifikaciniai reikalavimai“ patvirtinimo“ pakeitimo“ (Žin., 2010, Nr.<text:s/></text:span><text:a xlink:href="https://www.e-tar.lt/portal/lt/legalAct/TAR.B493723E41C9" office:target-frame-name="_blank" xlink:show="new"><text:span text:style-name="T45">36-1742</text:span></text:a><text:span text:style-name="T46">).</text:span></text:p>
      <text:p text:style-name="P47"/>
      <text:p text:style-name="P48"/>
      <text:p text:style-name="P49"><text:span text:style-name="T50">Aplinkos ministras</text:span><text:span text:style-name="T51"><text:tab/>Gediminas Kazlauskas</text:span></text:p>
      <text:p text:style-name="P52"/>
      <text:soft-page-break/>
      <text:p text:style-name="P53">PATVIRTINTA</text:p>
      <text:p text:style-name="P54">Lietuvos Respublikos aplinkos ministro</text:p>
      <text:p text:style-name="P55">2010 m. rugsėjo 27 d.</text:p>
      <text:p text:style-name="P56">įsakymu Nr. D1-821</text:p>
      <text:p text:style-name="P57"/>
      <text:p text:style-name="P58"><text:span text:style-name="T59">STATYBOS TECHNINIS REGLAMENTAS STR 1.02.08:2010 „SPECIALISTŲ, VYKDANČIŲ SAVIVALDYBIŲ VYRIAUSIŲJŲ ARCHITEKTŲ FUNKCIJAS, IR SPECIALISTŲ, ATLIEKANČIŲ TERITORIJŲ PLANAVIMO IR STATYBOS VALSTYBINĘ PRIEŽIŪRĄ, KVALIFIKACINIAI REIKALAVIMAI IR ATESTAVIMO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s statybos techninis reglamentas (toliau – Reglamentas) nustato:</text:span></text:p>
      <text:p text:style-name="P69"><text:span text:style-name="T70">1.1</text:span><text:span text:style-name="T71">. specialistams (valstybės tarnautojams), vykdantiems savivaldybių vyriausiųjų architektų funkcijas, taikomus kvalifikacinius reikalavimus ir jų atestavimo tvarką;</text:span></text:p>
      <text:p text:style-name="P72"><text:span text:style-name="T73">1.2</text:span><text:span text:style-name="T74">. specialistams (valstybės tarnautojams ar darbuotojams, dirbantiems pagal darbo sutartis), atliekantiems teritorijų planavimo valstybinę priežiūrą, taikomus kvalifikacinius reikalavimus ir jų atestavimo tvarką;</text:span></text:p>
      <text:p text:style-name="P75"><text:span text:style-name="T76">1.3</text:span><text:span text:style-name="T77">. specialistams (valstybės tarnautojams ar darbuotojams, dirbantiems pagal darbo sutartis), atliekantiems statybos valstybinę priežiūrą, taikomus kvalifikacinius reikalavimus ir jų atestavimo tvarką.</text:span></text:p>
      <text:p text:style-name="P78"><text:span text:style-name="T79">2</text:span><text:span text:style-name="T80">. Reglamentas netaikomas specialistams, atliekantiems žemėtvarkos schemų, planų (projektų) ir žemėvaldų planų (projektų) bei miškų tvarkymo schemų teritorijų planavimo valstybinę priežiūrą.</text:span></text:p>
      <text:p text:style-name="P81"><text:span text:style-name="T82">3</text:span><text:span text:style-name="T83">. Reglamento 1.1–1.3 punktuose nurodytų specialistų atestavimą organizuoja Valstybinė teritorijų planavimo ir statybos inspekcija prie Aplinkos ministerijos (toliau – Inspekcija).</text:span></text:p>
      <text:p text:style-name="P84"><text:span text:style-name="T85">II</text:span><text:span text:style-name="T86">.<text:s/></text:span><text:span text:style-name="T87">NUORODOS</text:span></text:p>
      <text:p text:style-name="P88"/>
      <text:p text:style-name="P89"><text:span text:style-name="T90">4</text:span><text:span text:style-name="T91">. Reglamente pateikiamos nuorodos į šiuos teisės aktus:</text:span></text:p>
      <text:p text:style-name="P92"><text:span text:style-name="T93">4.1</text:span><text:span text:style-name="T94">. Lietuvos Respublikos administracinių bylų teisenos įstatymą (Žin., 1999, Nr.<text:s/></text:span><text:a xlink:href="https://www.e-tar.lt/portal/lt/legalAct/TAR.67B5099C5848" office:target-frame-name="_blank" xlink:show="new"><text:span text:style-name="T95">13-308</text:span></text:a><text:span text:style-name="T96">; 2000, Nr.<text:s/></text:span><text:a xlink:href="https://www.e-tar.lt/portal/lt/legalAct/TAR.78FAC7B20AD8" office:target-frame-name="_blank" xlink:show="new"><text:span text:style-name="T97">85-2566</text:span></text:a><text:span text:style-name="T98">);</text:span></text:p>
      <text:p text:style-name="P99"><text:span text:style-name="T100">4.2</text:span><text:span text:style-name="T101">. Lietuvos Respublikos darbo kodeksą (Žin., 2002, Nr.<text:s/></text:span><text:a xlink:href="https://www.e-tar.lt/portal/lt/legalAct/TAR.31185A622C9F" office:target-frame-name="_blank" xlink:show="new"><text:span text:style-name="T102">64-2569</text:span></text:a><text:span text:style-name="T103">);</text:span></text:p>
      <text:p text:style-name="P104"><text:span text:style-name="T105">4.3</text:span><text:span text:style-name="T106">. Lietuvos Respublikos statybos įstatymą (Žin., 1996, Nr.<text:s/></text:span><text:a xlink:href="https://www.e-tar.lt/portal/lt/legalAct/TAR.F31E79DEC55D" office:target-frame-name="_blank" xlink:show="new"><text:span text:style-name="T107">32-788</text:span></text:a><text:span text:style-name="T108">; 2001, Nr.<text:s/></text:span><text:a xlink:href="https://www.e-tar.lt/portal/lt/legalAct/TAR.80A638E6C263" office:target-frame-name="_blank" xlink:show="new"><text:span text:style-name="T109">101-3597</text:span></text:a><text:span text:style-name="T110">);</text:span></text:p>
      <text:p text:style-name="P111"><text:span text:style-name="T112">4.4</text:span><text:span text:style-name="T113">. Lietuvos Respublikos teritorijų planavimo įstatymą (Žin., 1995, Nr.<text:s/></text:span><text:a xlink:href="https://www.e-tar.lt/portal/lt/legalAct/TAR.26B563184529" office:target-frame-name="_blank" xlink:show="new"><text:span text:style-name="T114">107-2391</text:span></text:a><text:span text:style-name="T115">; 2004, Nr.<text:s/></text:span><text:a xlink:href="https://www.e-tar.lt/portal/lt/legalAct/TAR.1C65A214E386" office:target-frame-name="_blank" xlink:show="new"><text:span text:style-name="T116">21-617</text:span></text:a><text:span text:style-name="T117">);</text:span></text:p>
      <text:p text:style-name="P118"><text:span text:style-name="T119">4.5</text:span><text:span text:style-name="T120">. Lietuvos Respublikos valstybės tarnybos įstatymą (Žin., 1999, Nr.<text:s/></text:span><text:a xlink:href="https://www.e-tar.lt/portal/lt/legalAct/TAR.D3ED3792F52B" office:target-frame-name="_blank" xlink:show="new"><text:span text:style-name="T121">66-2130</text:span></text:a><text:span text:style-name="T122">; 2002, Nr.<text:s/></text:span><text:a xlink:href="https://www.e-tar.lt/portal/lt/legalAct/TAR.5603BD9D8D74" office:target-frame-name="_blank" xlink:show="new"><text:span text:style-name="T123">45-1708</text:span></text:a><text:span text:style-name="T124">);</text:span></text:p>
      <text:p text:style-name="P125"><text:span text:style-name="T126">4.6</text:span><text:span text:style-name="T127">. Konkursų į valstybės tarnautojų pareigas organizavimo tvarkos aprašą, patvirtintą Lietuvos Respublikos Vyriausybės 2002 m. birželio 24 d. nutarimu Nr. 966 (Žin., 2002, Nr.<text:s/></text:span><text:a xlink:href="https://www.e-tar.lt/portal/lt/legalAct/TAR.72DD69421135" office:target-frame-name="_blank" xlink:show="new"><text:span text:style-name="T128">65-2654</text:span></text:a><text:span text:style-name="T129">);</text:span></text:p>
      <text:p text:style-name="P130"><text:span text:style-name="T131">4.7</text:span><text:span text:style-name="T132">.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33">51-1953</text:span></text:a><text:span text:style-name="T134">; 2008, Nr.<text:s/></text:span><text:a xlink:href="https://www.e-tar.lt/portal/lt/legalAct/TAR.181E1F3B80F1" office:target-frame-name="_blank" xlink:show="new"><text:span text:style-name="T135">49-1809</text:span></text:a><text:span text:style-name="T136">);</text:span></text:p>
      <text:p text:style-name="P137"><text:span text:style-name="T138">4.8</text:span><text:span text:style-name="T139">. Bendrųjų dokumentų saugojimo terminų rodyklę, patvirtintą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140">78-2006</text:span></text:a><text:span text:style-name="T141">).</text:span></text:p>
      <text:p text:style-name="P142"/>
      <text:p text:style-name="P143"><text:span text:style-name="T144">III</text:span><text:span text:style-name="T145">.<text:s/></text:span><text:span text:style-name="T146">PAGRINDINĖS SĄVOKOS</text:span></text:p>
      <text:p text:style-name="P147"/>
      <text:p text:style-name="P148"><text:span text:style-name="T149">5</text:span><text:span text:style-name="T150">. Reglamente vartojamos sąvokos atitinka Lietuvos Respublikos darbo kodekse [4.2]<text:s/></text:span><text:soft-page-break/><text:span text:style-name="T151">Lietuvos Respublikos statybos įstatyme [4.3], Lietuvos Respublikos teritorijų planavimo įstatyme [4.4] ir Lietuvos Respublikos valstybės tarnybos įstatyme [4.5] apibrėžtas sąvokas.</text:span></text:p>
      <text:p text:style-name="P152"><text:span text:style-name="T153">6</text:span><text:span text:style-name="T154">. Kitos Reglamente vartojamos sąvokos:</text:span></text:p>
      <text:p text:style-name="P155"><text:span text:style-name="T156">6.1</text:span><text:span text:style-name="T157">. Atestavimas (atestacija) – asmens kvalifikacijos, specialiųjų profesinių žinių patikrinimas.</text:span></text:p>
      <text:p text:style-name="P158"><text:span text:style-name="T159">6.2</text:span><text:span text:style-name="T160">. Kvalifikacijos atestatas – dokumentas, patvirtinantis asmens kvalifikaciją ir suteikiantis teisę:</text:span></text:p>
      <text:p text:style-name="P161"><text:span text:style-name="T162">6.2.1</text:span><text:span text:style-name="T163">. vykdyti savivaldybės vyriausiojo architekto funkcijas;</text:span></text:p>
      <text:p text:style-name="P164"><text:span text:style-name="T165">6.2.2</text:span><text:span text:style-name="T166">. atlikti teritorijų planavimo valstybinę priežiūrą;</text:span></text:p>
      <text:p text:style-name="P167"><text:span text:style-name="T168">6.2.3</text:span><text:span text:style-name="T169">. atlikti statybos valstybinę priežiūrą.</text:span></text:p>
      <text:p text:style-name="P170"/>
      <text:p text:style-name="P171"><text:span text:style-name="T172">IV</text:span><text:span text:style-name="T173">.<text:s/></text:span><text:span text:style-name="T174">KVALIFIKACINIAI REIKALAVIMAI</text:span></text:p>
      <text:p text:style-name="P175"/>
      <text:p text:style-name="P176"><text:span text:style-name="T177">7</text:span><text:span text:style-name="T178">. Specialistams, vykdantiems savivaldybių vyriausiųjų architektų funkcijas, taikomi šie kvalifikaciniai reikalavimai:</text:span></text:p>
      <text:p text:style-name="P179"><text:span text:style-name="T180">7.1</text:span><text:span text:style-name="T181">. turėti aukštąjį meno studijų srities architektūros krypties išsilavinimą;</text:span></text:p>
      <text:p text:style-name="P182"><text:span text:style-name="T183">7.2</text:span><text:span text:style-name="T184">. turėti ne mažesnį kaip 3 metų darbo stažą teritorijų planavimo, teritorijų planavimo priežiūros arba statinių projektavimo srityse;</text:span></text:p>
      <text:p text:style-name="P185"><text:span text:style-name="T186">7.3</text:span><text:span text:style-name="T187">. išmanyti teisės aktų, reglamentuojančių teritorijų planavimą, statinių projektavimą, statybą, teritorijų planavimo ir statybos valstybinę priežiūrą, nuostatas.</text:span></text:p>
      <text:p text:style-name="P188"><text:span text:style-name="T189">8</text:span><text:span text:style-name="T190">. Specialistams, atliekantiems teritorijų planavimo valstybinę priežiūrą, taikomi šie kvalifikaciniai reikalavimai:</text:span></text:p>
      <text:p text:style-name="P191"><text:span text:style-name="T192">8.1</text:span><text:span text:style-name="T193">. turėti aukštąjį meno studijų srities architektūros krypties arba aukštąjį technologijos mokslų studijų srities Inspekcijos viršininko įsakymu patvirtintame sąraše nurodytos krypties išsilavinimą;</text:span></text:p>
      <text:p text:style-name="P194"><text:span text:style-name="T195">8.2</text:span><text:span text:style-name="T196">. turėti ne mažesnį kaip 3 metų darbo stažą teritorijų planavimo arba teritorijų planavimo priežiūros srityse;</text:span></text:p>
      <text:p text:style-name="P197"><text:span text:style-name="T198">8.3</text:span><text:span text:style-name="T199">. išmanyti teisės aktų, reglamentuojančių teritorijų planavimą, statinių projektavimą, statybą, teritorijų planavimo ir statybos valstybinę priežiūrą, nuostatas.</text:span></text:p>
      <text:p text:style-name="P200"><text:span text:style-name="T201">9</text:span><text:span text:style-name="T202">. Specialistams, atliekantiems statybos valstybinę priežiūrą, taikomi šie kvalifikaciniai reikalavimai:</text:span></text:p>
      <text:p text:style-name="P203"><text:span text:style-name="T204">9.1</text:span><text:span text:style-name="T205">. turėti aukštąjį meno studijų srities architektūros krypties arba aukštąjį technologijos mokslų studijų srities Inspekcijos viršininko įsakymu patvirtintame sąraše nurodytos krypties išsilavinimą;</text:span></text:p>
      <text:p text:style-name="P206"><text:span text:style-name="T207">9.2</text:span><text:span text:style-name="T208">. turėti ne mažesnį kaip 3 metų darbo stažą statybinių tyrinėjimų, statinių projektavimo, statinių projektų vykdymo priežiūros, statinių projektų ekspertizės, statinių ekspertizės, vadovavimo statybos darbams, statinių statybos techninės priežiūros, statybos valstybinės priežiūros arba statinių naudojimo priežiūros srityse;</text:span></text:p>
      <text:p text:style-name="P209"><text:span text:style-name="T210">9.3</text:span><text:span text:style-name="T211">. išmanyti teisės aktų, reglamentuojančių teritorijų planavimą, statinių projektavimą, statybą, teritorijų planavimo ir statybos valstybinę priežiūrą, nuostatas.</text:span></text:p>
      <text:p text:style-name="P212"><text:span text:style-name="T213">10</text:span><text:span text:style-name="T214">. Reglamento 7–9 punktuose nurodyti kvalifikaciniai reikalavimai turi būti nustatyti atitinkamų valstybės tarnautojų ar darbuotojų, dirbančių pagal darbo sutartis, pareigybių aprašymuose [4.2, 4.7].</text:span></text:p>
      <text:p text:style-name="P215"/>
      <text:p text:style-name="P216"><text:span text:style-name="T217">ATESTAVIMO BŪDAI</text:span></text:p>
      <text:p text:style-name="P218"/>
      <text:p text:style-name="P219"><text:span text:style-name="T220">11</text:span><text:span text:style-name="T221">. Atestavimas gali būti atliekamas:</text:span></text:p>
      <text:p text:style-name="P222"><text:span text:style-name="T223">11.1</text:span><text:span text:style-name="T224">. konkurso į valstybės tarnautojo pareigas metu [4.5, 4.6] (toliau – atestavimas konkurso metu);</text:span></text:p>
      <text:p text:style-name="P225"><text:span text:style-name="T226">11.2</text:span><text:span text:style-name="T227">. atestacijos komisijos posėdžio metu (toliau – atestavimas komisijoje; atestacija komisijoje).</text:span></text:p>
      <text:p text:style-name="P228"><text:span text:style-name="T229">12</text:span><text:span text:style-name="T230">. Jei asmenys į Reglamento 1.1–1.3 punktuose nurodytų valstybės tarnautojų pareigas priimami konkurso būdu [4.5], jie turi būti atestuojami Reglamento 11.1 punkte nurodytu<text:s/></text:span><text:soft-page-break/><text:span text:style-name="T231">būdu.</text:span></text:p>
      <text:p text:style-name="P232"><text:span text:style-name="T233">13</text:span><text:span text:style-name="T234">. Jei asmenys į Reglamento 1.1–1.3 punktuose nurodytų valstybės tarnautojų pareigas priimami be konkurso [4.5], jie turi būti atestuojami Reglamento 11.2 punkte nurodytu būdu.</text:span></text:p>
      <text:p text:style-name="P235"><text:span text:style-name="T236">14</text:span><text:span text:style-name="T237">. Jei į valstybės tarnautojo pareigas, į kurias asmuo priimamas konkurso būdu, įeina kartu Reglamento 1.2 ir 1.3 punktuose nurodytų funkcijų atlikimas, dėl tinkamumo vykdyti vieną iš Reglamento 1.2 ir 1.3 punktuose nurodytų funkcijų jis turi būti atestuojamas Reglamento 11.1 punkte nurodytu būdu, kitą – Reglamento 11.2 punkte nurodytu būdu. Dėl kurios iš Reglamento 1.2 ir 1.3 punktuose nurodytų funkcijų asmuo bus atestuojamas Reglamento 11.1 punkte nurodytu būdu, sprendžia konkursą organizuojanti institucija.</text:span></text:p>
      <text:p text:style-name="P238"><text:span text:style-name="T239">15</text:span><text:span text:style-name="T240">. Jei asmenys priimami į Reglamento 1.2 ir 1.3 punktuose nurodytų darbuotojų, dirbančių pagal darbo sutartis, pareigas, jie turi būti atestuojami Reglamento 11.2 punkte nurodytu būdu.</text:span></text:p>
      <text:p text:style-name="P241"/>
      <text:p text:style-name="P242"><text:span text:style-name="T243">V</text:span><text:span text:style-name="T244">.<text:s/></text:span><text:span text:style-name="T245">TEISĖS AKTŲ, SUSIJUSIŲ SU ATESTAVIMU, SĄRAŠAS IR ATESTAVIMO KLAUSIMAI</text:span></text:p>
      <text:p text:style-name="P246"/>
      <text:p text:style-name="P247"><text:span text:style-name="T248">16</text:span><text:span text:style-name="T249">. Teisės aktų, iš kurių sudaromi atestavimo klausimai, sąrašą (toliau – teisės aktų, susijusių su atestavimu, sąrašas) rengia Inspekcija, tvirtina Lietuvos Respublikos aplinkos ministras (toliau – aplinkos ministras).</text:span></text:p>
      <text:p text:style-name="P250"><text:span text:style-name="T251">17</text:span><text:span text:style-name="T252">. Teisės aktų, susijusių su atestavimu, sąrašą sudaro:</text:span></text:p>
      <text:p text:style-name="P253"><text:span text:style-name="T254">17.1</text:span><text:span text:style-name="T255">. bendrieji teisės aktai, iš kurių nuostatų sudaromi atestavimo klausimai Reglamento 1.1–1.3 punktuose nurodytiems specialistams;</text:span></text:p>
      <text:p text:style-name="P256"><text:span text:style-name="T257">17.2</text:span><text:span text:style-name="T258">. papildomi teisės aktai, iš kurių nuostatų sudaromi atestavimo klausimai Reglamento 1.1 ir 1.2 punktuose nurodytiems specialistams;</text:span></text:p>
      <text:p text:style-name="P259"><text:span text:style-name="T260">17.3</text:span><text:span text:style-name="T261">. papildomi teisės aktai, iš kurių nuostatų sudaromi atestavimo klausimai Reglamento 1.1 ir 1.3 punktuose nurodytiems specialistams.</text:span></text:p>
      <text:p text:style-name="P262"><text:span text:style-name="T263">18</text:span><text:span text:style-name="T264">. Teisės aktų, susijusių su atestavimu, sąrašas skelbiamas „Valstybės žiniose“.</text:span></text:p>
      <text:p text:style-name="P265"><text:span text:style-name="T266">19</text:span><text:span text:style-name="T267">. Teisės aktų, susijusių su atestavimu, sąrašas keičiamas ne rečiau kaip kartą per 5 metus.</text:span></text:p>
      <text:p text:style-name="P268"><text:span text:style-name="T269">20</text:span><text:span text:style-name="T270">. Vadovaudamasi teisės aktų, susijusių su atestavimu, sąrašu, Inspekcija rengia atestavimo klausimų sąrašus, kuriuos tvirtina Inspekcijos viršininkas:</text:span></text:p>
      <text:p text:style-name="P271"><text:span text:style-name="T272">20.1</text:span><text:span text:style-name="T273">. Reglamento 1.1 punkte nurodytiems specialistams;</text:span></text:p>
      <text:p text:style-name="P274"><text:span text:style-name="T275">20.2</text:span><text:span text:style-name="T276">. Reglamento 1.2 punkte nurodytiems specialistams;</text:span></text:p>
      <text:p text:style-name="P277"><text:span text:style-name="T278">20.3</text:span><text:span text:style-name="T279">. Reglamento 1.3 punkte nurodytiems specialistams.</text:span></text:p>
      <text:p text:style-name="P280"><text:span text:style-name="T281">21</text:span><text:span text:style-name="T282">. Atestavimo klausimų sąrašus sudaro 200 klausimų ir po 3 galimus atsakymus į kiekvieną klausimą, iš kurių vienas yra teisingas. Prie kiekvieno klausimo turi būti nurodytas teisės aktas, iš kurio nuostatų šis klausimas yra sudarytas.</text:span></text:p>
      <text:p text:style-name="P283"><text:span text:style-name="T284">22</text:span><text:span text:style-name="T285">. Inspekcija užtikrina atestavimo klausimų sąrašų konfidencialumą.</text:span></text:p>
      <text:p text:style-name="P286"><text:span text:style-name="T287">23</text:span><text:span text:style-name="T288">. Atestavimo klausimų sąrašai keičiami ne rečiau kaip kartą per metus. Keičiant atestavimo klausimų sąrašą, turi būti pakeista ne mažiau kaip trečdalis jį sudarančių klausimų.</text:span></text:p>
      <text:p text:style-name="P289"/>
      <text:p text:style-name="P290"><text:span text:style-name="T291">VI</text:span><text:span text:style-name="T292">.<text:s/></text:span><text:span text:style-name="T293">ATESTACIJOS KOMISIJOS SUDARYMAS IR DARBO ORGANIZAVIMAS</text:span></text:p>
      <text:p text:style-name="P294"/>
      <text:p text:style-name="P295"><text:span text:style-name="T296">24</text:span><text:span text:style-name="T297">. Atestavimui vykdyti aplinkos ministro įsakymu sudaroma atestacijos komisija (toliau – komisija). Komisija sudaroma Inspekcijos siūlymu.</text:span></text:p>
      <text:p text:style-name="P298"><text:span text:style-name="T299">25</text:span><text:span text:style-name="T300">. Komisiją turi sudaryti nuo 5 iki 7 narių.</text:span></text:p>
      <text:p text:style-name="P301"><text:span text:style-name="T302">26</text:span><text:span text:style-name="T303">. Įsakyme dėl komisijos sudarymo nurodomi komisijos pirmininkas, kiti komisijos nariai ir komisijos sekretorius. Komisijos sekretorius nėra komisijos narys.</text:span></text:p>
      <text:p text:style-name="P304"><text:span text:style-name="T305">27</text:span><text:span text:style-name="T306">. Komisija savo veikloje vadovaujasi Reglamentu ir kitais Lietuvos Respublikos teisės aktais.</text:span></text:p>
      <text:p text:style-name="P307"><text:span text:style-name="T308">28</text:span><text:span text:style-name="T309">. Komisijos veiklos forma yra posėdžiai. Komisijos posėdis yra teisėtas, jei jame dalyvauja ne mažiau kaip pusė visų komisijos narių.</text:span></text:p>
      <text:p text:style-name="P310"><text:span text:style-name="T311">29</text:span><text:span text:style-name="T312">. Posėdžiams vadovauja komisijos pirmininkas, o jo nesant – komisijos pirmininko<text:s/></text:span><text:soft-page-break/><text:span text:style-name="T313">paskirtas kitas komisijos narys.</text:span></text:p>
      <text:p text:style-name="P314"><text:span text:style-name="T315">30</text:span><text:span text:style-name="T316">. Paaiškėjus, kad komisijos narys yra asmens, kurio atžvilgiu priimamas komisijos sprendimas, sutuoktinis, artimas giminaitis ar asmuo, susijęs su juo svainystės ryšiais, taip pat jei yra kitokių aplinkybių, kurios kelia abejonių dėl komisijos nario nešališkumo, komisijos narys privalo nusišalinti nuo dalyvavimo komisijos posėdyje.</text:span></text:p>
      <text:p text:style-name="P317"/>
      <text:p text:style-name="P318"><text:span text:style-name="T319">VII</text:span><text:span text:style-name="T320">.<text:s/></text:span><text:span text:style-name="T321">ATESTAVIMAS KONKURSO METU</text:span></text:p>
      <text:p text:style-name="P322"/>
      <text:p text:style-name="P323"><text:span text:style-name="T324">31</text:span><text:span text:style-name="T325">. Konkursas į Reglamento 1.1–1.3 punktuose nurodytų valstybės tarnautojų pareigas organizuojamas Konkursų į valstybės tarnautojų pareigas aprašo, patvirtinto Lietuvos Respublikos Vyriausybės 2002 m. birželio 24 d. nutarimu Nr. 966, [4.6.] ir šio Reglamento skyriaus nustatyta tvarka.</text:span></text:p>
      <text:p text:style-name="P326"><text:span text:style-name="T327">32</text:span><text:span text:style-name="T328">. Asmenims, dalyvaujantiems konkurse į Reglamento 1.1–1.3 punktuose nurodytų valstybės tarnautojų pareigas, kaip egzamino raštu testo klausimai, kuriuos parengia konkursą organizuojanti institucija, pateikiami 50 klausimų iš atitinkamiems specialistams skirto atestavimo klausimų sąrašo. Šiuos klausimus atsitiktiniu būdu parenka Inspekcija.</text:span></text:p>
      <text:p text:style-name="P329"><text:span text:style-name="T330">33</text:span><text:span text:style-name="T331">. Konkursą organizuojanti institucija, vadovaudamasi teisės aktų, susijusių su atestavimu, sąrašu ir atsižvelgdama, į kurias iš Reglamento 1.1–1.3 punktuose nurodytų valstybės tarnautojų pareigų organizuojamas konkursas, pateikia asmenims, pageidaujantiems dalyvauti konkurse, teisės aktų, iš kurių nuostatų sudaromas atitinkamiems specialistams skirtas atestavimo klausimų sąrašas, sąrašą. Kartu asmenims, pageidaujantiems dalyvauti konkurse, nurodoma, kad konkursą organizuojanti institucija parengs 50 testo klausimų.</text:span></text:p>
      <text:p text:style-name="P332"><text:span text:style-name="T333">34</text:span><text:span text:style-name="T334">. Jei konkursą organizuojanti institucija yra savivaldybės administracija, ji ne vėliau kaip prieš 7 darbo dienas iki konkurso Inspekcijai paštu ir faksu išsiunčia pranešimą, kuriame nurodo, į kokias valstybės tarnautojo pareigas organizuojamas konkursas, koks kvalifikacijos atestatas reikalingas šioms pareigoms vykdyti, konkurso datą ir kokiu fakso numeriu ar elektroninio pašto adresu Inspekcija turėtų siųsti parinktus klausimus ir jų atsakymus. Prie pranešimo pridedamas savivaldybės administracijos atsakingo asmens patvirtintas valstybės tarnautojo pareigybės, į kurią organizuojamas konkursas, aprašymas. Konkurso dieną Inspekcija savivaldybės administracijai nurodytu fakso numeriu ar elektroninio pašto adresu 9 valandą pateikia parinktus klausimus, o 11 valandą – jų atsakymus.</text:span></text:p>
      <text:p text:style-name="P335"><text:span text:style-name="T336">35</text:span><text:span text:style-name="T337">. Jei konkursą organizavusi institucija buvo Inspekcija, ji ne vėliau kaip kitą darbo dieną po konkursą laimėjusio asmens ar teisės aktų nustatytais atvejais kito konkurse dalyvavusio asmens priėmimo į pareigas pateikia komisijai Inspekcijos atsakingo asmens patvirtintas:</text:span></text:p>
      <text:p text:style-name="P338"><text:span text:style-name="T339">35.1</text:span><text:span text:style-name="T340">. į valstybės tarnautojo pareigas priimto asmens tapatybę patvirtinančio dokumento kopiją;</text:span></text:p>
      <text:p text:style-name="P341"><text:span text:style-name="T342">35.2</text:span><text:span text:style-name="T343">. į valstybės tarnautojo pareigas priimto asmens išsilavinimą patvirtinančio dokumento kopiją;</text:span></text:p>
      <text:p text:style-name="P344"><text:span text:style-name="T345">35.3</text:span><text:span text:style-name="T346">. į valstybės tarnautojo pareigas priimto asmens darbo stažą patvirtinančių dokumentų kopijas;</text:span></text:p>
      <text:p text:style-name="P347"><text:span text:style-name="T348">35.4</text:span><text:span text:style-name="T349">. sprendimo priimti šį asmenį į valstybės tarnautojo pareigas kopiją;</text:span></text:p>
      <text:p text:style-name="P350"><text:span text:style-name="T351">35.5</text:span><text:span text:style-name="T352">. šio asmens konkurso metu išspręsto testo kopiją;</text:span></text:p>
      <text:p text:style-name="P353"><text:span text:style-name="T354">35.6</text:span><text:span text:style-name="T355">. konkurso protokolo kopiją.</text:span></text:p>
      <text:p text:style-name="P356"><text:span text:style-name="T357">36</text:span><text:span text:style-name="T358">. Jei konkursą organizavusi institucija buvo savivaldybės administracija, ji ne vėliau kaip kitą darbo dieną po konkursą laimėjusio asmens ar teisės aktų nustatytais atvejais kito konkurse dalyvavusio asmens priėmimo į pareigas paštu išsiunčia Inspekcijai atsakingo asmens patvirtintus Reglamento 35.1–35.6 punktuose nurodytus dokumentus. Inspekcija ne vėliau kaip kitą darbo dieną po šių dokumentų gavimo perduoda juos komisijai.</text:span></text:p>
      <text:p text:style-name="P359"><text:span text:style-name="T360">37</text:span><text:span text:style-name="T361">. Komisija ne vėliau kaip per 5 darbo dienas nuo Reglamento 35 ar 36 punkte nustatyta tvarka pateiktų dokumentų gavimo pagal pateiktus dokumentus patikrina, ar į Reglamento 1.1–1.3 punktuose nurodytų valstybės tarnautojų pareigas priimtas asmuo atitinka Reglamento 7–9 punktuose nustatytus kvalifikacinius reikalavimus, taikomus atitinkamiems<text:s/></text:span><text:soft-page-break/><text:span text:style-name="T362">specialistams, ir ar organizuojant konkursą buvo laikytasi šio Reglamento skyriaus nustatytos konkurso organizavimo tvarkos.</text:span></text:p>
      <text:p text:style-name="P363"><text:span text:style-name="T364">38</text:span><text:span text:style-name="T365">. Jei į Reglamento 1.1–1.3 punktuose nurodytų valstybės tarnautojų pareigas priimtas asmuo atitinka Reglamento 7–9 punktuose nustatytus kvalifikacinius reikalavimus, taikomus atitinkamiems specialistams, ir organizuojant konkursą buvo laikytasi šio Reglamento skyriaus nustatytos konkurso organizavimo tvarkos, komisija priima sprendimą išduoti specialistui kvalifikacijos atestatą.</text:span></text:p>
      <text:p text:style-name="P366"><text:span text:style-name="T367">39</text:span><text:span text:style-name="T368">. Jei į Reglamento 1.1–1.3 punktuose nurodytų valstybės tarnautojų pareigas priimtas asmuo neatitinka Reglamento 7–9 punktuose nustatytų kvalifikacinių reikalavimų, taikomų atitinkamiems specialistams, ir / arba organizuojant konkursą nebuvo laikytasi šio Reglamento skyriaus nustatytos konkurso organizavimo tvarkos, komisija priima sprendimą atsisakyti išduoti specialistui kvalifikacijos atestatą.</text:span></text:p>
      <text:p text:style-name="P369"><text:span text:style-name="T370">40</text:span><text:span text:style-name="T371">. Komisijos sprendimai dėl kvalifikacijos atestato išdavimo ar atsisakymo jį išduoti įforminami komisijos posėdžio protokole, kurį pasirašo komisijos posėdyje dalyvavę komisijos nariai ir komisijos sekretorius. Apie komisijos priimtą sprendimą informuojama konkursą organizavusi institucija. Konkursą organizavusi institucija supažindina į Reglamento 1.1–1.3 punktuose nurodytų valstybės tarnautojų pareigas priimtą asmenį su jo atžvilgiu priimtu komisijos sprendimu.</text:span></text:p>
      <text:p text:style-name="P372"><text:span text:style-name="T373">41</text:span><text:span text:style-name="T374">. Jei komisija priėmė sprendimą atsisakyti išduoti specialistui kvalifikacijos atestatą dėl to, kad į Reglamento 1.1–1.3 punktuose nurodytų valstybės tarnautojų pareigas priimtas asmuo neatitinka Reglamento 7–9 punktuose nustatytų kvalifikacinių reikalavimų, taikomų atitinkamiems specialistams, komisija konkursą organizavusiai institucijai teikia siūlymą atleisti šį asmenį iš valstybės tarnautojo pareigų.</text:span></text:p>
      <text:p text:style-name="P375"><text:span text:style-name="T376">42</text:span><text:span text:style-name="T377">. Jei komisija priėmė sprendimą atsisakyti išduoti specialistui kvalifikacijos atestatą dėl to, kad organizuojant konkursą nebuvo laikytasi šio Reglamento skyriaus nustatytos konkurso organizavimo tvarkos, valstybės tarnautojas privalo ne vėliau kaip per 10 darbo dienų nuo susipažinimo su jo atžvilgiu priimtu komisijos sprendimu pateikti Inspekcijai Reglamento 43 punkte nurodytus dokumentus, kad būtų atestuotas Reglamento 11.2 punkte nurodytu būdu.</text:span></text:p>
      <text:p text:style-name="P378"/>
      <text:p text:style-name="P379"><text:span text:style-name="T380">VIII</text:span><text:span text:style-name="T381">.<text:s/></text:span><text:span text:style-name="T382">ATESTAVIMAS KOMISIJOJE</text:span></text:p>
      <text:p text:style-name="P383"/>
      <text:p text:style-name="P384"><text:span text:style-name="T385">DOKUMENTŲ PRIĖMIMAS</text:span></text:p>
      <text:p text:style-name="P386"/>
      <text:p text:style-name="P387"><text:span text:style-name="T388">43</text:span><text:span text:style-name="T389">. Reglamento 1.1–1.3 punktuose nurodyti specialistai, pageidaujantys būti atestuoti komisijos, Inspekcijai turi pateikti:</text:span></text:p>
      <text:p text:style-name="P390"><text:span text:style-name="T391">43.1</text:span><text:span text:style-name="T392">. prašymą (Reglamento 1 priedas);</text:span></text:p>
      <text:p text:style-name="P393"><text:span text:style-name="T394">43.2</text:span><text:span text:style-name="T395">. asmens tapatybę patvirtinančio dokumento kopiją;</text:span></text:p>
      <text:p text:style-name="P396"><text:span text:style-name="T397">43.3</text:span><text:span text:style-name="T398">. išsilavinimą patvirtinančio dokumento kopiją;</text:span></text:p>
      <text:p text:style-name="P399"><text:span text:style-name="T400">43.4</text:span><text:span text:style-name="T401">. darbo stažą patvirtinančių dokumentų kopijas;</text:span></text:p>
      <text:p text:style-name="P402"><text:span text:style-name="T403">43.5</text:span><text:span text:style-name="T404">. institucijos, kurioje specialistas eina pareigas, pažymą apie specialisto einamas pareigas, vykdomas funkcijas ir joms vykdyti būtiną kvalifikacijos atestatą;</text:span></text:p>
      <text:p text:style-name="P405"><text:span text:style-name="T406">43.6</text:span><text:span text:style-name="T407">. valstybės tarnautojo ar darbuotojo, dirbančio pagal darbo sutartį, pareigybės aprašymo kopiją, patvirtintą institucijos, kurioje valstybės tarnautojas ar darbuotojas, dirbantis pagal darbo sutartį, eina pareigas, atsakingo asmens;</text:span></text:p>
      <text:p text:style-name="P408"><text:span text:style-name="T409">43.7</text:span><text:span text:style-name="T410">. Informatikos ir ryšių departamento prie Lietuvos Respublikos vidaus reikalų ministerijos išduotą pažymą apie asmens teistumą (neteistumą).</text:span></text:p>
      <text:p text:style-name="P411"><text:span text:style-name="T412">44</text:span><text:span text:style-name="T413">. Jei į specialisto pareigas įeina kartu Reglamento 1.2 ir 1.3 punktuose nurodytų funkcijų vykdymas, specialistas prašyme turi nurodyti, jei pageidauja būti atestuotas dėl tinkamumo vykdyti Reglamento 1.2 ir 1.3 punktuose nurodytas funkcijas vieno komisijos posėdžio metu.</text:span></text:p>
      <text:p text:style-name="P414"><text:span text:style-name="T415">45</text:span><text:span text:style-name="T416">. Dokumentai gali būti pateikiami asmeniškai arba siunčiami registruotu laišku.</text:span></text:p>
      <text:p text:style-name="P417"><text:span text:style-name="T418">46</text:span><text:span text:style-name="T419">.</text:span><text:span text:style-name="T420"><text:s/></text:span><text:span text:style-name="T421">Inspekcija ne vėliau kaip per 3 darbo dienas nuo šių dokumentų gavimo perduoda<text:s/></text:span><text:soft-page-break/><text:span text:style-name="T422">juos komisijai.</text:span></text:p>
      <text:p text:style-name="P423"><text:span text:style-name="T424">47</text:span><text:span text:style-name="T425">. Dokumentų gavimo komisijoje dieną komisijos sekretorius registruoja juos specialistų prašymų ir kitų pateiktų dokumentų registravimo žurnale (Reglamento 2 priedas).</text:span></text:p>
      <text:p text:style-name="P426"><text:span text:style-name="T427">48</text:span><text:span text:style-name="T428">. Komisija pagal pateiktus dokumentus patikrina, ar Reglamento 1.1–1.3 punktuose nurodytas specialistas atitinka Reglamento 7–9 punktuose nustatytus kvalifikacinius reikalavimus, taikomus atitinkamiems specialistams.</text:span></text:p>
      <text:p text:style-name="P429"><text:span text:style-name="T430">49</text:span><text:span text:style-name="T431">. Jeigu specialistas atitinka Reglamento 7–9 punktuose nustatytus kvalifikacinius reikalavimus, taikomus atitinkamiems specialistams, jam per 15 darbo dienų nuo dokumentų gavimo komisijoje išsiunčiamas pranešimas apie atestavimo komisijoje datą, laiką, vietą ir Reglamento 51 punkte nurodytu atveju – apie dokumentų pateikimo laiką.</text:span></text:p>
      <text:p text:style-name="P432"><text:span text:style-name="T433">50</text:span><text:span text:style-name="T434">. Jeigu specialistas neatitinka Reglamento 7–9 punktuose nustatytų kvalifikacinių reikalavimų, taikomų atitinkamiems specialistams, arba nepateikė visų reikalaujamų dokumentų, jam per 15 darbo dienų nuo dokumentų komisijoje gavimo išsiunčiamas pranešimas apie tai, kad jam neleidžiama dalyvauti atestacijoje komisijoje (specialistų pateikti dokumentai negrąžinami).</text:span></text:p>
      <text:p text:style-name="P435"><text:span text:style-name="T436">51</text:span><text:span text:style-name="T437">. Jeigu specialistų pateiktos dokumentų kopijos, nurodytos Reglamento 43.3 punkte, nepatvirtintos notaro, o dokumentų kopijos, nurodytos Reglamento 43.4 punkte, nepatvirtintos notaro ar dokumento sudarytojo atsakingo asmens, specialistai privalo pateikti dokumentus (dokumentų originalus arba dokumentų kopijas, patvirtintas notaro ar dokumento sudarytojo) atestavimo komisijoje dieną jiems praneštu laiku.</text:span></text:p>
      <text:p text:style-name="P438"><text:span text:style-name="T439">52</text:span><text:span text:style-name="T440">. Komisijos sekretorius iki atestavimo komisijoje pradžios sutikrina specialistų pateiktus dokumentus (dokumentų originalus arba dokumentų kopijas, patvirtintas notaro ar dokumento sudarytojo) su gautomis nepatvirtintomis dokumentų kopijomis ir grąžina dokumentus (dokumentų originalus arba dokumentų kopijas, patvirtintas notaro ar dokumento sudarytojo) specialistams.</text:span></text:p>
      <text:p text:style-name="P441"><text:span text:style-name="T442">53</text:span><text:span text:style-name="T443">. Specialistams, nepateikusiems dokumentų atestavimo dieną jiems praneštu laiku, ar sutikrinant nustačius, kad pateikti dokumentai neatitinka pateiktų nepatvirtintų dokumentų kopijų, neleidžiama dalyvauti atestacijoje komisijoje, ir komisijos sekretorius apie tai pažymi specialistų, kuriems dėl dokumentų ir jų kopijų neatitikimo ar nepateikimo neleista dalyvauti atestacijoje komisijoje, lentelėje (Reglamento 3 priedas). Neatitinkančių dokumentų kopijos pridedamos prie užpildytos lentelės.</text:span></text:p>
      <text:p text:style-name="P444"/>
      <text:p text:style-name="P445"><text:span text:style-name="T446">ATESTAVIMO KOMISIJOJE PROCEDŪRA</text:span></text:p>
      <text:p text:style-name="P447"/>
      <text:p text:style-name="P448"><text:span text:style-name="T449">54</text:span><text:span text:style-name="T450">. Komisijos posėdžiai, kurių metu vyksta atestavimas, organizuojami kiekvieno metų ketvirčio paskutinę savaitę. Esant reikalui, gali būti organizuojami papildomi komisijos posėdžiai, kurių metu vyksta atestavimas.</text:span></text:p>
      <text:p text:style-name="P451"><text:span text:style-name="T452">55</text:span><text:span text:style-name="T453">. Komisijos posėdis, kurio metu vyksta atestavimas, turi būti protokoluojamas.</text:span></text:p>
      <text:p text:style-name="P454"><text:span text:style-name="T455">56</text:span><text:span text:style-name="T456">. Specialistai, atvykdami į atestavimą komisijoje, privalo turėti asmens tapatybę patvirtinantį dokumentą. Specialistai gali pateikti kitą asmens tapatybę patvirtinantį dokumentą, ne tą, kurio kopija pateikta Inspekcijai. Specialistams, nepateikusiems asmens tapatybę patvirtinančio dokumento, neleidžiama dalyvauti atestacijoje komisijoje ir apie tai pažymima komisijos posėdžio protokole.</text:span></text:p>
      <text:p text:style-name="P457"><text:span text:style-name="T458">57</text:span><text:span text:style-name="T459">. Atestavimas komisijoje pradedamas specialistams praneštu laiku. Atestavimas komisijoje pradedamas ir baigiamas tą pačią dieną.</text:span></text:p>
      <text:p text:style-name="P460"><text:span text:style-name="T461">58</text:span><text:span text:style-name="T462">. Komisija specialistų žinias tikrina testais, kuriuos sudaro 50 klausimų, atsitiktiniu būdu parinktų iš atitinkamiems specialistams skirto atestavimo klausimų sąrašo. Testus kiekvienam komisijos posėdžiui, kurio metu vyksta atestavimas, parengia Inspekcija ir perduoda juos komisijai prieš posėdžio pradžią. Visiems Reglamento 1.1 punkte nurodytiems specialistams skirto testo, Reglamento 1.2 punkte nurodytiems specialistams skirto testo ir Reglamento 1.3 punkte nurodytiems specialistams skirto testo klausimai turi būti vienodi.</text:span></text:p>
      <text:p text:style-name="P463"><text:span text:style-name="T464">59</text:span><text:span text:style-name="T465">. Specialistui suteikiamas šifras, susidedantis iš 6 ženklų – 3 raidžių ir 3 skaitmenų. Šifro korteles specialistai traukia burtais. Šifro kortelių turi būti daugiau negu specialistų.<text:s/></text:span><text:soft-page-break/><text:span text:style-name="T466">Šifro kortelę specialistai turi saugoti visą atestavimo komisijoje laiką ir grąžinti komisijos sekretoriui tik po to, kai testo vertinimo rezultatai įrašomi į komisijos posėdžio protokolą. Už specialistui suteikto šifro konfidencialumo išsaugojimą atsako specialistas.</text:span></text:p>
      <text:p text:style-name="P467"><text:span text:style-name="T468">60</text:span><text:span text:style-name="T469">. Specialistas kiekvieno testo lapo viršutiniame dešiniajame kampe įrašo suteiktą šifrą.</text:span></text:p>
      <text:p text:style-name="P470"><text:span text:style-name="T471">61</text:span><text:span text:style-name="T472">. Testą sudaro 50 klausimų ir po 3 atsakymus į kiekvieną klausimą iš atitinkamiems specialistams skirto atestavimo klausimų sąrašo. Iš 3 atsakymų 1 yra teisingas. Atsakydamas į klausimą, specialistas pažymi vieną iš atsakymų, kuris, jo manymu, yra teisingas.</text:span></text:p>
      <text:p text:style-name="P473"><text:span text:style-name="T474">62</text:span><text:span text:style-name="T475">. Testui spręsti skiriama 60 minučių. Pasibaigus šiam laikui, komisijos sekretorius surenka testus.</text:span></text:p>
      <text:p text:style-name="P476"><text:span text:style-name="T477">63</text:span><text:span text:style-name="T478">. Reglamento 44 punkte nurodytu atveju specialistas turi spręsti testą, skirtą Reglamento 1.2 punkte nurodytiems specialistams atestuoti, ir testą, skirtą Reglamento 1.3 punkte nurodytiems specialistams atestuoti. Testams spręsti skiriama 120 minučių. Pasibaigus šiam laikui, komisijos sekretorius surenka testus.</text:span></text:p>
      <text:p text:style-name="P479"><text:span text:style-name="T480">64</text:span><text:span text:style-name="T481">. Testai tikrinami dalyvaujant specialistams. Klaidingi atsakymai pažymimi kita spalva, negu testo atsakymus žymėjo specialistai. Testo atsakymai vertinami balais pagal atestavimo testo atsakymų įvertinimo lentelę (Reglamento 4 priedas).</text:span></text:p>
      <text:p text:style-name="P482"><text:span text:style-name="T483">65</text:span><text:span text:style-name="T484">. Komisijos sekretorius testo vertinimo rezultatus įrašo komisijos posėdžio protokole. Išspręsti testai pridedami prie protokolo.</text:span></text:p>
      <text:p text:style-name="P485"><text:span text:style-name="T486">66</text:span><text:span text:style-name="T487">. Komisijos pirmininkas perskaito visų specialistų testo rezultatus, nurodydamas, kokiu balu buvo įvertinti atitinkamais šifrais pažymėti testai.</text:span></text:p>
      <text:p text:style-name="P488"><text:span text:style-name="T489">67</text:span><text:span text:style-name="T490">. Komisijos sekretorius perskaito specialistų šifrus. Specialistas, kurio šifrą komisijos sekretorius perskaito, prisistato, pasakydamas vardą ir pavardę, ir grąžina šifro kortelę. Komisijos sekretorius komisijos posėdžio protokole įrašo prisistačiusių specialistų vardus ir pavardes. Nurodyti specialistai pasirašo komisijos posėdžio protokole šalia savo vardo ir pavardės.</text:span></text:p>
      <text:p text:style-name="P491"><text:span text:style-name="T492">68</text:span><text:span text:style-name="T493">. Teigiamai išsprendusiais testą pripažįstami specialistai, surinkę ne mažiau kaip 6 balus.</text:span></text:p>
      <text:p text:style-name="P494"><text:span text:style-name="T495">69</text:span><text:span text:style-name="T496">. Jei specialistas teigiamai išsprendė testą, komisija priima sprendimą išduoti specialistui kvalifikacijos atestatą.</text:span></text:p>
      <text:p text:style-name="P497"><text:span text:style-name="T498">70</text:span><text:span text:style-name="T499">. Jei specialistas neigiamai išsprendė testą, komisija priima sprendimą atsisakyti išduoti specialistui kvalifikacijos atestatą.</text:span></text:p>
      <text:p text:style-name="P500"><text:span text:style-name="T501">71</text:span><text:span text:style-name="T502">. Komisijos sprendimai dėl kvalifikacijos atestato išdavimo ar atsisakymo jį išduoti įforminami komisijos posėdžio protokole, kurį pasirašo komisijos posėdyje dalyvavę komisijos nariai ir komisijos sekretorius.</text:span></text:p>
      <text:p text:style-name="P503"><text:span text:style-name="T504">72</text:span><text:span text:style-name="T505">. Komisijos pirmininkas perskaito kiekvieno specialisto atžvilgiu priimtą komisijos sprendimą. Specialistas komisijos posėdžio protokole pasirašo, kad susipažino su jo atžvilgiu priimtu komisijos sprendimu.</text:span></text:p>
      <text:p text:style-name="P506"><text:span text:style-name="T507">73</text:span><text:span text:style-name="T508">. Jei komisija priėmė sprendimą atsisakyti išduoti specialistui kvalifikacijos atestatą, specialistas privalo ne vėliau kaip per 10 darbo dienų nuo komisijos sprendimo pateikti Inspekcijai Reglamento 43 punkte nurodytus dokumentus, kad būtų atestuotas iš naujo ta pačia tvarka.</text:span></text:p>
      <text:p text:style-name="P509"><text:span text:style-name="T510">74</text:span><text:span text:style-name="T511">. Jei komisija antrą kartą to paties specialisto atžvilgiu priėmė sprendimą atsisakyti išduoti specialistui kvalifikacijos atestatą, kadangi specialistas neigiamai išsprendė testą, komisija institucijai, kurioje specialistas eina pareigas, teikia siūlymą atleisti šį specialistą iš pareigų.</text:span></text:p>
      <text:p text:style-name="P512"/>
      <text:p text:style-name="P513"><text:span text:style-name="T514">IX</text:span><text:span text:style-name="T515">.<text:s/></text:span><text:span text:style-name="T516">KVALIFIKACIJOS ATESTATO IŠDAVIMAS IR GALIOJIMAS</text:span></text:p>
      <text:p text:style-name="P517"/>
      <text:p text:style-name="P518"><text:span text:style-name="T519">75</text:span><text:span text:style-name="T520">. Nustatytos formos kvalifikacijos atestatą (Reglamento 5 priedas) išduoda Lietuvos Respublikos aplinkos ministerija per 15 darbo dienų nuo komisijos posėdžio protokolo, kuriame įrašytas komisijos sprendimas dėl kvalifikacijos atestato išdavimo, pasirašymo. Kvalifikacijos atestatą pasirašo aplinkos ministro įgaliotas viceministras ir komisijos<text:s/></text:span><text:soft-page-break/><text:span text:style-name="T521">pirmininkas. Kvalifikacijos atestatas patvirtinamas Lietuvos Respublikos aplinkos ministerijos antspaudu.</text:span></text:p>
      <text:p text:style-name="P522"><text:span text:style-name="T523">76</text:span><text:span text:style-name="T524">. Kvalifikacijos atestate nurodoma:</text:span></text:p>
      <text:p text:style-name="P525"><text:span text:style-name="T526">76.1</text:span><text:span text:style-name="T527">. kvalifikacijos atestatą išdavusi institucija;</text:span></text:p>
      <text:p text:style-name="P528"><text:span text:style-name="T529">76.2</text:span><text:span text:style-name="T530">. kvalifikacijos atestato numeris;</text:span></text:p>
      <text:p text:style-name="P531"><text:span text:style-name="T532">76.3</text:span><text:span text:style-name="T533">. atestuoto specialisto vardas, pavardė, asmens kodas;</text:span></text:p>
      <text:p text:style-name="P534"><text:span text:style-name="T535">76.4</text:span><text:span text:style-name="T536">. funkcijos, dėl kurių vykdymo specialistas buvo atestuotas;</text:span></text:p>
      <text:p text:style-name="P537"><text:span text:style-name="T538">76.5</text:span><text:span text:style-name="T539">. kvalifikacijos atestato galiojimo terminas;</text:span></text:p>
      <text:p text:style-name="P540"><text:span text:style-name="T541">76.6</text:span><text:span text:style-name="T542">. komisijos posėdžio protokolo data ir numeris;</text:span></text:p>
      <text:p text:style-name="P543"><text:span text:style-name="T544">76.7</text:span><text:span text:style-name="T545">. kvalifikacijos atestatą pasirašiusiųjų asmenų pareigos, vardai, pavardės, parašai.</text:span></text:p>
      <text:p text:style-name="P546"><text:span text:style-name="T547">77</text:span><text:span text:style-name="T548">. Specialisto, atestuoto Reglamento 11.1 punkte nurodytu būdu, kvalifikacijos atestatas galioja 2 metus nuo jo priėmimo į valstybės tarnautojo pareigas.</text:span></text:p>
      <text:p text:style-name="P549"><text:span text:style-name="T550">78</text:span><text:span text:style-name="T551">. Specialisto, atestuoto 11.2 punkte nurodytu būdu, kvalifikacijos atestatas galioja 5 metus nuo jo atestavimo komisijoje.</text:span></text:p>
      <text:p text:style-name="P552"><text:span text:style-name="T553">79</text:span><text:span text:style-name="T554">. Jei kvalifikacijos atestatas pametamas, sunaikinamas ar kitaip prarandamas, specialistas ne vėliau kaip per 10 darbo dienų nuo praradimo apie tai raštu praneša Inspekcijai. Ne vėliau kaip per 15 darbo dienų nuo minėto pranešimo gavimo Inspekcijoje Lietuvos Respublikos aplinkos ministerija išduoda specialistui kvalifikacijos atestato dublikatą.</text:span></text:p>
      <text:p text:style-name="P555"><text:span text:style-name="T556">80</text:span><text:span text:style-name="T557">. Ne vėliau kaip likus 4 mėnesiams iki kvalifikacijos atestato galiojimo termino pabaigos, Reglamento 1.1–1.3 punktuose nurodyti specialistai privalo kreiptis dėl naujo kvalifikacijos atestato išdavimo Reglamento 11.2 punkte nurodytu būdu.</text:span></text:p>
      <text:p text:style-name="P558"><text:span text:style-name="T559">81</text:span><text:span text:style-name="T560">. Jei komisija iki specialisto kvalifikacijos atestato galiojimo termino pabaigos negauna atitinkamo specialisto prašymo atestuoti jį Reglamento 11.2 punkte nurodytu būdu, komisija institucijai, kurioje specialistas eina pareigas, teikia siūlymą atleisti šį specialistą iš pareigų.</text:span></text:p>
      <text:p text:style-name="P561"><text:span text:style-name="T562">82</text:span><text:span text:style-name="T563">. Komisija savo iniciatyva arba gavusi institucijos, kurioje specialistas eina pareigas, vadovo motyvuotą pranešimą gali priimti sprendimą panaikinti specialisto kvalifikacijos atestato galiojimą nustačius, kad:</text:span></text:p>
      <text:p text:style-name="P564"><text:span text:style-name="T565">82.1</text:span><text:span text:style-name="T566">. siekiant gauti kvalifikacijos atestatą, buvo pateikti klaidingi arba melagingi duomenys;</text:span></text:p>
      <text:p text:style-name="P567"><text:span text:style-name="T568">82.2</text:span><text:span text:style-name="T569">. kvalifikacijos atestatas buvo išduotas neteisėtai;</text:span></text:p>
      <text:p text:style-name="P570"><text:span text:style-name="T571">82.3</text:span><text:span text:style-name="T572">. specialistų kvalifikacija nebeatitinka Reglamento 7–9 punktuose nustatytų kvalifikacinių reikalavimų, taikomų atitinkamiems specialistams;</text:span></text:p>
      <text:p text:style-name="P573"><text:span text:style-name="T574">82.4</text:span><text:span text:style-name="T575">. suteikiantis subjektinę teisę specialisto priimtas administracinis sprendimas panaikintas teismo sprendimu kaip neteisėtas.</text:span></text:p>
      <text:p text:style-name="P576"><text:span text:style-name="T577">83</text:span><text:span text:style-name="T578">. Komisijos sprendimai dėl kvalifikacijos atestato galiojimo panaikinimo įforminami protokolu, kurį pasirašo komisijos posėdyje dalyvavę komisijos nariai ir komisijos sekretorius.</text:span></text:p>
      <text:p text:style-name="P579"><text:span text:style-name="T580">84</text:span><text:span text:style-name="T581">. Jei komisija priėmė sprendimą panaikinti specialisto kvalifikacijos atestato galiojimą, komisija institucijai, kurioje specialistas eina pareigas, teikia siūlymą atleisti šį specialistą iš pareigų.</text:span></text:p>
      <text:p text:style-name="P582"><text:span text:style-name="T583">85</text:span><text:span text:style-name="T584">. Specialistas, kurio kvalifikacijos atestato galiojimas panaikintas, gali pateikti prašymą atestuoti jį Reglamento 11.2 punkte nurodytu būdu ne anksčiau kaip po 2 metų nuo kvalifikacijos atestato galiojimo panaikinimo.</text:span></text:p>
      <text:p text:style-name="P585"/>
      <text:p text:style-name="P586"><text:span text:style-name="T587">X</text:span><text:span text:style-name="T588">.<text:s/></text:span><text:span text:style-name="T589">BAIGIAMOSIOS NUOSTATOS</text:span></text:p>
      <text:p text:style-name="P590"/>
      <text:p text:style-name="P591"><text:span text:style-name="T592">86</text:span><text:span text:style-name="T593">. Komisijos sprendimai gali būti skundžiami Lietuvos Respublikos administracinių bylų teisenos įstatymo [4.1] nustatyta tvarka.</text:span></text:p>
      <text:p text:style-name="P594"><text:span text:style-name="T595">87</text:span><text:span text:style-name="T596">. Reglamento 6.2.1–6.2.3 punktuose nurodytų atestatų registrus tvarko ir su atestavimu susijusius dokumentus saugo Inspekcija, vadovaudamasi Bendrųjų dokumentų saugojimo terminų rodykle, patvirtinta Lietuvos archyvų departamento prie Lietuvos<text:s/></text:span><text:soft-page-break/><text:span text:style-name="T597">Respublikos Vyriausybės generalinio direktoriaus 1997 m. rugpjūčio 15 d. įsakymu Nr. 38 [4.8].</text:span></text:p>
      <text:p text:style-name="P598"><text:span text:style-name="T599">88</text:span><text:span text:style-name="T600">. Duomenys apie atestuotus specialistus ir jiems išduotų kvalifikacijos atestatų galiojimą skelbiami Inspekcijos interneto tinklalapyje www.vtpsi.lt.</text:span></text:p>
      <text:p text:style-name="P601"/>
      <text:p text:style-name="P602"><text:span text:style-name="T603">_________________</text:span></text:p>
      <text:p text:style-name="P604"/>
      <text:soft-page-break/>
      <text:p text:style-name="P605">Statybos techninio reglamento</text:p>
      <text:p text:style-name="P606">STR 1.02.08:2010 „Specialistų,<text:s/></text:p>
      <text:p text:style-name="P607">vykdančių savivaldybių vyriausiųjų<text:s/></text:p>
      <text:p text:style-name="P608">architektų funkcijas, ir specialistų,<text:s/></text:p>
      <text:p text:style-name="P609">atliekančių teritorijų planavimo ir<text:s/></text:p>
      <text:p text:style-name="P610">statybos valstybinę priežiūrą,<text:s/></text:p>
      <text:p text:style-name="P611">kvalifikaciniai reikalavimai ir atestavimo<text:s/></text:p>
      <text:p text:style-name="P612">tvarka“</text:p>
      <text:p text:style-name="P613">1<text:s/>priedas</text:p>
      <text:p text:style-name="Normal"/>
      <text:p text:style-name="P614"><text:span text:style-name="T615">(Prašymo formos pavyzdys)</text:span></text:p>
      <text:p text:style-name="P616"/>
      <text:p text:style-name="P617">_<text:tab/></text:p>
      <text:p text:style-name="P618">(specialisto vardas, pavardė)</text:p>
      <text:p text:style-name="P619"/>
      <text:p text:style-name="P620">_<text:tab/></text:p>
      <text:p text:style-name="P621">(institucija, kurioje specialistas eina pareigas, specialisto pareigos)</text:p>
      <text:p text:style-name="P622"/>
      <text:p text:style-name="P623">_<text:tab/></text:p>
      <text:p text:style-name="P624">(kontaktinė informacija)</text:p>
      <text:p text:style-name="P625"/>
      <text:p text:style-name="Normal">Valstybinei teritorijų planavimo ir statybos<text:s/></text:p>
      <text:p text:style-name="Normal">inspekcijai prie Aplinkos ministerijos</text:p>
      <text:p text:style-name="Normal"/>
      <text:p text:style-name="P626">P R A Š Y M A S</text:p>
      <text:p text:style-name="P627">___________________</text:p>
      <text:p text:style-name="P628">(data)</text:p>
      <text:p text:style-name="P629"/>
      <text:p text:style-name="P630">Prašau leisti man dalyvauti atestacijoje atestacijos komisijos posėdžio metu pagal statybos techninį reglamentą STR 1.02.08:2010 „Specialistų, vykdančių savivaldybių vyriausiųjų architektų funkcijas, ir specialistų, atliekančių teritorijų planavimo ir statybos valstybinę priežiūrą, kvalifikaciniai reikalavimai ir atestavimo tvarka“.<text:s/></text:p>
      <text:p text:style-name="P631">Pageidauju būti atestuojamas dėl tinkamumo vykdyti šias funkcijas (pažymėti vieną arba statybos techninio reglamento STR 1.02.08:2010 44 punkte nurodytu atveju – dvi funkcijų sritis):</text:p>
      <text:p text:style-name="P632"><text:span text:style-name="T633"></text:span><text:span text:style-name="T634">[]</text:span><text:s/>vykdyti savivaldybės vyriausiojo architekto funkcijas;</text:p>
      <text:p text:style-name="P635"><text:span text:style-name="T636"></text:span><text:span text:style-name="T637">[]</text:span><text:s/>atlikti teritorijų planavimo valstybinę priežiūrą;</text:p>
      <text:p text:style-name="P638"><text:span text:style-name="T639"></text:span><text:span text:style-name="T640">[]</text:span><text:s/>atlikti statybos valstybinę priežiūrą.</text:p>
      <text:p text:style-name="P641">PRIDEDAMA:</text:p>
      <text:p text:style-name="P642">1. Asmens tapatybę patvirtinančio dokumento kopija, ____ lapas (-ų).</text:p>
      <text:p text:style-name="P643">2. Išsilavinimą patvirtinančio dokumento kopija, ____ lapas (-ų).</text:p>
      <text:p text:style-name="P644">3. Darbo stažą patvirtinantys dokumentai ar jų kopijos, ____ lapas (-ų).</text:p>
      <text:p text:style-name="P645">4. Pažyma apie specialisto einamas pareigas, vykdomas funkcijas ir joms vykdyti būtiną kvalifikacijos atestatą, ____ lapas (-ų).</text:p>
      <text:p text:style-name="P646">5. Valstybės tarnautojo ar darbuotojo, dirbančio pagal darbo sutartį, pareigybės aprašymo kopija, ____ lapas (-ų).</text:p>
      <text:p text:style-name="P647">6. Pažyma apie asmens teistumą (neteistumą), ____ lapas (-ų).</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____________</text:p>
            <text:p text:style-name="P658">(parašas)</text:p>
          </table:table-cell>
          <table:table-cell table:style-name="TableCell659">
            <text:p text:style-name="P660">______________</text:p>
            <text:p text:style-name="P661">(specialisto vardas, pavardė)</text:p>
          </table:table-cell>
        </table:table-row>
      </table:table>
      <text:p text:style-name="P662"/>
      <text:p text:style-name="P663">_________________</text:p>
      <text:p text:style-name="P664"/>
      <text:soft-page-break/>
      <text:p text:style-name="P665">Statybos techninio reglamento</text:p>
      <text:p text:style-name="P666">STR 1.02.08:2010 „Specialistų,<text:s/></text:p>
      <text:p text:style-name="P667">vykdančių savivaldybių vyriausiųjų<text:s/></text:p>
      <text:p text:style-name="P668">architektų funkcijas, ir specialistų,<text:s/></text:p>
      <text:p text:style-name="P669">atliekančių teritorijų planavimo ir<text:s/></text:p>
      <text:p text:style-name="P670">statybos valstybinę priežiūrą,<text:s/></text:p>
      <text:p text:style-name="P671">kvalifikaciniai reikalavimai ir atestavimo<text:s/></text:p>
      <text:p text:style-name="P672">tvarka“</text:p>
      <text:p text:style-name="P673">2<text:s/>priedas</text:p>
      <text:p text:style-name="P674"/>
      <text:p text:style-name="P675">(<text:span text:style-name="T676">Prašymų ir kitų pateiktų dokumentų registravimo žurnalo formos pavyzdys)</text:span></text:p>
      <text:p text:style-name="P677"/>
      <text:p text:style-name="P678">PRAŠYMŲ IR KITŲ PATEIKTŲ DOKUMENTŲ REGISTRAVIMO ŽURNALAS</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Nr.</text:p>
          </table:table-cell>
          <table:table-cell table:style-name="TableCell691">
            <text:p text:style-name="P692">Specialisto vardas ir pavardė</text:p>
          </table:table-cell>
          <table:table-cell table:style-name="TableCell693">
            <text:p text:style-name="P694">Funkcijos, dėl kurių vykdymo specialistas pageidauja būti atestuotas</text:p>
          </table:table-cell>
          <table:table-cell table:style-name="TableCell695">
            <text:p text:style-name="P696">Pateikti dokumentai (nurodyti)</text:p>
          </table:table-cell>
          <table:table-cell table:style-name="TableCell697">
            <text:p text:style-name="P698">Dokumentų gavimo komisijoje data</text:p>
          </table:table-cell>
          <table:table-cell table:style-name="TableCell699">
            <text:p text:style-name="P700">Komisijos sekretoriaus vardas, pavardė ir parašas</text:p>
          </table:table-cell>
          <table:table-cell table:style-name="TableCell701">
            <text:p text:style-name="P702">Pastabos</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
      <text:p text:style-name="P719">_________________</text:p>
      <text:p text:style-name="P720"/>
      <text:p text:style-name="P721"/>
      <text:soft-page-break/>
      <text:p text:style-name="P722">Statybos techninio reglamento</text:p>
      <text:p text:style-name="P723">STR 1.02.08:2010 „Specialistų,<text:s/></text:p>
      <text:p text:style-name="P724">vykdančių savivaldybių vyriausiųjų<text:s/></text:p>
      <text:p text:style-name="P725">architektų funkcijas, ir specialistų,<text:s/></text:p>
      <text:p text:style-name="P726">atliekančių teritorijų planavimo ir<text:s/></text:p>
      <text:p text:style-name="P727">statybos valstybinę priežiūrą,<text:s/></text:p>
      <text:p text:style-name="P728">kvalifikaciniai reikalavimai ir atestavimo<text:s/></text:p>
      <text:p text:style-name="P729">tvarka“</text:p>
      <text:p text:style-name="P730">3<text:s/>priedas</text:p>
      <text:p text:style-name="P731"/>
      <text:p text:style-name="P732"><text:span text:style-name="T733">(Specialistų, kuriems dėl dokumentų ir jų kopijų neatitikimo ar nepateikimo neleista dalyvauti atestacijoje komisijoje, lentelės formos pavyzdys)</text:span></text:p>
      <text:p text:style-name="P734"/>
      <text:p text:style-name="P735">SPECIALISTŲ, kuriems dėl dokumentų ir jų kopijų neatitikimo ar nepateikimo neleista dalyvauti atestaCIJOJE komisijoje, lentelė</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Eil. Nr.</text:p>
          </table:table-cell>
          <table:table-cell table:style-name="TableCell747">
            <text:p text:style-name="P748">Specialisto vardas ir pavardė</text:p>
          </table:table-cell>
          <table:table-cell table:style-name="TableCell749">
            <text:p text:style-name="P750">Priežastis, dėl kurios neleista dalyvauti atestacijoje</text:p>
          </table:table-cell>
          <table:table-cell table:style-name="TableCell751">
            <text:p text:style-name="P752">Komisijos sekretoriaus vardas, pavardė ir parašas</text:p>
          </table:table-cell>
          <table:table-cell table:style-name="TableCell753">
            <text:p text:style-name="P754">Data, laikas</text:p>
          </table:table-cell>
          <table:table-cell table:style-name="TableCell755">
            <text:p text:style-name="P756">Specialisto paraša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ext:p text:style-name="Normal">* Specialistui atsisakius pasirašyti, komisijos sekretorius pažymi, kad specialistas atsisakė pasirašyti.</text:p>
      <text:p text:style-name="P797">_________________</text:p>
      <text:p text:style-name="P798"/>
      <text:soft-page-break/>
      <text:p text:style-name="P799">Statybos techninio reglamento</text:p>
      <text:p text:style-name="P800">STR 1.02.08:2010 „Specialistų,<text:s/></text:p>
      <text:p text:style-name="P801">vykdančių savivaldybių vyriausiųjų<text:s/></text:p>
      <text:p text:style-name="P802">architektų funkcijas, ir specialistų,<text:s/></text:p>
      <text:p text:style-name="P803">atliekančių teritorijų planavimo ir<text:s/></text:p>
      <text:p text:style-name="P804">statybos valstybinę priežiūrą,<text:s/></text:p>
      <text:p text:style-name="P805">kvalifikaciniai reikalavimai ir atestavimo<text:s/></text:p>
      <text:p text:style-name="P806">tvarka“</text:p>
      <text:p text:style-name="P807">4<text:s/>priedas</text:p>
      <text:p text:style-name="P808"/>
      <text:p text:style-name="P809"><text:span text:style-name="T810">(Atestavimo testo atsakymų įvertinimo lentelė)</text:span></text:p>
      <text:p text:style-name="P811"/>
      <text:p text:style-name="P812">ATESTAVIMO TESTO ATSAKYMŲ ĮVERTINIMO LENTELĖ</text:p>
      <text:p text:style-name="P813"/>
      <table:table table:style-name="Table814">
        <table:table-columns>
          <table:table-column table:style-name="TableColumn815"/>
          <table:table-column table:style-name="TableColumn816"/>
        </table:table-columns>
        <table:table-header-rows>
          <table:table-row table:style-name="TableRow817">
            <table:table-cell table:style-name="TableCell818">
              <text:p text:style-name="P819">Teisingi atsakymai</text:p>
            </table:table-cell>
            <table:table-cell table:style-name="TableCell820">
              <text:p text:style-name="P821">Balai</text:p>
            </table:table-cell>
          </table:table-row>
        </table:table-header-rows>
        <table:table-row table:style-name="TableRow822">
          <table:table-cell table:style-name="TableCell823">
            <text:p text:style-name="P824">46–50</text:p>
          </table:table-cell>
          <table:table-cell table:style-name="TableCell825">
            <text:p text:style-name="P826">10</text:p>
          </table:table-cell>
        </table:table-row>
        <table:table-row table:style-name="TableRow827">
          <table:table-cell table:style-name="TableCell828">
            <text:p text:style-name="P829">41–45</text:p>
          </table:table-cell>
          <table:table-cell table:style-name="TableCell830">
            <text:p text:style-name="P831">9</text:p>
          </table:table-cell>
        </table:table-row>
        <table:table-row table:style-name="TableRow832">
          <table:table-cell table:style-name="TableCell833">
            <text:p text:style-name="P834">36–40</text:p>
          </table:table-cell>
          <table:table-cell table:style-name="TableCell835">
            <text:p text:style-name="P836">8</text:p>
          </table:table-cell>
        </table:table-row>
        <table:table-row table:style-name="TableRow837">
          <table:table-cell table:style-name="TableCell838">
            <text:p text:style-name="P839">31–35</text:p>
          </table:table-cell>
          <table:table-cell table:style-name="TableCell840">
            <text:p text:style-name="P841">7</text:p>
          </table:table-cell>
        </table:table-row>
        <table:table-row table:style-name="TableRow842">
          <table:table-cell table:style-name="TableCell843">
            <text:p text:style-name="P844">26–30</text:p>
          </table:table-cell>
          <table:table-cell table:style-name="TableCell845">
            <text:p text:style-name="P846">6</text:p>
          </table:table-cell>
        </table:table-row>
        <table:table-row table:style-name="TableRow847">
          <table:table-cell table:style-name="TableCell848">
            <text:p text:style-name="P849">21-25</text:p>
          </table:table-cell>
          <table:table-cell table:style-name="TableCell850">
            <text:p text:style-name="P851">5</text:p>
          </table:table-cell>
        </table:table-row>
        <table:table-row table:style-name="TableRow852">
          <table:table-cell table:style-name="TableCell853">
            <text:p text:style-name="P854">16-20</text:p>
          </table:table-cell>
          <table:table-cell table:style-name="TableCell855">
            <text:p text:style-name="P856">4</text:p>
          </table:table-cell>
        </table:table-row>
        <table:table-row table:style-name="TableRow857">
          <table:table-cell table:style-name="TableCell858">
            <text:p text:style-name="P859">11–15</text:p>
          </table:table-cell>
          <table:table-cell table:style-name="TableCell860">
            <text:p text:style-name="P861">3</text:p>
          </table:table-cell>
        </table:table-row>
        <table:table-row table:style-name="TableRow862">
          <table:table-cell table:style-name="TableCell863">
            <text:p text:style-name="P864">6–10</text:p>
          </table:table-cell>
          <table:table-cell table:style-name="TableCell865">
            <text:p text:style-name="P866">2</text:p>
          </table:table-cell>
        </table:table-row>
        <table:table-row table:style-name="TableRow867">
          <table:table-cell table:style-name="TableCell868">
            <text:p text:style-name="P869">1–5</text:p>
          </table:table-cell>
          <table:table-cell table:style-name="TableCell870">
            <text:p text:style-name="P871">1</text:p>
          </table:table-cell>
        </table:table-row>
      </table:table>
      <text:p text:style-name="P872">_________________</text:p>
      <text:p text:style-name="P873"/>
      <text:soft-page-break/>
      <text:p text:style-name="P874">Statybos techninio reglamento</text:p>
      <text:p text:style-name="P875">STR 1.02.08:2010 „Specialistų,<text:s/></text:p>
      <text:p text:style-name="P876">vykdančių savivaldybių vyriausiųjų<text:s/></text:p>
      <text:p text:style-name="P877">architektų funkcijas, ir specialistų,<text:s/></text:p>
      <text:p text:style-name="P878">atliekančių teritorijų planavimo ir<text:s/></text:p>
      <text:p text:style-name="P879">statybos valstybinę priežiūrą,<text:s/></text:p>
      <text:p text:style-name="P880">kvalifikaciniai reikalavimai ir atestavimo<text:s/></text:p>
      <text:p text:style-name="P881">tvarka“</text:p>
      <text:p text:style-name="P882">5<text:s/>priedas</text:p>
      <text:p text:style-name="Normal"/>
      <text:p text:style-name="P883"><text:span text:style-name="T884">(Kvalifikacijos atestato formos pavyzdys)</text:span></text:p>
      <text:p text:style-name="P885"/>
      <text:p text:style-name="P886"><text:span text:style-name="T887"><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888"><text:span text:style-name="T889">(herbas)</text:span></text:p>
      <text:p text:style-name="P890"/>
      <text:p text:style-name="P891">LIETUVOS RESPUBLIKOS APLINKOS MINISTERIJA</text:p>
      <text:p text:style-name="P892"/>
      <text:p text:style-name="P893">Kvalifikacijos</text:p>
      <text:p text:style-name="P894">atestatas</text:p>
      <text:p text:style-name="P895"/>
      <text:p text:style-name="P896"><text:span text:style-name="T897">Nr.</text:span><text:span text:style-name="T898"><text:s/>_________</text:span></text:p>
      <text:p text:style-name="P899">_________________________</text:p>
      <text:p text:style-name="P900">(atestuoto specialisto vardas, pavardė)</text:p>
      <text:p text:style-name="P901"/>
      <text:p text:style-name="P902"><text:span text:style-name="T903">a. k.<text:s/></text:span><text:span text:style-name="T904">____________________</text:span></text:p>
      <text:p text:style-name="P905">(atestuoto specialisto asmens kodas)</text:p>
      <text:p text:style-name="P906"/>
      <text:p text:style-name="P907">suteikiama teisė</text:p>
      <text:p text:style-name="P908">_<text:tab/></text:p>
      <text:p text:style-name="P909">(įrašas pagal funkcijas, dėl kurių vykdymo specialistas buvo atestuotas – vykdyti savivaldybės vyriausiojo architekto funkcijas; atlikti teritorijų planavimo valstybinę priežiūrą; atlikti statybos valstybinę priežiūrą)</text:p>
      <text:p text:style-name="P910"/>
      <text:p text:style-name="Normal"><text:span text:style-name="T911">Atestatas galioja nuo<text:s/></text:span>______________<text:span text:style-name="T912"><text:s/>iki<text:s/></text:span>________________</text:p>
      <text:p text:style-name="Normal"/>
      <text:p text:style-name="Normal">Atestacijos komisijos 20___ m. ____________ d. posėdžio protokolas Nr. _____</text:p>
      <text:p text:style-name="P913"/>
      <table:table table:style-name="Table914">
        <table:table-columns>
          <table:table-column table:style-name="TableColumn915"/>
          <table:table-column table:style-name="TableColumn916"/>
        </table:table-columns>
        <table:table-row table:style-name="TableRow917">
          <table:table-cell table:style-name="TableCell918">
            <text:p text:style-name="Normal"><text:span text:style-name="T919">Aplinkos viceministras</text:span></text:p>
          </table:table-cell>
          <table:table-cell table:style-name="TableCell920">
            <text:p text:style-name="P921"><text:span text:style-name="T922">Atestacijos komisijos pirmininkas</text:span></text:p>
          </table:table-cell>
        </table:table-row>
        <table:table-row table:style-name="TableRow923">
          <table:table-cell table:style-name="TableCell924">
            <text:p text:style-name="P925">______________________</text:p>
            <text:p text:style-name="P926">(vardas, pavardė)</text:p>
            <text:p text:style-name="P927"/>
            <text:p text:style-name="P928">______________________</text:p>
            <text:p text:style-name="P929">(parašas)</text:p>
            <text:p text:style-name="P930">A. V.</text:p>
          </table:table-cell>
          <table:table-cell table:style-name="TableCell931">
            <text:p text:style-name="P932">______________________</text:p>
            <text:p text:style-name="P933">(vardas, pavardė)</text:p>
            <text:p text:style-name="P934"/>
            <text:p text:style-name="P935">______________________</text:p>
            <text:p text:style-name="P936">(parašas)</text:p>
          </table:table-cell>
        </table:table-row>
      </table:table>
      <text:p text:style-name="Normal"/>
      <text:p text:style-name="P9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07T09:02:00Z</meta:creation-date>
    <dc:date>2017-03-07T09:02:00Z</dc:date>
    <meta:template xlink:href="Normal.dotm" xlink:type="simple"/>
    <meta:editing-cycles>2</meta:editing-cycles>
    <meta:editing-duration>PT0S</meta:editing-duration>
    <meta:document-statistic meta:page-count="15" meta:paragraph-count="837" meta:word-count="4511" meta:character-count="36836" meta:row-count="2210" meta:non-whitespace-character-count="33162"/>
  </office:meta>
</office:document-meta>
</file>