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GRUODŽIO 28 D. ĮSAKYMO NR. 576 DALINIO PAKEITIMO</text:p>
      <text:p text:style-name="P11"/>
      <text:p text:style-name="P12">2002 m. balandžio 15 d. Nr. 169</text:p>
      <text:p text:style-name="P13">Vilnius</text:p>
      <text:p text:style-name="P14"/>
      <text:p text:style-name="P15"/>
      <text:p text:style-name="P16"><text:span text:style-name="T17">Iš dalies<text:s/></text:span><text:span text:style-name="T18">keičiu</text:span><text:span text:style-name="T19"><text:s/>Valstybinės maisto ir veterinarijos tarnybos direktoriaus 2001 m. gruodžio 28 d. įsakymu Nr. 576 patvirtintus Gyvūnų bei gyvūninių produktų valstybinės veterinarinės priežiūros įkainius:</text:span></text:p>
      <text:p text:style-name="P20"><text:span text:style-name="T21">1</text:span><text:span text:style-name="T22">. Pripažįstu netekusiais galios 11 ir 13 punktus.</text:span></text:p>
      <text:p text:style-name="P23"><text:span text:style-name="T24">2</text:span><text:span text:style-name="T25">. Buvusius 12 ir 14 punktus laikau atitinkamai 11 ir 12 punktais.</text:span></text:p>
      <text:p text:style-name="P26"><text:span text:style-name="T27">3</text:span><text:span text:style-name="T28">. Pastaboje **** išbraukiu žodį „eksportuojant ir“.</text:span></text:p>
      <text:p text:style-name="P29"/>
      <text:p text:style-name="P30"/>
      <text:p text:style-name="P31"/>
      <text:p text:style-name="P32"><text:span text:style-name="T33">DIREKTORIUS</text:span><text:span text:style-name="T3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11:36:00Z</meta:creation-date>
    <dc:date>2017-03-17T11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673" meta:row-count="16" meta:non-whitespace-character-count="588"/>
  </office:meta>
</office:document-meta>
</file>