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style:text-position="super 62.5%"/>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style:text-position="super 62.5%"/>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VALSTYBINĖS LIGONIŲ KASOS</text:p>
      <text:p text:style-name="P2">PRIE SVEIKATOS APSAUGOS MINISTERIJOS DIREKTORIAUS</text:p>
      <text:p text:style-name="P3">ĮSAKYMAS</text:p>
      <text:p text:style-name="P4"/>
      <text:p text:style-name="P5"><text:span text:style-name="T6">DĖL VALSTYBINĖS LIGONIŲ KASOS PRIE SVEIKATOS APSAUGOS MINISTERIJOS DIREKTORIAUS 2005 M. LAPKRIČIO 22 D. ĮSAKYMO NR. 1K-149 „DĖL SPRENDIMŲ DĖL VAISTŲ IR MEDICINOS PAGALBOS PRIEMONIŲ LABAI RETOMS LIGOMS IR BŪKLĖMS GYDYTI KOMPENSAVIMO IR DĖL NENUMATYTŲ ATVEJŲ PRIĖMIMO KOMISIJOS DARBO REGLAMENTO PATVIRTINIMO“ PAKEITIMO</text:span></text:p>
      <text:p text:style-name="P7"/>
      <text:p text:style-name="P8">2008 m. birželio 11 d. Nr. 1K-93</text:p>
      <text:p text:style-name="P9">Vilnius</text:p>
      <text:p text:style-name="P10"/>
      <text:p text:style-name="P11"/>
      <text:p text:style-name="P12">Atsižvelgdamas į Valstybinės ligonių kasos prie Sveikatos apsaugos ministerijos vidaus audito 2007 m. rugpjūčio 10 d. ataskaitoje Nr. 2 „Sveikatos priežiūros organizavimo skyriaus veiklos ir valdymo auditas“ pateiktas rekomendacijas bei vadovaudamasis Valstybinės ligonių kasos prie Sveikatos apsaugos ministerijos direktoriaus 2007 m. rugsėjo 27 d. įsakymu Nr. 150 „Dėl Vidaus audito rekomendacijų įgyvendinimo priemonių plano patvirtinimo“,</text:p>
      <text:p text:style-name="P13"><text:span text:style-name="T14">pakeičiu</text:span><text:s/>Sprendimų dėl vaistų ir<text:s/>medicinos pagalbos priemonių labai retoms ligoms ir būklėms gydyti kompensavimo ir dėl nenumatytų atvejų priėmimo komisijos darbo reglamentą, patvirtintą Valstybinės ligonių kasos prie Sveikatos apsaugos ministerijos direktoriaus 2005 m. lapkričio 22 d. įsakymu Nr. 1K-149 „Dėl Sprendimų dėl vaistų ir medicinos pagalbos priemonių labai retoms ligoms ir būklėms gydyti kompensavimo ir dėl nenumatytų atvejų priėmimo komisijos darbo reglamento patvirtinimo“ (Žin., 2005, Nr. 139-5037):</text:p>
      <text:p text:style-name="P15">1. 8 punkte vietoj žodžių „vedėjo paskirto darbuotojo“ įrašau žodžius „ ,Ortopedijos technikos kompensavimo skyriaus, Vaistų kompensavimo skyriaus, Sveikatos priežiūros įstaigų aprūpinimo skyriaus arba paslaugų ekspertizės, metodinio vadovavimo ir kontrolės skyriaus vedėjo paskirto eksperto (toliau – paskirto eksperto)“.</text:p>
      <text:p text:style-name="P16">2. 8.4 punkte vietoj žodžių „bei individualiai gaminamų specialių endoprotezų“ įrašau žodžius „ ,individualiai gaminamų specialių endoprotezų bei ortopedijos priemonių“.</text:p>
      <text:p text:style-name="P17">3. Papildau nauju 8.5 punktu:</text:p>
      <text:p text:style-name="P18">„8.5. priima sprendimus dėl dantų protezavimo paslaugų teikimo skubos tvarka ir dantų protezavimo išlaidų kompensavimo, jei kramtymo funkcijos negalima atlikti dėl retos būklės ir (arba) sunkios ligos, ir jei kramtymo funkcijos sutrikimas yra kitų organų sunkios ligos ar nepagijimo priežastis.“</text:p>
      <text:p text:style-name="P19">4. 13.5 punkte vietoj žodžių „kaina, gamintojas, tiekėjas“ įrašau žodžius „planuojama gydymo trukmė, vaistinio preparato registracijos duomenys“.</text:p>
      <text:p text:style-name="P20">5. Papildau nauju 14<text:span text:style-name="T21">1</text:span>punktu:</text:p>
      <text:p text:style-name="P22">„14<text:span text:style-name="T23">1</text:span>. Gydymo įstaiga privalo pateikti medicinos etikos komisijos išvadą (jei vaistinio preparato skyrimo terapinės indikacijos neįregistruotos) ir vardinio vaistinio preparato skyrimo pacientui pareiškimo kopiją (jei vaistinis preparatas neįregistruotas).“</text:p>
      <text:p text:style-name="P24">6. 18 punkte vietoj žodžių „SPOS darbuotojai“ įrašau žodžius „paskirti ekspertai“.</text:p>
      <text:p text:style-name="P25">7. 19 punkte vietoj žodžių „SPOS vedėjo paskirtas darbuotojas“ įrašau žodžius „paskirtas ekspertas“.</text:p>
      <text:p text:style-name="P26">8. 19.5 punkte po žodžio „pažymą,“ įrašau žodžius „kurią vizuoja paskirto eksperto skyriaus vedėjas ir“.</text:p>
      <text:p text:style-name="P27">9. 20 punkto antrajame sakinyje vietoj žodžio „SPOS darbuotojas“ įrašau žodžius „paskirtas ekspertas“.<text:s/></text:p>
      <text:p text:style-name="P28">10. 26 punkte vietoj žodžio „darbuotojas“ įrašau žodžius „paskirtas ekspertas“.</text:p>
      <text:p text:style-name="P29">11. 28 punkte:</text:p>
      <text:p text:style-name="P30">11.1. pirmajame sakinyje vietoj žodžių „ ,SPOS darbuotojas“ įrašau žodžius „visiškai ar iš dalies kompensuoti vaistų ar priemonių įsigijimo išlaidas, paskirtas ekspertas per 5 darbo dienas“;</text:p>
      <text:p text:style-name="P31">11.2. papildau nauju trečiuoju sakiniu: „Jei Komisija nusprendžia nekompensuoti vaistų ar priemonių įsigijimo išlaidų, paskirtas ekspertas per 5 darbo dienas parengia gydymo įstaigai informacinį raštą, kuriame išdėsto neigiamo sprendimo priėmimo motyvus.“</text:p>
      <text:p text:style-name="P32">12. 29 punkte po žodžio „pagaminimu“ įrašau žodžius „ ,išdavimu pacientui arba jo atstovui“.</text:p>
      <text:p text:style-name="P33">13. 30 punkte:</text:p>
      <text:p text:style-name="P34">13.1. papildau nauju antruoju sakiniu: „Šiuo atveju dokumentai teikiami šio reglamento nustatyta tvarka.“;</text:p>
      <text:p text:style-name="P35">13.2. buvusį antrą sakinį laikau trečiuoju.</text:p>
      <text:p text:style-name="P36">14. 32 punkte po žodžio „akto“ įrašau žodį „patvirtintas“.</text:p>
      <text:p text:style-name="P37"/>
      <text:p text:style-name="P38"/>
      <text:p text:style-name="P39"/>
      <text:p text:style-name="P40">DIREKTORIUS<text:tab/>ALGIS SASN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17-06-01T12:28:00Z</meta:creation-date>
    <dc:date>2017-06-01T12:28:00Z</dc:date>
    <meta:template xlink:href="Normal.dotm" xlink:type="simple"/>
    <meta:editing-cycles>2</meta:editing-cycles>
    <meta:editing-duration>PT0S</meta:editing-duration>
    <meta:document-statistic meta:page-count="2" meta:paragraph-count="32" meta:word-count="507" meta:character-count="4005" meta:row-count="117" meta:non-whitespace-character-count="3530"/>
  </office:meta>
</office:document-meta>
</file>