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1" style:parent-style-name="Normal" style:family="paragraph">
      <style:paragraph-properties style:snap-to-layout-grid="false" fo:text-align="center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ROFESINĖS KVALIFIKACIJOS VERTINIMO IR PRIPAŽINIMO KOMISIJOS TVIRTINIMO</text:p>
      <text:p text:style-name="P12"/>
      <text:p text:style-name="P13">2002 m. kovo 13 d. Nr. 375</text:p>
      <text:p text:style-name="P14">Vilnius</text:p>
      <text:p text:style-name="P15"/>
      <text:p text:style-name="P16"><text:span text:style-name="T17">Vadovaudamasis Lietuvos Respublikos Vyria</text:span><text:span text:style-name="T18">usybės 2000 m. birželio 1 d. nutarimu Nr. 624 „Dėl profesinės kvalifikacijos vertinimo ir pripažinimo nuostatų ir profesinės kvalifikacijos vertinimą ir pripažinimą vykdančių institucijų ir reglamentuojamų profesijų sąrašo patvirtinimo“,</text:span></text:p>
      <text:p text:style-name="P19"><text:span text:style-name="T20">1</text:span><text:span text:style-name="T21">.<text:s/></text:span><text:span text:style-name="T22">Tvirtinu</text:span><text:span text:style-name="T23"><text:s/>ši</text:span><text:span text:style-name="T24">os sudėties Pedagogų ir kitų švietimo darbuotojų profesinės kvalifikacijos vertinimo ir pripažinimo komisiją:</text:span></text:p>
      <text:p text:style-name="P25">Komisijos pirmininkas – Mindaugas Briedis, Švietimo ir mokslo ministerijos Pedagogų rengimo ir kvalifikacijos tobulinimo skyriaus vedėjas.</text:p>
      <text:p text:style-name="P26">Nariai:</text:p>
      <text:p text:style-name="P27">Lingailė Bagužienė, Švietimo ir mokslo ministerijos Mokslo ir studijų departamento Studijų skyriaus vyriausioji specialistė.</text:p>
      <text:p text:style-name="P28">Jonas Dziena, Švietimo ir mokslo ministerijos Profesinio rengimo skyriaus vyriausiasis specialistas.</text:p>
      <text:p text:style-name="P29">Rita Jucienė, Švietimo ir mokslo ministerijos Personalo skyriaus vyriausioji specialistė.</text:p>
      <text:p text:style-name="P30">Virginija Kaminskienė, Švietimo ir mokslo ministerijos Pedagogų rengimo ir kvalifikacijos tobulinimo skyriaus vyriausioji specialistė.</text:p>
      <text:p text:style-name="P31">Danguolė Kasperavičienė, Švietimo ir mokslo ministerijos Aukštesniųjų studijų skyriaus vyriausioji specialistė.</text:p>
      <text:p text:style-name="P32"><text:span text:style-name="T33">Rima Žilinskaitė, Studijų kokybės vertinimo centro Informacijos skyriaus vyriausioji specialistė.</text:span></text:p>
      <text:p text:style-name="P34"><text:span text:style-name="T35">2</text:span><text:span text:style-name="T36">.<text:s/></text:span><text:span text:style-name="T37">Įpareigoju</text:span><text:span text:style-name="T38"><text:s/>Pedagogų ir kitų švietimo darbuotojų profesinės kvalifikacijos vertinimo ir pripažinimo<text:s/></text:span><text:span text:style-name="T39">komisiją iki 2002 m. balandžio 2 d. parengti ir pateikti tvirtinti šios komisijos veiklos nuostatus.</text:span></text:p>
      <text:p text:style-name="P40"/>
      <text:p text:style-name="P41"/>
      <text:p text:style-name="P42"><text:span text:style-name="T43">ŠVIETIMO IR MOKSLO MINISTRAS</text:span><text:span text:style-name="T44"><text:tab/>ALGIRDAS MONKEVIČIU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46:00Z</meta:creation-date>
    <dc:date>2015-06-26T18:46:00Z</dc:date>
    <meta:template xlink:href="Normal" xlink:type="simple"/>
    <meta:editing-cycles>2</meta:editing-cycles>
    <meta:editing-duration>PT0S</meta:editing-duration>
    <meta:document-statistic meta:page-count="1" meta:paragraph-count="20" meta:word-count="199" meta:character-count="1657" meta:row-count="47" meta:non-whitespace-character-count="1478"/>
  </office:meta>
</office:document-meta>
</file>