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11 M. GRUODŽIO 19 D. ĮSAKYMO Nr. 3D-930<text:s/><text:line-break/>„DĖL MOKYMŲ ORGANIZAVIMO IŠLAIDŲ, PATIRTŲ ĮGYVENDINANT PARAMOS LIETUVOS BITININKYSTĖS SEKTORIUI 2008–2010 METŲ PROGRAMĄ, KOMPENSAVIMO TAISYKLIŲ PATVIRTINIMO“ PAKEITIMO</text:p>
      <text:p text:style-name="P10"/>
      <text:p text:style-name="P11">2012 m. sausio 24 d. Nr. 3D-45</text:p>
      <text:p text:style-name="P12">Vilnius</text:p>
      <text:p text:style-name="P13"/>
      <text:p text:style-name="P14"><text:span text:style-name="T15">P a k e i č i u Lietuvos Respublikos žemės ūkio ministro 2011 m. gruodžio 19 d. įsakymą Nr. 3D-930 „Dėl Mokymų organizavimo išlaidų, patirtų įgyvendinant paramos Lietuvos bitininkystės sektoriui 2008–2010 metų programą, kompensavimo taisyklių patvirtinimo“ (Žin., 2011, Nr.<text:s/></text:span><text:a xlink:href="https://www.e-tar.lt/portal/lt/legalAct/TAR.4BDCCDD3179D" office:target-frame-name="_blank" xlink:show="new"><text:span text:style-name="T16">158-7486</text:span></text:a><text:span text:style-name="T17">) ir išdėstau 14 punktą taip:</text:span></text:p>
      <text:p text:style-name="P18"><text:span text:style-name="T19">„</text:span><text:span text:style-name="T20">14</text:span><text:span text:style-name="T21">. Tinkamos kompensuoti yra išlaidos, padarytos nuo 2010 m. sausio 11 d. iki 2010 m. rugpjūčio 31 d. ir apmokėtos iki mokėjimo prašymo pateikimo“.</text:span></text:p>
      <text:p text:style-name="P22"/>
      <text:p text:style-name="P23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20T06:43:00Z</meta:creation-date>
    <dc:date>2017-01-20T06:43:00Z</dc:date>
    <meta:template xlink:href="Normal.dotm" xlink:type="simple"/>
    <meta:editing-cycles>2</meta:editing-cycles>
    <meta:editing-duration>PT0S</meta:editing-duration>
    <meta:document-statistic meta:page-count="1" meta:paragraph-count="28" meta:word-count="114" meta:character-count="908" meta:row-count="45" meta:non-whitespace-character-count="822"/>
  </office:meta>
</office:document-meta>
</file>