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54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keep-with-next="always"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with-next="always"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FF" fo:letter-spacing="-0.0027in" style:text-underline-type="single" style:text-underline-style="solid" style:text-underline-width="auto" style:text-underline-mode="continuous"/>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7 M. GRUODŽIO 20 D. ĮSAKYMO NR. 4-535 „DĖL ĮMONIŲ BANKROTO VALDYMO DEPARTAMENTO PRIE ŪKIO MINISTERIJOS NUOSTATŲ PATVIRTINIMO“ PAKEITIMO</text:p>
      <text:p text:style-name="P9"/>
      <text:p text:style-name="P10">2010 m. rugpjūčio 26 d. Nr. 4-646</text:p>
      <text:p text:style-name="P11">Vilnius</text:p>
      <text:p text:style-name="P12"/>
      <text:p text:style-name="P13"><text:span text:style-name="T14">1</text:span><text:span text:style-name="T15">.<text:s/></text:span><text:span text:style-name="T16">Pakeičiu</text:span><text:span text:style-name="T17"><text:s/>Įmonių bankroto valdymo departamento prie Ūkio ministerijos nuostatus, patvirtintus Lietuvos Respublikos ūkio ministro 2007 m. gruodžio 20 d. įsakymu Nr. 4-535 „Dėl Įmonių bankroto valdymo departamento prie Ūkio ministerijos nuostatų patvirtinimo“ (Žin., 2007, Nr.<text:s/></text:span><text:a xlink:href="https://www.e-tar.lt/portal/lt/legalAct/TAR.CB7BF98ABE9B" office:target-frame-name="_blank" xlink:show="new"><text:span text:style-name="T18">138-5678</text:span></text:a><text:span text:style-name="T19">; 2009, Nr.<text:s/></text:span><text:a xlink:href="https://www.e-tar.lt/portal/lt/legalAct/TAR.3DE2DFD96F82" office:target-frame-name="_blank" xlink:show="new"><text:span text:style-name="T20">59-2330</text:span></text:a><text:span text:style-name="T21">; 2010, Nr.<text:s/></text:span><text:a xlink:href="https://www.e-tar.lt/portal/lt/legalAct/TAR.F90BAD5345B9" office:target-frame-name="_blank" xlink:show="new"><text:span text:style-name="T22">88-4680</text:span></text:a><text:span text:style-name="T23">), ir išdėstau juos nauja redakcija (pridedama).</text:span></text:p>
      <text:p text:style-name="P24"><text:span text:style-name="T25">2</text:span><text:span text:style-name="T26">.<text:s/></text:span><text:span text:style-name="T27">Įgalioju</text:span><text:span text:style-name="T28"><text:s/>Svajonę Alunderienę, laikinai einančią Įmonių bankroto valdymo departamento prie Ūkio ministerijos direktoriaus pareigas, atlikti visus Lietuvos Respublikos teisės aktų nustatytus veiksmus, susijusius su šio įsakymo 1 punkte nurodytų Įmonių bankroto valdymo departamento prie Ūkio ministerijos nuostatų pakeitimų įregistravimu Juridinių asmenų registre.</text:span></text:p>
      <text:p text:style-name="P29"/>
      <text:p text:style-name="P30"/>
      <text:p text:style-name="P31"/>
      <text:p text:style-name="P32"><text:span text:style-name="T33">Ūkio ministras</text:span><text:span text:style-name="T34"><text:tab/>Dainius Kreivys</text:span></text:p>
      <text:soft-page-break/>
      <text:p text:style-name="P35"><text:span text:style-name="T36">PATVIRTINTA</text:span></text:p>
      <text:p text:style-name="P37">Lietuvos Respublikos ūkio ministro<text:s/></text:p>
      <text:p text:style-name="P38">2007 m. gruodžio 20 d.<text:s/></text:p>
      <text:p text:style-name="P39">įsakymu Nr. 4-535</text:p>
      <text:p text:style-name="P40">(Lietuvos Respublikos ūkio ministro<text:s/></text:p>
      <text:p text:style-name="P41">2010 m. rugpjūčio 26 d.<text:s/></text:p>
      <text:p text:style-name="P42">įsakymo Nr. 4-646 redakcija)</text:p>
      <text:p text:style-name="P43"/>
      <text:p text:style-name="P44"><text:span text:style-name="T45">ĮMONIŲ BANKROTO VALDYMO DEPARTAMENTO PRIE ŪKIO MINISTERIJOS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Įmonių bankroto valdymo departamentas prie Ūkio ministerijos (toliau – Įmonių bankroto valdymo departamentas) yra įstaiga prie Ūkio ministerijos.</text:span></text:p>
      <text:p text:style-name="P55"><text:span text:style-name="T56">Įmonių bankroto valdymo departamentas įgyvendina valstybės politiką ūkio ministrui pavestose įmonių veiklos restruktūrizavimo ir bankroto procesų srityse bei aptarnauja šios politikos formavimą ir įgyvendinimą.<text:s/></text:span></text:p>
      <text:p text:style-name="P57"><text:span text:style-name="T58">2</text:span><text:span text:style-name="T59">. Įmonių bankroto valdymo departamentas savo veikloje vadovaujasi Lietuvos Respublikos Konstitucija, Lietuvos Respublikos viešojo administravimo įstatymu (Žin., 1999, Nr.<text:s/></text:span><text:a xlink:href="https://www.e-tar.lt/portal/lt/legalAct/TAR.0BDFFD850A66" office:target-frame-name="_blank" xlink:show="new"><text:span text:style-name="T60">60-1945</text:span></text:a><text:span text:style-name="T61">; 2006, Nr. 77-2975), kitais Lietuvos Respublikos Seimo priimtais įstatymais ir teisės aktais, Lietuvos Respublikos tarptautinėmis sutartimis, Respublikos Prezidento dekretais, Lietuvos Respublikos Vyriausybės nutarimais, Lietuvos Respublikos Ministro Pirmininko potvarkiais, ūkio ministro įsakymais bei šiais nuostatais.</text:span></text:p>
      <text:p text:style-name="P62"><text:span text:style-name="T63">3</text:span><text:span text:style-name="T64">. Įmonių bankroto valdymo departamentas yra viešasis juridinis asmuo, turi sąskaitą banke ir antspaudą su Lietuvos valstybės herbu ir savo pavadinimu. Įmonių bankroto valdymo departamento buveinės adresas: Vilnius, Gedimino pr. 2/Odminių g. 1.</text:span></text:p>
      <text:p text:style-name="P65"><text:span text:style-name="T66">4</text:span><text:span text:style-name="T67">. Įmonių bankroto valdymo departamentas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68">24-596</text:span></text:a><text:span text:style-name="T69">; 2004, Nr.<text:s/></text:span><text:a xlink:href="https://www.e-tar.lt/portal/lt/legalAct/TAR.691728933211" office:target-frame-name="_blank" xlink:show="new"><text:span text:style-name="T70">4-47</text:span></text:a><text:span text:style-name="T71">) nustatyta tvarka.</text:span></text:p>
      <text:p text:style-name="P72"><text:span text:style-name="T73">5</text:span><text:span text:style-name="T74">. Įmonių bankroto valdymo departamento savininkė yra valstybė. Įmonių bankroto valdymo departamento savininko teises ir pareigas įgyvendina Ūkio ministerija, kuri koordinuoja ir kontroliuoja Įmonių bankroto valdymo departamento veiklą bei sprendžia kitus teisės aktuose jos kompetencijai priskirtus klausimus.</text:span></text:p>
      <text:p text:style-name="P75"/>
      <text:p text:style-name="P76"><text:span text:style-name="T77">II</text:span><text:span text:style-name="T78">.<text:s/></text:span><text:span text:style-name="T79">ĮMONIŲ BANKROTO VALDYMO DEPARTAMENTO VEIKLOS TIKSLAI IR FUNKCIJOS</text:span></text:p>
      <text:p text:style-name="P80"/>
      <text:p text:style-name="P81"><text:span text:style-name="T82">6</text:span><text:span text:style-name="T83">. Įmonių bankroto valdymo departamento veiklos tikslai yra:</text:span></text:p>
      <text:p text:style-name="P84"><text:span text:style-name="T85">6.1</text:span><text:span text:style-name="T86">. įgyvendinti valstybės politiką įmonių veiklos restruktūrizavimo ir bankroto procesų srityse ir aptarnauti šios politikos formavimą bei įgyvendinimą;</text:span></text:p>
      <text:p text:style-name="P87"><text:span text:style-name="T88">6.2</text:span><text:span text:style-name="T89">. pagal Lietuvos Respublikos Vyriausybės ir (arba) Ūkio ministerijos suteiktus įgaliojimus prižiūrėti ir kontroliuoti nuostolingai dirbančių, restruktūrizuojamų, bankrutuojančių ir bankrutavusių įmonių veiklą, administruoti Garantinį fondą.<text:s/></text:span></text:p>
      <text:p text:style-name="P90"><text:span text:style-name="T91">7</text:span><text:span text:style-name="T92">. Įmonių bankroto valdymo departamentas, siekdamas įgyvendinti veiklos tikslus, atlieka šias funkcijas:</text:span></text:p>
      <text:p text:style-name="P93"><text:span text:style-name="T94">7.1</text:span><text:span text:style-name="T95">. teisės aktų nustatyta tvarka kontroliuoja bankroto administratorių veiklą;</text:span></text:p>
      <text:p text:style-name="P96"><text:span text:style-name="T97">7.2</text:span><text:span text:style-name="T98">. pagal teismo paklausimus derina bankroto administratorių kandidatūras;</text:span></text:p>
      <text:p text:style-name="P99"><text:span text:style-name="T100">7.3</text:span><text:span text:style-name="T101">. teisės aktų nustatyta tvarka teikia išvadas dėl įmonių restruktūrizavimo planų, taikos sutarčių;</text:span></text:p>
      <text:p text:style-name="P102"><text:span text:style-name="T103">7.4</text:span><text:span text:style-name="T104">. teisės aktų nustatyta tvarka registruoja, nagrinėja paraiškas dėl lėšų bankrutuojančių<text:s/></text:span><text:soft-page-break/><text:span text:style-name="T105">ir bankrutavusių įmonių darbuotojų reikalavimams, susijusiems su darbo santykiais, tenkinti skyrimo ir teikia jas svarstyti Garantinio fondo tarybos posėdyje, techniškai aptarnauja Garantinio fondo tarybą;</text:span></text:p>
      <text:p text:style-name="P106"><text:span text:style-name="T107">7.5</text:span><text:span text:style-name="T108">. atstovauja Garantinio fondo kreditoriniams reikalavimams įmonėse, teismuose ir kitose įstaigose, išieškant lėšas, skirtas iš Fondo bankrutuojančių ir bankrutavusių įmonių darbuotojų reikalavimams, susijusiems su darbo santykiais, tenkinti ir Garantinio fondo;</text:span></text:p>
      <text:p text:style-name="P109"><text:span text:style-name="T110">7.6</text:span><text:span text:style-name="T111">. analizuoja restruktūrizuojamų, bankrutuojančių ir bankrutavusių įmonių veiklą, restruktūrizavimo ir bankroto procesų teisinio reguliavimo taikymo efektyvumą, įmonių nuostolingos veiklos, nemokumo priežastis;<text:s/></text:span></text:p>
      <text:p text:style-name="P112"><text:span text:style-name="T113">7.7</text:span><text:span text:style-name="T114">. valdo Įmonių restruktūrizavimo ir bankroto informacinę sistemą (ĮRBIS), formuoja ir tvarko įmonių restruktūrizavimo, įmonių bankroto, bankroto administratorių ir restruktūrizavimo administratorių bei bankrutuojančių ir bankrutavusių įmonių turto, parduodamo iš varžytynių, duomenų bazes;</text:span></text:p>
      <text:p text:style-name="P115"><text:span text:style-name="T116">7.8</text:span><text:span text:style-name="T117">. teisės aktų nustatyta tvarka leidinyje „Informaciniai pranešimai“ skelbia duomenis apie įmonių restruktūrizavimo procesus, bankroto procesus, informaciją apie asmenis, turinčius teisę teikti įmonių restruktūrizavimo administravimo paslaugas, įmonių bankroto administravimo paslaugas bei bankrutuojančių ir bankrutavusių įmonių turto pardavimą iš varžytynių;</text:span></text:p>
      <text:p text:style-name="P118"><text:span text:style-name="T119">7.9</text:span><text:span text:style-name="T120">. teisės aktų nustatyta tvarka organizuoja bankroto administratorių ir restruktūrizavimo administratorių atestavimą ir techniškai aptarnauja Bankroto ir restruktūrizavimo administratorių atestavimo komisiją;</text:span></text:p>
      <text:p text:style-name="P121"><text:span text:style-name="T122">7.10</text:span><text:span text:style-name="T123">. teisės aktų nustatyta tvarka informuoja visuomenę apie įmonių restruktūrizavimo ir bankroto procesus, restruktūrizavimo administratorius ir bankroto administratorius, bankrutuojančių ir bankrutavusių įmonių turto pardavimą iš varžytynių, išmokas skiriamas iš Garantinio fondo, teikia informaciją kitais jo kompetencijai priskirtais klausimais;</text:span></text:p>
      <text:p text:style-name="P124"><text:span text:style-name="T125">7.11</text:span><text:span text:style-name="T126">. vykdo kitas įstatymais, Lietuvos Respublikos Vyriausybės nutarimais ir ūkio ministro įsakymais priskirtas funkcijas.</text:span></text:p>
      <text:p text:style-name="P127"/>
      <text:p text:style-name="P128"><text:span text:style-name="T129">III</text:span><text:span text:style-name="T130">.<text:s/></text:span><text:span text:style-name="T131">ĮMONIŲ BANKROTO VALDYMO DEPARTAMENTO TEISĖS</text:span></text:p>
      <text:p text:style-name="P132"/>
      <text:p text:style-name="P133"><text:span text:style-name="T134">8</text:span><text:span text:style-name="T135">. Įmonių bankroto valdymo departamentas, siekdamas įgyvendinti veiklos tikslus ir atlikdamas jo kompetencijai priskirtas funkcijas, turi teisę:</text:span></text:p>
      <text:p text:style-name="P136"><text:span text:style-name="T137">8.1</text:span><text:span text:style-name="T138">. įstatymų ir kitų teisės aktų nustatyta tvarka gauti iš valstybės ir savivaldybių institucijų ir įstaigų informaciją, būtiną jo funkcijoms atlikti;</text:span></text:p>
      <text:p text:style-name="P139"><text:span text:style-name="T140">8.2</text:span><text:span text:style-name="T141">. gauti informaciją iš restruktūrizuojamų įmonių vadovų, restruktūrizavimo administratorių, bankroto administratorių ir valstybės institucijų – kreditorių apie restruktūrizavimo ir bankroto procesų eigą;</text:span></text:p>
      <text:p text:style-name="P142"><text:span text:style-name="T143">8.3</text:span><text:span text:style-name="T144">. nustatyta tvarka teikti pasiūlymus dėl įmonių restruktūrizavimo ir bankroto procesų teisinio reglamentavimo tobulinimo bei sudaryti darbo grupes;</text:span></text:p>
      <text:p text:style-name="P145"><text:span text:style-name="T146">8.4</text:span><text:span text:style-name="T147">. organizuoti ir dalyvauti seminaruose, pasitarimuose įmonių veiklos restruktūrizavimo ir bankroto klausimais;</text:span></text:p>
      <text:p text:style-name="P148"><text:span text:style-name="T149">8.5</text:span><text:span text:style-name="T150">. naudotis kitomis įstatymais, Lietuvos Respublikos Vyriausybės nutarimais ir ūkio ministro įsakymais suteiktomis teisėmis.</text:span></text:p>
      <text:p text:style-name="P151"/>
      <text:p text:style-name="P152"><text:span text:style-name="T153">IV</text:span><text:span text:style-name="T154">.<text:s/></text:span><text:span text:style-name="T155">ĮMONIŲ BANKROTO VALDYMO DEPARTAMENTO VEIKLOS ORGANIZAVIMAS</text:span></text:p>
      <text:p text:style-name="P156"/>
      <text:p text:style-name="P157"><text:span text:style-name="T158">9</text:span><text:span text:style-name="T159">. Įmonių bankroto valdymo departamento veikla organizuojama vadovaujantis ūkio ministro patvirtinta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160">57-2312</text:span></text:a><text:span text:style-name="T161">; 2007, Nr.<text:s/></text:span><text:a xlink:href="https://www.e-tar.lt/portal/lt/legalAct/TAR.77F5BD135621" office:target-frame-name="_blank" xlink:show="new"><text:span text:style-name="T162">23-879</text:span></text:a><text:span text:style-name="T163">), ir skelbiami Įmonių bankroto valdymo departamento interneto svetainėje.<text:s/></text:span></text:p>
      <text:p text:style-name="P164"><text:span text:style-name="T165">10</text:span><text:span text:style-name="T166">. Įmonių bankroto valdymo departamento vadovas yra Įmonių bankroto valdymo departamento direktorius, kurį ketverių metų kadencijai Lietuvos Respublikos valstybės tarnybos įstatymo (Žin., 1999, Nr.<text:s/></text:span><text:a xlink:href="https://www.e-tar.lt/portal/lt/legalAct/TAR.D3ED3792F52B" office:target-frame-name="_blank" xlink:show="new"><text:span text:style-name="T167">66-2130</text:span></text:a><text:span text:style-name="T168">; 2002, Nr.<text:s/></text:span><text:a xlink:href="https://www.e-tar.lt/portal/lt/legalAct/TAR.5603BD9D8D74" office:target-frame-name="_blank" xlink:show="new"><text:span text:style-name="T169">45-1708</text:span></text:a><text:span text:style-name="T170">) nustatyta tvarka (ne politinio (asmeninio) pasitikėjimo pagrindu) priima į pareigas ir atleidžia iš jų ūkio ministras. Tas pats asmuo eiti Įmonių bankroto valdymo departamento direktoriaus pareigas gali ne daugiau kaip dvi kadencijas iš eilės.</text:span></text:p>
      <text:p text:style-name="P171"><text:span text:style-name="T172">11</text:span><text:span text:style-name="T173">. Įmonių bankroto valdymo departamento direktorius už Įmonių bankroto valdymo departamentui nustatytų veiklos tikslų įgyvendinimą atskaitingas ūkio ministrui ir yra tiesiogiai jam pavaldus.</text:span></text:p>
      <text:p text:style-name="P174"><text:span text:style-name="T175">12</text:span><text:span text:style-name="T176">. Įmonių bankroto valdymo departamento direktorius:</text:span></text:p>
      <text:p text:style-name="P177"><text:span text:style-name="T178">12.1</text:span><text:span text:style-name="T179">. vadovauja Įmonių bankroto valdymo departamentui, organizuoja ir kontroliuoja Įmonių bankroto valdymo departamento darbą, kad būtų įgyvendinami Įmonių bankroto valdymo departamento veiklos tikslai ir atliekamos nustatytos funkcijos;</text:span></text:p>
      <text:p text:style-name="P180"><text:span text:style-name="T181">12.2</text:span><text:span text:style-name="T182">. užtikrina įstatymų, Respublikos Prezidento dekretų, Lietuvos Respublikos Vyriausybės nutarimų, Lietuvos Respublikos Ministro Pirmininko potvarkių, ūkio ministro įsakymų ir kitų teisės aktų įgyvendinimą;</text:span></text:p>
      <text:p text:style-name="P183"><text:span text:style-name="T184">12.3</text:span><text:span text:style-name="T185">. užtikrina, kad laiku būtų vykdomi ūkio ministro pavedimai;</text:span></text:p>
      <text:p text:style-name="P186"><text:span text:style-name="T187">12.4</text:span><text:span text:style-name="T188">. leidžia įsakymus ir kontroliuoja, kaip jie vykdomi;</text:span></text:p>
      <text:p text:style-name="P189"><text:span text:style-name="T190">12.5</text:span><text:span text:style-name="T191">. tvirtina Įmonių bankroto valdymo departamento struktūrą ir valstybės tarnautojų ir darbuotojų, dirbančių pagal darbo sutartis ir gaunančių darbo užmokestį iš valstybės biudžeto ir valstybės pinigų fondų, pareigybių sąrašą, neviršydamas darbo užmokesčiui nustatytų lėšų ir Įmonių bankroto valdymo departamentui 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192"><text:span text:style-name="T193">12.6</text:span><text:span text:style-name="T194">. tvirtina Įmonių bankroto valdymo departamento vidaus tvarkos taisykles, administracijos padalinių nuostatus ir valstybės tarnautojų ir darbuotojų, dirbančių pagal darbo sutartis ir gaunančių darbo užmokestį iš valstybės biudžeto ir valstybės pinigų fondų, pareigybių aprašymus;<text:s/></text:span></text:p>
      <text:p text:style-name="P195"><text:span text:style-name="T196">12.7</text:span><text:span text:style-name="T197">. koordinuoja ir kontroliuoja Įmonių bankroto valdymo departamento administracijos padalinių veiklą;</text:span></text:p>
      <text:p text:style-name="P198"><text:span text:style-name="T199">12.8</text:span><text:span text:style-name="T200">. įstatymų nustatyta tvarka priima į pareigas ir atleidžia iš jų Įmonių bankroto valdymo departamento valstybės tarnautojus ir darbuotojus, dirbančius pagal darbo sutartis ir gaunančius darbo užmokestį iš valstybės biudžeto ir valstybės pinigų fondų, juos skatina, skiria jiems tarnybines ar drausmines nuobaudas ir pašalpas;</text:span></text:p>
      <text:p text:style-name="P201"><text:span text:style-name="T202">12.9</text:span><text:span text:style-name="T203">. atstovauja Įmonių bankroto valdymo departamento interesams Lietuvos Respublikos ir užsienio valstybių ir savivaldybių institucijose ir įstaigose, organizacijose, įmonėse;</text:span></text:p>
      <text:p text:style-name="P204"><text:span text:style-name="T205">12.10</text:span><text:span text:style-name="T206">. garantuoja, kad pagal Lietuvos Respublikos viešojo sektoriaus atskaitomybės įstatymą (Žin., 2007, Nr.<text:s/></text:span><text:a xlink:href="https://www.e-tar.lt/portal/lt/legalAct/TAR.E2CE2C82DA9E" office:target-frame-name="_blank" xlink:show="new"><text:span text:style-name="T207">77-3046</text:span></text:a><text:span text:style-name="T208">) teikiami ataskaitų rinkiniai ir statistinės ataskaitos būtų teisingi;</text:span></text:p>
      <text:p text:style-name="P209"><text:span text:style-name="T210">12.11</text:span><text:span text:style-name="T211">. užtikrina racionalų ir taupų lėšų bei turto naudojimą, veiksmingą Įmonių bankroto valdymo departamento vidaus kontrolės sistemos sukūrimą, jos veikimą ir tobulinimą;</text:span></text:p>
      <text:p text:style-name="P212"><text:span text:style-name="T213">12.12</text:span><text:span text:style-name="T214">. vykdo kitas įstatymais, Lietuvos Respublikos Vyriausybės nutarimais ir ūkio ministro įsakymais jam pavestas funkcijas.</text:span></text:p>
      <text:p text:style-name="P215"><text:span text:style-name="T216">13</text:span><text:span text:style-name="T217">. Laikinai nesant Įmonių bankroto valdymo departamento direktoriaus, jo funkcijas atlieka Įmonių bankroto valdymo departamento direktoriaus pavaduotojas. Įmonių bankroto valdymo departamento direktoriaus pavaduotojas (pavaduotojai) yra tiesiogiai atskaitingas (atskaitingi) Įmonių bankroto valdymo departamento direktoriui.</text:span></text:p>
      <text:p text:style-name="P218"><text:span text:style-name="T219">14</text:span><text:span text:style-name="T220">. Įmonių bankroto valdymo departamento valstybės tarnautojų ir darbuotojų, dirbančių pagal darbo sutartis ir gaunančių darbo užmokestį iš valstybės biudžeto ir valstybės pinigų fondų, priėmimo į darbą (pareigas), darbo užmokesčio mokėjimo jiems tvarką ir sąlygas reguliuoja<text:s/></text:span><text:soft-page-break/><text:span text:style-name="T221">Lietuvos Respublikos valstybės tarnybos įstatymas, Lietuvos Respublikos darbo kodeksas (Žin., 2002, Nr.<text:s/></text:span><text:a xlink:href="https://www.e-tar.lt/portal/lt/legalAct/TAR.31185A622C9F" office:target-frame-name="_blank" xlink:show="new"><text:span text:style-name="T222">64-2569</text:span></text:a><text:span text:style-name="T223">), kiti įstatymai ir teisės aktai.</text:span></text:p>
      <text:p text:style-name="P224"/>
      <text:p text:style-name="P225"><text:span text:style-name="T226">V</text:span><text:span text:style-name="T227">.<text:s/></text:span><text:span text:style-name="T228">ĮMONIŲ BANKROTO VALDYMO DEPARTAMENTO VIDAUS ADMINISTRAVIMO KONTROLĖ</text:span></text:p>
      <text:p text:style-name="P229"/>
      <text:p text:style-name="P230"><text:span text:style-name="T231">15</text:span><text:span text:style-name="T232">. Įmonių bankroto valdymo departamento buhalterinė apskaita organizuojama ir finansinė atskaitomybė tvarkoma teisės aktų nustatyta tvarka.</text:span></text:p>
      <text:p text:style-name="P233"><text:span text:style-name="T234">Įmonių bankroto valdymo departamento finansų kontrolę atlieka Įmonių bankroto valdymo departamento direktoriaus paskirti Įmonių bankroto valdymo departamento valstybės tarnautojai arba darbuotojai, dirbantys pagal darbo sutartis ir gaunantys darbo užmokestį iš valstybės biudžeto ir valstybės pinigų fondų.</text:span></text:p>
      <text:p text:style-name="P235"><text:span text:style-name="T236">16</text:span><text:span text:style-name="T237">. Įmonių bankroto valdymo departamento valstybinį (finansinį ir veiklos) auditą atlieka Lietuvos Respublikos valstybės kontrolė. Įmonių bankroto valdymo departamento vidaus auditą atlieka Ūkio ministerijos Vidaus ir išorės audito skyrius.</text:span></text:p>
      <text:p text:style-name="P238"><text:span text:style-name="T239">17</text:span><text:span text:style-name="T240">. Įmonių bankroto valdymo departamento metinio veiklos plano įgyvendinimo kontrolę atlieka Ūkio ministerijos Vidaus ir išorės audito skyrius.</text:span></text:p>
      <text:p text:style-name="P241"/>
      <text:p text:style-name="P242"><text:span text:style-name="T243">VI</text:span><text:span text:style-name="T244">.<text:s/></text:span><text:span text:style-name="T245">BAIGIAMOSIOS NUOSTATOS</text:span></text:p>
      <text:p text:style-name="P246"/>
      <text:p text:style-name="P247"><text:span text:style-name="T248">18</text:span><text:span text:style-name="T249">. Įmonių bankroto valdymo departamentas gali būti pertvarkomas, reorganizuojamas ar likviduojamas teisės aktų nustatyta tvarka.<text:s/></text:span></text:p>
      <text:p text:style-name="P250"><text:span text:style-name="T251">19</text:span><text:span text:style-name="T252">. Įmonių bankroto valdymo departamento vieši pranešimai ir kita informacija skelbiami Įmonių bankroto valdymo departamento interneto svetainėje. Teisės aktų nustatytais atvejais vieši pranešimai skelbiami ir kitose visuomenės informavimo priemonėse.</text:span></text:p>
      <text:p text:style-name="P253"><text:span text:style-name="T254">20</text:span><text:span text:style-name="T255">. Įmonių bankroto valdymo departamento nuostatai keičiami ūkio ministro įsakymu teisės aktų nustatyta tvarka.</text:span></text:p>
      <text:p text:style-name="P256"/>
      <text:p text:style-name="P257"><text:span text:style-name="T2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06:59:00Z</meta:creation-date>
    <dc:date>2015-08-07T06:59:00Z</dc:date>
    <meta:template xlink:href="Normal" xlink:type="simple"/>
    <meta:editing-cycles>2</meta:editing-cycles>
    <meta:editing-duration>PT0S</meta:editing-duration>
    <meta:document-statistic meta:page-count="5" meta:paragraph-count="93" meta:word-count="1669" meta:character-count="14030" meta:row-count="366" meta:non-whitespace-character-count="12454"/>
  </office:meta>
</office:document-meta>
</file>