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6pt" style:language-asian="lt" style:country-asian="LT"/>
    </style:style>
    <style:style style:name="P8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6pt"/>
    </style:style>
    <style:style style:name="P11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2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3" style:parent-style-name="Normal" style:family="paragraph">
      <style:paragraph-properties style:snap-to-layout-grid="false" fo:text-align="center"/>
      <style:text-properties fo:color="#000000" style:font-size-complex="6pt"/>
    </style:style>
    <style:style style:name="P14" style:parent-style-name="Normal" style:family="paragraph">
      <style:paragraph-properties style:snap-to-layout-grid="false" fo:text-align="justify" fo:text-indent="0.4923in"/>
      <style:text-properties fo:color="#000000" style:font-size-complex="6pt"/>
    </style:style>
    <style:style style:name="P15" style:parent-style-name="Normal" style:family="paragraph">
      <style:paragraph-properties style:snap-to-layout-grid="false" fo:text-align="justify" fo:text-indent="0.4923in"/>
    </style:style>
    <style:style style:name="T16" style:parent-style-name="DefaultParagraphFont" style:family="text">
      <style:text-properties fo:color="#000000" style:font-size-complex="11pt"/>
    </style:style>
    <style:style style:name="T17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 style:font-size-complex="11pt"/>
    </style:style>
    <style:style style:name="T19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 style:font-size-complex="11pt"/>
    </style:style>
    <style:style style:name="P21" style:parent-style-name="Normal" style:family="paragraph">
      <style:paragraph-properties style:snap-to-layout-grid="false" fo:text-align="justify" fo:text-indent="0.4923in"/>
    </style:style>
    <style:style style:name="T22" style:parent-style-name="DefaultParagraphFont" style:family="text">
      <style:text-properties fo:color="#000000" fo:letter-spacing="0.0416in" style:font-size-complex="11pt"/>
    </style:style>
    <style:style style:name="T23" style:parent-style-name="DefaultParagraphFont" style:family="text">
      <style:text-properties fo:color="#000000" style:font-size-complex="11pt"/>
    </style:style>
    <style:style style:name="P24" style:parent-style-name="Normal" style:family="paragraph">
      <style:paragraph-properties style:snap-to-layout-grid="false" fo:text-align="justify" fo:text-indent="0.4923in"/>
    </style:style>
    <style:style style:name="T25" style:parent-style-name="DefaultParagraphFont" style:family="text">
      <style:text-properties fo:color="#000000" style:font-size-complex="11pt"/>
    </style:style>
    <style:style style:name="T26" style:parent-style-name="DefaultParagraphFont" style:family="text">
      <style:text-properties fo:color="#000000" style:font-size-complex="11pt"/>
    </style:style>
    <style:style style:name="P27" style:parent-style-name="Normal" style:family="paragraph">
      <style:paragraph-properties style:snap-to-layout-grid="false" fo:text-align="justify" fo:text-indent="0.4923in"/>
    </style:style>
    <style:style style:name="T28" style:parent-style-name="DefaultParagraphFont" style:family="text">
      <style:text-properties fo:color="#000000" style:font-size-complex="11pt"/>
    </style:style>
    <style:style style:name="P29" style:parent-style-name="Normal" style:family="paragraph">
      <style:paragraph-properties style:snap-to-layout-grid="false" fo:text-align="justify" fo:text-indent="0.4923in"/>
    </style:style>
    <style:style style:name="T30" style:parent-style-name="DefaultParagraphFont" style:family="text">
      <style:text-properties fo:color="#000000" style:font-size-complex="11pt"/>
    </style:style>
    <style:style style:name="T31" style:parent-style-name="DefaultParagraphFont" style:family="text">
      <style:text-properties fo:color="#000000" style:font-size-complex="11pt"/>
    </style:style>
    <style:style style:name="P32" style:parent-style-name="Normal" style:family="paragraph">
      <style:paragraph-properties style:snap-to-layout-grid="false" fo:text-align="justify" fo:text-indent="0.4923in"/>
    </style:style>
    <style:style style:name="T33" style:parent-style-name="DefaultParagraphFont" style:family="text">
      <style:text-properties fo:color="#000000" style:font-size-complex="11pt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T42" style:parent-style-name="DefaultParagraphFont" style:family="text">
      <style:text-properties fo:color="#000000" style:font-size-complex="11p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/>
    </style:style>
    <style:style style:name="T45" style:parent-style-name="DefaultParagraphFont" style:family="text">
      <style:text-properties fo:color="#000000" style:font-size-complex="11p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indent="0.4923in"/>
      <style:text-properties fo:color="#000000" style:font-size-complex="6pt"/>
    </style:style>
    <style:style style:name="P56" style:parent-style-name="Normal" style:family="paragraph">
      <style:paragraph-properties style:snap-to-layout-grid="false"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>LIETUVOS RESPUBLIKOS ŠVIETIMO IR MOKSLO MINISTRAS</text:span></text:p>
      <text:p text:style-name="P8"/>
      <text:p text:style-name="P9">Į S A K Y M A S</text:p>
      <text:p text:style-name="P10">DĖL PANEVĖŽIO KOLEGIJOS STEIGIAMOSIOS TARYBOS PATVIRTINIMO</text:p>
      <text:p text:style-name="P11"/>
      <text:p text:style-name="P12">2002 m. gruodžio 18 d. Nr. 2080</text:p>
      <text:p text:style-name="P13">Vilnius</text:p>
      <text:p text:style-name="P14"/>
      <text:p text:style-name="P15"><text:span text:style-name="T16">Vadovaudamasis Lietuvos Respublikos aukštojo mokslo įstatymo (Žin., 2000, Nr.<text:s/></text:span><text:a xlink:href="https://www.e-tar.lt/portal/lt/legalAct/TAR.E064628D5A4F" office:target-frame-name="_blank" xlink:show="new"><text:span text:style-name="T17">27-715</text:span></text:a><text:span text:style-name="T18">; 2002, Nr.<text:s/></text:span><text:a xlink:href="https://www.e-tar.lt/portal/lt/legalAct/TAR.9330E14DE23E" office:target-frame-name="_blank" xlink:show="new"><text:span text:style-name="T19">3-75</text:span></text:a><text:span text:style-name="T20">) 14 straipsnio 4 dalimi,</text:span></text:p>
      <text:p text:style-name="P21"><text:span text:style-name="T22">tvirtinu</text:span><text:span text:style-name="T23"><text:s/>Panevėžio kolegijos steigiamąją tarybą.</text:span></text:p>
      <text:p text:style-name="P24"><text:span text:style-name="T25">P</text:span><text:span text:style-name="T26">irmininkė – prof. habil. dr. Vilija Targamadzė, Vytauto Didžiojo universiteto Socialinių mokslų fakulteto Edukologijos katedros dėstytoja.</text:span></text:p>
      <text:p text:style-name="P27"><text:span text:style-name="T28">Nariai:</text:span></text:p>
      <text:p text:style-name="P29"><text:span text:style-name="T30">prof. habil. dr. Jonas Bareišis, Kauno technologijos universiteto Panevėžio instituto direktoriaus pavaduotoj</text:span><text:span text:style-name="T31">as akademinei veiklai;</text:span></text:p>
      <text:p text:style-name="P32"><text:span text:style-name="T33">Vytautas Bernadickas, akcinės bendrovės „Panevėžio ekranas“ Vadybos skyriaus viršininkas;</text:span></text:p>
      <text:p text:style-name="P34"><text:span text:style-name="T35">dr. Kęstutis Gudas, Panevėžio kolegijos laikinasis direktorius;</text:span></text:p>
      <text:p text:style-name="P36"><text:span text:style-name="T37">Stanislava Juškienė, Panevėžio kolegijos Rokiškio filialo vadovė;</text:span></text:p>
      <text:p text:style-name="P38"><text:span text:style-name="T39">Vytautas Kaza</text:span><text:span text:style-name="T40">kevičius, Panevėžio prekybos, pramonės ir amatų rūmų generalinis direktorius;</text:span></text:p>
      <text:p text:style-name="P41"><text:span text:style-name="T42">Ričardas Kliminskas, Panevėžio apskrities viršininko administracijos Švietimo skyriaus vedėjas;</text:span></text:p>
      <text:p text:style-name="P43"><text:span text:style-name="T44">Laimutė Kuodienė, viešosios įstaigos Panevėžio ligoninė vyriausiojo gydytojo pavad</text:span><text:span text:style-name="T45">uotoja slaugai;</text:span></text:p>
      <text:p text:style-name="P46"><text:span text:style-name="T47">Jurijus Lagoda, Panevėžio kolegijos Studentų atstovybės pirmininkas;</text:span></text:p>
      <text:p text:style-name="P48"><text:span text:style-name="T49">Petras Miniukas, Panevėžio kolegijos Verslo ir technologijų fakulteto dekanas;</text:span></text:p>
      <text:p text:style-name="P50"><text:span text:style-name="T51">Akvilė Ramanauskienė, Verslo konsultacinio centro direktorė;</text:span></text:p>
      <text:p text:style-name="P52"><text:span text:style-name="T53">Vitalijus Satkevičius, uždarosi</text:span><text:span text:style-name="T54">os akcinės bendrovės „Panevėžio būstas“ direktorius.</text:span></text:p>
      <text:p text:style-name="P55"/>
      <text:p text:style-name="P56"/>
      <text:p text:style-name="P57"><text:span text:style-name="T58">ŠVIETIMO IR MOKSLO MINISTRAS</text:span><text:span text:style-name="T59"><text:tab/>ALGIRDAS MONKEVIČIUS</text:span></text:p>
      <text:p text:style-name="P60">______________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7-05T08:36:00Z</meta:creation-date>
    <dc:date>2015-07-05T08:36:00Z</dc:date>
    <meta:template xlink:href="Normal" xlink:type="simple"/>
    <meta:editing-cycles>2</meta:editing-cycles>
    <meta:editing-duration>PT0S</meta:editing-duration>
    <meta:document-statistic meta:page-count="1" meta:paragraph-count="27" meta:word-count="188" meta:character-count="1628" meta:row-count="48" meta:non-whitespace-character-count="1467"/>
  </office:meta>
</office:document-meta>
</file>