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margin-left="0.3937in">
        <style:tab-stops/>
      </style:paragraph-properties>
      <style:text-properties style:language-asian="lt" style:country-asian="LT"/>
    </style:style>
    <style:style style:name="P46" style:parent-style-name="Normal" style:family="paragraph">
      <style:paragraph-properties fo:text-align="justify" fo:margin-left="0.3937in">
        <style:tab-stops/>
      </style:paragraph-properties>
      <style:text-properties style:language-asian="lt" style:country-asian="LT"/>
    </style:style>
    <style:style style:name="P47" style:parent-style-name="Normal" style:family="paragraph">
      <style:paragraph-properties fo:text-align="justify" fo:margin-left="0.3937in">
        <style:tab-stops/>
      </style:paragraph-properties>
      <style:text-properties style:language-asian="lt" style:country-asian="LT"/>
    </style:style>
    <style:style style:name="P48" style:parent-style-name="Normal" style:family="paragraph">
      <style:paragraph-properties fo:text-align="justify" fo:margin-left="0.3937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align="justify" fo:text-indent="0.3937in"/>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text-indent="0.3937in"/>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language-asian="lt" style:country-asian="LT"/>
    </style:style>
    <style:style style:name="P361" style:parent-style-name="Normal"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weight-complex="bold"/>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weight="bold" style:font-weight-asian="bold" style:font-weight-complex="bold" fo:letter-spacing="0.0416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fo:font-weight="bold" style:font-weight-asian="bold" style:font-weight-complex="bold"/>
    </style:style>
    <style:style style:name="TableColumn399" style:family="table-column">
      <style:table-column-properties style:column-width="6.352in" style:use-optimal-column-width="false"/>
    </style:style>
    <style:style style:name="Table398" style:family="table">
      <style:table-properties style:width="6.352in" fo:margin-left="0.0277in" table:align="left"/>
    </style:style>
    <style:style style:name="TableRow400" style:family="table-row">
      <style:table-row-properties style:min-row-height="0.0138in" style:use-optimal-row-height="false" fo:keep-together="always"/>
    </style:style>
    <style:style style:name="TableCell4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08"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09"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0"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1"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2"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3" style:parent-style-name="Normal" style:family="paragraph">
      <style:paragraph-properties fo:margin-left="1.8055in">
        <style:tab-stops>
          <style:tab-stop style:type="center" style:position="3.8333in"/>
        </style:tab-stops>
      </style:paragraph-properties>
      <style:text-properties fo:font-size="11pt" style:font-size-asian="11pt" style:font-size-complex="11pt"/>
    </style:style>
    <style:style style:name="P414"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5"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6"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7" style:parent-style-name="Normal" style:family="paragraph">
      <style:paragraph-properties fo:margin-left="0.3888in">
        <style:tab-stops>
          <style:tab-stop style:type="right" style:leader-style="solid" style:leader-text="_" style:position="5.8333in"/>
        </style:tab-stops>
      </style:paragraph-properties>
      <style:text-properties fo:font-size="11pt" style:font-size-asian="11pt" style:font-size-complex="11pt"/>
    </style:style>
    <style:style style:name="P418" style:parent-style-name="Normal" style:family="paragraph">
      <style:paragraph-properties>
        <style:tab-stops>
          <style:tab-stop style:type="right" style:leader-style="solid" style:leader-text="_" style:position="6.2222in"/>
        </style:tab-stops>
      </style:paragraph-properties>
      <style:text-properties fo:font-size="11pt" style:font-size-asian="11pt" style:font-size-complex="11pt"/>
    </style:style>
    <style:style style:name="P419"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0"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1"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2"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3"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4"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5"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P426" style:parent-style-name="Normal" style:family="paragraph">
      <style:paragraph-properties>
        <style:tab-stops>
          <style:tab-stop style:type="right" style:position="6.1388in"/>
        </style:tab-stops>
      </style:paragraph-properties>
      <style:text-properties fo:font-size="11pt" style:font-size-asian="11pt" style:font-size-complex="11pt"/>
    </style:style>
    <style:style style:name="TableColumn428" style:family="table-column">
      <style:table-column-properties style:column-width="6.3479in" style:use-optimal-column-width="false"/>
    </style:style>
    <style:style style:name="Table427" style:family="table">
      <style:table-properties style:width="6.3479in" fo:margin-left="0.0277in" table:align="left"/>
    </style:style>
    <style:style style:name="TableRow429" style:family="table-row">
      <style:table-row-properties style:min-row-height="0.0125in" style:use-optimal-row-height="false" fo:keep-together="always"/>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style:style>
    <style:style style:name="TableRow432" style:family="table-row">
      <style:table-row-properties style:min-row-height="0.0125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style:font-weight-complex="bold"/>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text-properties style:font-weight-complex="bold"/>
    </style:style>
    <style:style style:name="TableColumn438" style:family="table-column">
      <style:table-column-properties style:column-width="2.4888in" style:use-optimal-column-width="false"/>
    </style:style>
    <style:style style:name="TableColumn439" style:family="table-column">
      <style:table-column-properties style:column-width="2.1076in" style:use-optimal-column-width="false"/>
    </style:style>
    <style:style style:name="TableColumn440" style:family="table-column">
      <style:table-column-properties style:column-width="1.7548in" style:use-optimal-column-width="false"/>
    </style:style>
    <style:style style:name="Table437" style:family="table">
      <style:table-properties style:width="6.3513in" fo:margin-left="0.0277in" table:align="left"/>
    </style:style>
    <style:style style:name="TableRow441" style:family="table-row">
      <style:table-row-properties style:min-row-height="0.0145in" style:use-optimal-row-height="false" fo:keep-together="always"/>
    </style:style>
    <style:style style:name="TableCell442" style:family="table-cell">
      <style:table-cell-properties fo:border="0.0104in solid #000000" style:writing-mode="lr-tb"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45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45in" style:use-optimal-row-height="false" fo:keep-together="always"/>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45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45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45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P510" style:parent-style-name="Normal" style:family="paragraph">
      <style:text-properties style:font-weight-complex="bold"/>
    </style:style>
    <style:style style:name="P511" style:parent-style-name="Normal" style:family="paragraph">
      <style:paragraph-properties fo:keep-with-next="always"/>
      <style:text-properties fo:font-weight="bold" style:font-weight-asian="bold" style:font-weight-complex="bold"/>
    </style:style>
    <style:style style:name="P512" style:parent-style-name="Normal" style:family="paragraph">
      <style:paragraph-properties fo:keep-with-next="always"/>
      <style:text-properties style:font-weight-complex="bold"/>
    </style:style>
    <style:style style:name="TableColumn514" style:family="table-column">
      <style:table-column-properties style:column-width="2.4569in" style:use-optimal-column-width="false"/>
    </style:style>
    <style:style style:name="TableColumn515" style:family="table-column">
      <style:table-column-properties style:column-width="0.9798in" style:use-optimal-column-width="false"/>
    </style:style>
    <style:style style:name="TableColumn516" style:family="table-column">
      <style:table-column-properties style:column-width="0.9798in" style:use-optimal-column-width="false"/>
    </style:style>
    <style:style style:name="TableColumn517" style:family="table-column">
      <style:table-column-properties style:column-width="1.9291in" style:use-optimal-column-width="false"/>
    </style:style>
    <style:style style:name="Table513" style:family="table">
      <style:table-properties style:width="6.3458in" fo:margin-left="0.0277in" table:align="lef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keep-with-next="always" fo:text-align="center"/>
      <style:text-properties fo:font-size="11pt" style:font-size-asian="11pt"/>
    </style:style>
    <style:style style:name="P521" style:parent-style-name="Normal" style:family="paragraph">
      <style:paragraph-properties fo:keep-with-next="always" fo:text-align="center"/>
      <style:text-properties fo:font-size="11pt" style:font-size-asian="11pt"/>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keep-with-next="always" fo:text-align="center"/>
      <style:text-properties fo:font-size="11pt" style:font-size-asian="11pt"/>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keep-with-next="always" fo:text-align="center"/>
      <style:text-properties fo:font-size="11pt" style:font-size-asian="11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keep-with-next="always" fo:text-align="center"/>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2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2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2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style:font-weight-complex="bold"/>
    </style:style>
    <style:style style:name="P616" style:parent-style-name="Normal" style:family="paragraph">
      <style:paragraph-properties fo:keep-with-next="always" fo:text-align="center"/>
      <style:text-properties fo:font-weight="bold" style:font-weight-asian="bold" style:font-weight-complex="bold"/>
    </style:style>
    <style:style style:name="P617" style:parent-style-name="Normal" style:family="paragraph">
      <style:paragraph-properties fo:keep-with-next="always"/>
      <style:text-properties style:font-weight-complex="bold"/>
    </style:style>
    <style:style style:name="TableColumn619" style:family="table-column">
      <style:table-column-properties style:column-width="0.8701in" style:use-optimal-column-width="false"/>
    </style:style>
    <style:style style:name="TableColumn620" style:family="table-column">
      <style:table-column-properties style:column-width="0.4236in" style:use-optimal-column-width="false"/>
    </style:style>
    <style:style style:name="TableColumn621" style:family="table-column">
      <style:table-column-properties style:column-width="0.6979in" style:use-optimal-column-width="false"/>
    </style:style>
    <style:style style:name="TableColumn622" style:family="table-column">
      <style:table-column-properties style:column-width="0.5583in" style:use-optimal-column-width="false"/>
    </style:style>
    <style:style style:name="TableColumn623" style:family="table-column">
      <style:table-column-properties style:column-width="0.7722in" style:use-optimal-column-width="false"/>
    </style:style>
    <style:style style:name="TableColumn624" style:family="table-column">
      <style:table-column-properties style:column-width="0.3673in" style:use-optimal-column-width="false"/>
    </style:style>
    <style:style style:name="TableColumn625" style:family="table-column">
      <style:table-column-properties style:column-width="2.6513in" style:use-optimal-column-width="false"/>
    </style:style>
    <style:style style:name="Table618" style:family="table">
      <style:table-properties style:width="6.3409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keep-with-next="always" fo:text-align="center"/>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31" style:parent-style-name="Normal" style:family="paragraph">
      <style:paragraph-properties fo:keep-with-next="always" fo:text-align="center"/>
      <style:text-properties fo:font-size="11pt" style:font-size-asian="11pt" style:font-size-complex="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34" style:parent-style-name="Normal" style:family="paragraph">
      <style:paragraph-properties fo:keep-with-next="always"/>
      <style:text-properties fo:font-size="11pt" style:font-size-asian="11pt" style:font-size-complex="11pt"/>
    </style:style>
    <style:style style:name="P635" style:parent-style-name="Normal" style:family="paragraph">
      <style:paragraph-properties fo:keep-with-next="always"/>
      <style:text-properties fo:font-size="11pt" style:font-size-asian="11pt" style:font-size-complex="11pt"/>
    </style:style>
    <style:style style:name="P636" style:parent-style-name="Normal" style:family="paragraph">
      <style:paragraph-properties fo:keep-with-next="always"/>
      <style:text-properties fo:font-size="11pt" style:font-size-asian="11pt" style:font-size-complex="11pt"/>
    </style:style>
    <style:style style:name="P637" style:parent-style-name="Normal" style:family="paragraph">
      <style:paragraph-properties fo:keep-with-next="always"/>
      <style:text-properties fo:font-size="11pt" style:font-size-asian="11pt" style:font-size-complex="11pt"/>
    </style:style>
    <style:style style:name="P638" style:parent-style-name="Normal" style:family="paragraph">
      <style:paragraph-properties fo:keep-with-next="always"/>
      <style:text-properties fo:font-size="11pt" style:font-size-asian="11pt" style:font-size-complex="11pt"/>
    </style:style>
    <style:style style:name="P639" style:parent-style-name="Normal" style:family="paragraph">
      <style:paragraph-properties fo:keep-with-next="always"/>
      <style:text-properties fo:font-size="11pt" style:font-size-asian="11pt" style:font-size-complex="11pt"/>
    </style:style>
    <style:style style:name="P640" style:parent-style-name="Normal" style:family="paragraph">
      <style:paragraph-properties fo:keep-with-next="always"/>
      <style:text-properties fo:font-size="11pt" style:font-size-asian="11pt" style:font-size-complex="11pt"/>
    </style:style>
    <style:style style:name="P641" style:parent-style-name="Normal" style:family="paragraph">
      <style:paragraph-properties fo:keep-with-next="always"/>
      <style:text-properties fo:font-size="11pt" style:font-size-asian="11pt" style:font-size-complex="11pt"/>
    </style:style>
    <style:style style:name="TableRow642" style:family="table-row">
      <style:table-row-properties style:min-row-height="1.593in" style:use-optimal-row-height="false" fo:keep-together="always"/>
    </style:style>
    <style:style style:name="TableCell643" style:family="table-cell">
      <style:table-cell-properties fo:border="0.0104in solid #000000" style:glyph-orientation-vertical="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104in solid #000000" style:glyph-orientation-vertical="0" fo:padding-top="0in" fo:padding-left="0.0277in" fo:padding-bottom="0in" fo:padding-right="0.0277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104in solid #000000" style:glyph-orientation-vertical="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104in solid #000000" style:glyph-orientation-vertical="0" fo:padding-top="0in" fo:padding-left="0.0277in" fo:padding-bottom="0in" fo:padding-right="0.0277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104in solid #000000" style:glyph-orientation-vertical="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font-size-complex="11pt"/>
    </style:style>
    <style:style style:name="P793" style:parent-style-name="Normal" style:family="paragraph">
      <style:text-properties style:font-weight-complex="bold"/>
    </style:style>
    <style:style style:name="P794" style:parent-style-name="Normal" style:family="paragraph">
      <style:text-properties fo:font-weight="bold" style:font-weight-asian="bold" style:font-weight-complex="bold"/>
    </style:style>
    <style:style style:name="P795" style:parent-style-name="Normal" style:family="paragraph">
      <style:text-properties style:font-weight-complex="bold"/>
    </style:style>
    <style:style style:name="TableColumn797" style:family="table-column">
      <style:table-column-properties style:column-width="2.3229in" style:use-optimal-column-width="false"/>
    </style:style>
    <style:style style:name="TableColumn798" style:family="table-column">
      <style:table-column-properties style:column-width="1.0104in" style:use-optimal-column-width="false"/>
    </style:style>
    <style:style style:name="TableColumn799" style:family="table-column">
      <style:table-column-properties style:column-width="1.6541in" style:use-optimal-column-width="false"/>
    </style:style>
    <style:style style:name="TableColumn800" style:family="table-column">
      <style:table-column-properties style:column-width="1.3604in" style:use-optimal-column-width="false"/>
    </style:style>
    <style:style style:name="Table796" style:family="table">
      <style:table-properties style:width="6.3479in" fo:margin-left="0.0277in" table:align="left"/>
    </style:style>
    <style:style style:name="TableRow801" style:family="table-row">
      <style:table-row-properties style:min-row-height="0.0055in" style:use-optimal-row-height="false" fo:keep-together="always"/>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055in" style:use-optimal-row-height="false" fo:keep-together="always"/>
    </style:style>
    <style:style style:name="TableCell810"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104in solid #000000" fo:border-left="0.0104in solid #000000" fo:border-bottom="0.0069in dashed #000000" fo:border-right="0.0104in solid #000000" style:writing-mode="lr-tb"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055in" style:use-optimal-row-height="false" fo:keep-together="always"/>
    </style:style>
    <style:style style:name="TableCell817"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069in dashed #000000" fo:border-left="0.0104in solid #000000" fo:border-bottom="0.0104in solid #000000" fo:border-right="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055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055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055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055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055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Row864" style:family="table-row">
      <style:table-row-properties style:min-row-height="0.0055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055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Row880" style:family="table-row">
      <style:table-row-properties style:min-row-height="0.0055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055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Row896" style:family="table-row">
      <style:table-row-properties style:min-row-height="0.0055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text-properties style:font-weight-complex="bold"/>
    </style:style>
    <style:style style:name="P906" style:parent-style-name="Normal" style:family="paragraph">
      <style:paragraph-properties fo:text-align="center"/>
      <style:text-properties fo:font-weight="bold" style:font-weight-asian="bold" style:font-weight-complex="bold"/>
    </style:style>
    <style:style style:name="P90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08" style:parent-style-name="Normal" style:family="paragraph">
      <style:paragraph-properties>
        <style:tab-stops>
          <style:tab-stop style:type="right" style:leader-style="solid" style:leader-text="_" style:position="6.3013in"/>
        </style:tab-stops>
      </style:paragraph-properties>
    </style:style>
    <style:style style:name="P909" style:parent-style-name="Normal" style:family="paragraph">
      <style:paragraph-properties>
        <style:tab-stops>
          <style:tab-stop style:type="right" style:leader-style="solid" style:leader-text="_" style:position="6.3013in"/>
        </style:tab-stops>
      </style:paragraph-properties>
    </style:style>
    <style:style style:name="P910" style:parent-style-name="Normal" style:family="paragraph">
      <style:paragraph-properties>
        <style:tab-stops>
          <style:tab-stop style:type="right" style:leader-style="solid" style:leader-text="_" style:position="6.3013in"/>
        </style:tab-stops>
      </style:paragraph-properties>
    </style:style>
    <style:style style:name="P911" style:parent-style-name="Normal" style:family="paragraph">
      <style:paragraph-properties>
        <style:tab-stops>
          <style:tab-stop style:type="center" style:position="2.9166in"/>
          <style:tab-stop style:type="center" style:position="5.0833in"/>
        </style:tab-stops>
      </style:paragraph-properties>
    </style:style>
    <style:style style:name="P912"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1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14" style:parent-style-name="Normal" style:family="paragraph">
      <style:paragraph-properties>
        <style:tab-stops>
          <style:tab-stop style:type="right" style:leader-style="solid" style:leader-text="_" style:position="6.3013in"/>
        </style:tab-stops>
      </style:paragraph-properties>
    </style:style>
    <style:style style:name="P915" style:parent-style-name="Normal" style:family="paragraph">
      <style:paragraph-properties>
        <style:tab-stops>
          <style:tab-stop style:type="right" style:leader-style="solid" style:leader-text="_" style:position="6.3013in"/>
        </style:tab-stops>
      </style:paragraph-properties>
    </style:style>
    <style:style style:name="P916" style:parent-style-name="Normal" style:family="paragraph">
      <style:paragraph-properties>
        <style:tab-stops>
          <style:tab-stop style:type="right" style:leader-style="solid" style:leader-text="_" style:position="6.3013in"/>
        </style:tab-stops>
      </style:paragraph-properties>
    </style:style>
    <style:style style:name="P917" style:parent-style-name="Normal" style:family="paragraph">
      <style:paragraph-properties>
        <style:tab-stops>
          <style:tab-stop style:type="center" style:position="2.9166in"/>
          <style:tab-stop style:type="center" style:position="5.0833in"/>
        </style:tab-stops>
      </style:paragraph-properties>
    </style:style>
    <style:style style:name="P918"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20" style:parent-style-name="Normal" style:family="paragraph">
      <style:paragraph-properties>
        <style:tab-stops>
          <style:tab-stop style:type="right" style:leader-style="solid" style:leader-text="_" style:position="6.3013in"/>
        </style:tab-stops>
      </style:paragraph-properties>
    </style:style>
    <style:style style:name="P921" style:parent-style-name="Normal" style:family="paragraph">
      <style:paragraph-properties>
        <style:tab-stops>
          <style:tab-stop style:type="right" style:leader-style="solid" style:leader-text="_" style:position="6.3013in"/>
        </style:tab-stops>
      </style:paragraph-properties>
    </style:style>
    <style:style style:name="P922" style:parent-style-name="Normal" style:family="paragraph">
      <style:paragraph-properties>
        <style:tab-stops>
          <style:tab-stop style:type="right" style:leader-style="solid" style:leader-text="_" style:position="6.3013in"/>
        </style:tab-stops>
      </style:paragraph-properties>
    </style:style>
    <style:style style:name="P923" style:parent-style-name="Normal" style:family="paragraph">
      <style:paragraph-properties>
        <style:tab-stops>
          <style:tab-stop style:type="center" style:position="2.9166in"/>
          <style:tab-stop style:type="center" style:position="5.0833in"/>
        </style:tab-stops>
      </style:paragraph-properties>
    </style:style>
    <style:style style:name="P924"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26" style:parent-style-name="Normal" style:family="paragraph">
      <style:paragraph-properties>
        <style:tab-stops>
          <style:tab-stop style:type="right" style:leader-style="solid" style:leader-text="_" style:position="6.3013in"/>
        </style:tab-stops>
      </style:paragraph-properties>
    </style:style>
    <style:style style:name="P927" style:parent-style-name="Normal" style:family="paragraph">
      <style:paragraph-properties>
        <style:tab-stops>
          <style:tab-stop style:type="right" style:leader-style="solid" style:leader-text="_" style:position="6.3013in"/>
        </style:tab-stops>
      </style:paragraph-properties>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center" style:position="2.9166in"/>
          <style:tab-stop style:type="center" style:position="5.0833in"/>
        </style:tab-stops>
      </style:paragraph-properties>
    </style:style>
    <style:style style:name="P930" style:parent-style-name="Normal" style:family="paragraph">
      <style:paragraph-properties fo:margin-left="0.3333in">
        <style:tab-stops>
          <style:tab-stop style:type="center" style:position="2.5833in"/>
          <style:tab-stop style:type="center" style:position="4.75in"/>
        </style:tab-stops>
      </style:paragraph-properties>
      <style:text-properties fo:font-size="11pt" style:font-size-asian="11pt"/>
    </style:style>
    <style:style style:name="P931"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PREKYBOS IR PASLAUGŲ TEIKIMO AUTOMATŲ NAUDOJIMO IR ĮPLAUKŲ, GAUTŲ IŠ ŠIŲ AUTOMATŲ, APSKAITOS TAISYKLIŲ PATVIRTINIMO</text:p>
      <text:p text:style-name="P8"/>
      <text:p text:style-name="P9">2009 m. kovo 12 d. Nr. VA-24</text:p>
      <text:p text:style-name="P10">Vilnius</text:p>
      <text:p text:style-name="P11"/>
      <text:p text:style-name="P12"/>
      <text:p text:style-name="P13"><text:span text:style-name="T14">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15">82-3522</text:span></text:a><text:span text:style-name="T16">; 2005, Nr.<text:s/></text:span><text:a xlink:href="https://www.e-tar.lt/portal/lt/legalAct/TAR.6D8D90D42D3C" office:target-frame-name="_blank" xlink:show="new"><text:span text:style-name="T17">97-3654</text:span></text:a><text:span text:style-name="T18">) 2.2.2.2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18.11 punktu:</text:span></text:p>
      <text:p text:style-name="P21"><text:span text:style-name="T22">1</text:span><text:span text:style-name="T23">.<text:s/></text:span><text:span text:style-name="T24">Tvirtinu</text:span><text:span text:style-name="T25"><text:s/>pridedamas Prekybos ir paslaugų teikimo automatų naudojimo ir įplaukų, gautų iš šių automatų, apskaitos taisykles (toliau – Taisyklės).</text:span></text:p>
      <text:p text:style-name="P26"><text:span text:style-name="T27">2</text:span><text:span text:style-name="T28">.<text:s/></text:span><text:span text:style-name="T29">Nustata</text:span><text:span text:style-name="T30">u, kad:</text:span></text:p>
      <text:p text:style-name="P31"><text:span text:style-name="T32">2.1</text:span><text:span text:style-name="T33">. prekybos ir paslaugų teikimo automatų (toliau – prekybos automatai) modeliai, kurie prekybos automatų naudotojų naudojami jų komercinėje ūkinėje veikloje, iki 2009 m. gruodžio 31 d. turi būti įtraukti į Lietuvos Respublikoje leidžiamų naudoti kasos aparatų ir prekybos (paslaugų teikimo) automatų modelių sąrašą, patvirtintą Valstybinės mokesčių inspekcijos prie Lietuvos Respublikos finansų ministerijos viršininko 2003 m. balandžio 16 d. įsakymu Nr. V-137 (Žin., 2003, Nr.<text:s/></text:span><text:a xlink:href="https://www.e-tar.lt/portal/lt/legalAct/TAR.ECCB98F18EFC" office:target-frame-name="_blank" xlink:show="new"><text:span text:style-name="T34">45-2053</text:span></text:a><text:span text:style-name="T35">). Tokių prekybos automatų gamintojai ar jų atstovai, vadovaudamiesi Kasos aparatų ir prekybos (paslaugų teikimo) automatų modelių įtraukimo į Lietuvos<text:s/></text:span><text:soft-page-break/><text:span text:style-name="T36">Respublikoje leidžiamų naudoti kasos aparatų ir prekybos (paslaugų teikimo) automatų modelių sąrašą taisyklėmis, patvirtintomis Valstybinės mokesčių inspekcijos prie Lietuvos Respublikos finansų ministerijos viršininko 2003 m. balandžio 16 d. įsakymu Nr. V-137, iki š.m. liepos 31 d. turi pateikti ekspertinei įmonei prašymus įtraukti tokių prekybos automatų modelius į Lietuvos Respublikoje leidžiamų naudoti kasos aparatų ir prekybos (paslaugų teikimo) automatų modelių sąrašą;</text:span></text:p>
      <text:p text:style-name="P37"><text:span text:style-name="T38">2.2</text:span><text:span text:style-name="T39">. prekybos automatų naudotojai neįregistruotus prekybos automatus ir/ar prekybos automatų pinigų skaičiuoklius apskričių valstybinėse mokesčių inspekcijose (toliau – AVMI) iki 2009 m. gruodžio 31 d. turi įregistruoti AVMI pagal jų įrengimo adresą arba pagal prekybos automato naudotojo buveinės adresą Taisyklių nustatyta tvarka.</text:span></text:p>
      <text:p text:style-name="P40"/>
      <text:p text:style-name="P41"/>
      <text:p text:style-name="P42"/>
      <text:p text:style-name="P43">VIRŠININKAS<text:tab/>MODESTAS KASELIAUSKAS</text:p>
      <text:p text:style-name="P44"/>
      <text:p text:style-name="P45">SUDERINTA</text:p>
      <text:p text:style-name="P46">Lietuvos Respublikos finansų ministerijos</text:p>
      <text:p text:style-name="P47">2009 m. sausio 7 d. raštas</text:p>
      <text:p text:style-name="P48"><text:span text:style-name="T49">Nr. (14.18-03)-5K-0835247)-6K-0900105</text:span></text:p>
      <text:p text:style-name="P50"/>
      <text:soft-page-break/>
      <text:p text:style-name="P51">PATVIRTINTA</text:p>
      <text:p text:style-name="P52">Valstybinės mokesčių inspekcijos prie<text:s/></text:p>
      <text:p text:style-name="P53">Lietuvos Respublikos finansų<text:s/></text:p>
      <text:p text:style-name="P54">ministerijos viršininko<text:s/></text:p>
      <text:p text:style-name="P55">2009 m. kovo 12 d. įsakymu Nr. VA-24</text:p>
      <text:p text:style-name="P56"/>
      <text:p text:style-name="P57"><text:span text:style-name="T58">PREKYBOS IR PASLAUGŲ TEIKIMO AUTOMATŲ NAUDOJIMO IR ĮPLAUKŲ, GAUTŲ IŠ ŠIŲ AUTOMATŲ, APSKAIT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Prekybos ir paslaugų teikimo automatų naudojimo ir įplaukų, gautų iš šių automatų, apskaitos taisyklės (toliau – Taisyklės) nustato Lietuvos Respublikoje naudojamų prekybos ir/ar paslaugų teikimo automatų (toliau – prekybos automatai) įrengimo, naudojimo ir iš šių automatų gautų įplaukų apskaitos reikalavimus.</text:span></text:p>
      <text:p text:style-name="P68"><text:span text:style-name="T69">2</text:span><text:span text:style-name="T70">.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1">82-3522</text:span></text:a><text:span text:style-name="T72">; 2005, Nr.<text:s/></text:span><text:a xlink:href="https://www.e-tar.lt/portal/lt/legalAct/TAR.6D8D90D42D3C" office:target-frame-name="_blank" xlink:show="new"><text:span text:style-name="T73">97-3654</text:span></text:a><text:span text:style-name="T74">), Kasos aparatų ir prekybos (paslaugų teikimo) automatų, įtraukiamų į Lietuvos Respublikoje leidžiamų naudoti kasos aparatų prekybos (paslaugų teikimo) automatų modelių sąrašą, techniniais reikalavimais, patvirtintais Valstybinės mokesčių inspekcijos prie Lietuvos Respublikos viršininko 2004 m. sausio 26 d. įsakymu Nr. VA-9 (Žin., 2004, Nr.<text:s/></text:span><text:a xlink:href="https://www.e-tar.lt/portal/lt/legalAct/TAR.222FA4F82A0C" office:target-frame-name="_blank" xlink:show="new"><text:span text:style-name="T75">17-515</text:span></text:a><text:span text:style-name="T76">), Kasos aparatų ir prekybos (paslaugų teikimo) automatų, įtraukiamų į Lietuvos Respublikoje leidžiamų naudoti kasos aparatų ir prekybos (paslaugų teikimo) automatų modelių sąrašą, taisyklėmis, patvirtintomis Valstybinės mokesčių inspekcijos prie Lietuvos Respublikos viršininko 2003 m. balandžio 16 d. įsakymu Nr. V-137 (Žin., 2003, Nr.<text:s/></text:span><text:a xlink:href="https://www.e-tar.lt/portal/lt/legalAct/TAR.ECCB98F18EFC" office:target-frame-name="_blank" xlink:show="new"><text:span text:style-name="T77">45-2053</text:span></text:a><text:span text:style-name="T78">), ir kitais teisės aktais.</text:span></text:p>
      <text:p text:style-name="P79"><text:span text:style-name="T80">3</text:span><text:span text:style-name="T81">. Šiose Taisyklėse vartojamos sąvokos:</text:span></text:p>
      <text:p text:style-name="P82"><text:span text:style-name="T83">aptarnavimo asmuo<text:s/></text:span><text:span text:style-name="T84">– tai juridinis ar fizinis asmuo, turintis prekybos automatų gamintojo ar jo atstovo išduotus dokumentus, patvirtinančius teisę prekybos automatų techninei priežiūrai ir remontui atlikti;</text:span></text:p>
      <text:p text:style-name="P85"><text:span text:style-name="T86">aptarnaujantis specialistas<text:s/></text:span><text:span text:style-name="T87">– tai aptarnavimo asmuo arba jo įsakymu paskirtas darbuotojas, turintis teisę atlikti prekybos automatų techninės priežiūros ir remonto darbus, užplombuoti prekybos automatus;</text:span></text:p>
      <text:p text:style-name="P88"><text:span text:style-name="T89">ekspertinė įmonė<text:s/></text:span><text:span text:style-name="T90">– tai Kasos aparatų, kompiuterinių kasos sistemų ir su jais susijusių įrenginių techninės priežiūros bei remonto darbų sertifikavimo taisyklėse, patvirtintose Valstybinės mokesčių inspekcijos prie Lietuvos Respublikos viršininko 2004 m. gruodžio 21 d. įsakymu Nr. VA-198 (Žin., 2004, Nr.<text:s/></text:span><text:a xlink:href="https://www.e-tar.lt/portal/lt/legalAct/TAR.7C2B27F86C9E" office:target-frame-name="_blank" xlink:show="new"><text:span text:style-name="T91">185-6877</text:span></text:a><text:span text:style-name="T92">), nustatyta ekspertinė įmonė;</text:span></text:p>
      <text:p text:style-name="P93"><text:span text:style-name="T94">laikotarpis tarp ataskaitų<text:s/></text:span><text:span text:style-name="T95">– tai laikotarpis nuo prekybos automato įjungimo ir visų parengimo dirbti procedūrų atlikimo momento ir/ar ataskaitos spausdinimo (užrašymo) ar skaitiklių duomenų fiksavimo apskaitos registruose iki kitos ataskaitos spausdinimo (užrašymo) ar kito skaitiklių duomenų fiksavimo;</text:span></text:p>
      <text:p text:style-name="P96"><text:span text:style-name="T97">prekybos automato naudotojas<text:s/></text:span><text:span text:style-name="T98">– tai juridinis ar fizinis asmuo, naudojantis prekybos automatą komercinėje ūkinėje veikloje prekėms ir/ar paslaugoms parduoti arba prekėms supirkti;</text:span></text:p>
      <text:p text:style-name="P99"><text:span text:style-name="T100">prižiūrintis asmuo<text:s/></text:span><text:span text:style-name="T101">– tai prekybos automato naudotojas arba jo įsakymu paskirtas prekybos automatą prižiūrintis (papildantis automatą prekėmis ir grąžai skirtais pinigais bei atliekantis kitas prekybos automato naudojimo instrukcijoje nurodytas procedūras) darbuotojas.</text:span></text:p>
      <text:p text:style-name="P102">Kitos Taisyklėse vartojamos sąvokos atitinka Taisyklių 2 punkte išvardytuose ir kituose Lietuvos Respublikos teisės aktuose vartojamas sąvokas.</text:p>
      <text:p text:style-name="P103"/>
      <text:p text:style-name="P104"><text:span text:style-name="T105">II</text:span><text:span text:style-name="T106">.<text:s/></text:span><text:span text:style-name="T107">PREKYBOS AUTOMATO NAUDOJIMAS</text:span></text:p>
      <text:p text:style-name="P108"/>
      <text:p text:style-name="P109"><text:span text:style-name="T110">4</text:span><text:span text:style-name="T111">. Prekybos automatas naudojamas komercinę ūkinę veiklą vykdančių juridinių ir/ar fizinių asmenų prekėms ir/ar paslaugoms parduoti arba prekėms iš fizinių ir/ar juridinių asmenų supirkti ir jų pardavimo įplaukoms ar supirkimo išlaidoms apskaityti (registruoti).</text:span></text:p>
      <text:p text:style-name="P112"><text:span text:style-name="T113">5</text:span><text:span text:style-name="T114">. Leidžiama naudoti tik:</text:span></text:p>
      <text:p text:style-name="P115"><text:span text:style-name="T116">5.1</text:span><text:span text:style-name="T117">. tokių modelių prekybos automatus, kurie Kasos aparatų ir prekybos (paslaugų teikimo) automatų modelių, įtraukiamų į Lietuvos Respublikoje leidžiamų naudoti kasos aparatų ir prekybos (paslaugų teikimo) automatų modelių sąrašą, taisyklių nustatyta tvarka įtraukti į Lietuvos Respublikoje leidžiamų naudoti kasos aparatų ir prekybos (paslaugų teikimo) automatų modelių sąrašą, patvirtintą Valstybinės mokesčių inspekcijos prie Lietuvos Respublikos finansų ministerijos viršininko 2003 m. balandžio 16 d. įsakymu Nr. V-137 (toliau – Sąrašas);</text:span></text:p>
      <text:p text:style-name="P118"><text:span text:style-name="T119">5.2</text:span><text:span text:style-name="T120">. tokius prekybos automatus ar prekybos automato pinigų skaičiuoklius (toliau – pinigų skaičiuokliai), kurie įregistruoti Taisyklių 6 punkte nustatyta tvarka apskrities valstybinėje mokesčių inspekcijoje (toliau – AVMI);</text:span></text:p>
      <text:p text:style-name="P121"><text:span text:style-name="T122">5.3</text:span><text:span text:style-name="T123">. su ant prekybos automato korpuso Taisyklių 12 ir 13 punktuose nurodytais duomenimis;</text:span></text:p>
      <text:p text:style-name="P124"><text:span text:style-name="T125">5.4</text:span><text:span text:style-name="T126">. plombuotus Taisyklių 7 punkte nustatyta tvarka prekybos automatus ir/ar pinigų skaičiuoklius.</text:span></text:p>
      <text:p text:style-name="P127"><text:span text:style-name="T128">6</text:span><text:span text:style-name="T129">. Kiekvienas prekybos automatas ar pinigų skaičiuoklis turi būti įregistruotas AVMI pagal jo įrengimo adresą arba pagal prekybos automato naudotojo buveinės adresą. Pagal prekybos automato naudotojo buveinės adresą registruojami nuolatinės įrengimo vietos neturintys prekybos automatai, atsarginiai (rezerviniai) bei nuomoti skirti prekybos automatai, taip pat pinigų skaičiuokliai.</text:span></text:p>
      <text:p text:style-name="P130"><text:span text:style-name="T131">7</text:span><text:span text:style-name="T132">. Prekybos automatas ir pinigų skaičiuoklis plombuojamas pagal ekspertinės įmonės patvirtintą plombavimo planą, nurodytą to prekybos automato ir/ar pinigų skaičiuoklio techniniame pase. Prekybos automatas ir pinigų skaičiuoklis turi būti aptarnavimo specialisto užplombuotas specialiu lipduku (plomba), pagamintu ir apskaitomu Specialių lipdukų (plombų) gamybos, įsigijimo, apskaitos ir naudojimo (plombavimo) taisyklių, patvirtintų Valstybinės<text:s/></text:span><text:soft-page-break/><text:span text:style-name="T133">mokesčių inspekcijos prie Lietuvos Respublikos finansų ministerijos viršininko 2004 m. birželio 10 d. įsakymu Nr. VA-116 (Žin., 2004, Nr.<text:s/></text:span><text:a xlink:href="https://www.e-tar.lt/portal/lt/legalAct/TAR.4C0E5BAD737B" office:target-frame-name="_blank" xlink:show="new"><text:span text:style-name="T134">96-3574</text:span></text:a><text:span text:style-name="T135">), nustatyta tvarka.</text:span></text:p>
      <text:p text:style-name="P136"><text:span text:style-name="T137">8</text:span><text:span text:style-name="T138">. Pasikeitus prekybos automatą aptarnaujančiam specialistui, prekybos automatas turi būti užplombuotas naujo aptarnaujančio specialisto lipduku (plomba) ir iš karto apie tai įrašyta techniniame pase.</text:span></text:p>
      <text:p text:style-name="P139"><text:span text:style-name="T140">9</text:span><text:span text:style-name="T141">. Kiekvienas prekybos automatas turi būti profilaktiškai aptarnautas ne vėliau kaip per 12 mėnesių po paskutinio prekybos automato profilaktinio aptarnavimo.</text:span></text:p>
      <text:p text:style-name="P142"><text:span text:style-name="T143">10</text:span><text:span text:style-name="T144">. Aptarnavimo asmuo ar prekybos automatų kontrolę atliekantis asmuo, nustatęs, kad neteisėtai pakeista aptarnaujamo prekybos automato ir/ar pinigų skaičiuoklio programa ar konstrukcija, arba nustato prekybos automatų duomenų klastojimo faktų (sumuojantieji skaitikliai neteisėtai nustatomi į nulinę padėtį, nepagrįstai mažinamos prekybos automatu įregistruotos įplaukos, imituojamas jų registravimas ir pan.), privalo ne vėliau kaip kitą darbo dieną apie tai pranešti AVMI, kurioje įregistruotas prekybos automatas ir/ar pinigų skaičiuoklis.</text:span></text:p>
      <text:p text:style-name="P145"><text:span text:style-name="T146">11</text:span><text:span text:style-name="T147">. Prekybos automato naudotojams draudžiama:</text:span></text:p>
      <text:p text:style-name="P148"><text:span text:style-name="T149">11.1</text:span><text:span text:style-name="T150">. naudoti sugedusį, neplombuotą arba su pažeista plomba, taip pat ilgiau kaip 12 mėnesių profilaktiškai neapžiūrėtą prekybos automatą ir/ar pinigų skaičiuoklį;</text:span></text:p>
      <text:p text:style-name="P151"><text:span text:style-name="T152">11.2</text:span><text:span text:style-name="T153">. įsigyti ir naudoti iš Sąrašo išbrauktų modelių prekybos automatus;</text:span></text:p>
      <text:p text:style-name="P154"><text:span text:style-name="T155">11.3</text:span><text:span text:style-name="T156">. naudoti pakeistos konstrukcijos ar programos prekybos automatus ir pinigų skaičiuoklius, taip pat tuos prekybos automatus ir pinigų skaičiuoklius, kuriuose užfiksuota prekybos automatų duomenų klastojimo faktų (sumuojantieji skaitikliai neteisėtai nustatomi į nulinę padėtį, nepagrįstai mažinamos prekybos automatu įregistruotos įplaukos, imituojamas jų registravimas ir pan.) nuo pažeidimų nustatymo dienos.</text:span></text:p>
      <text:p text:style-name="P157"><text:span text:style-name="T158">12</text:span><text:span text:style-name="T159">. Prekybos automatas ir pinigų skaičiuoklis identifikuojamas pagal tokius pagrindinius požymius: gamintoją, modelį (pavadinimą), gamintojo suteiktą numerį, kurie nurodomi ant prekybos automato ir pinigų skaičiuoklio korpuso ir/ar prie jo pritvirtintoje etiketėje.</text:span></text:p>
      <text:p text:style-name="P160"><text:span text:style-name="T161">13</text:span><text:span text:style-name="T162">. Papildomi požymiai, pagal kuriuos identifikuojami prekybos automatas ir/ar pinigų skaičiuoklis, yra: AVMI suteiktas registracijos numeris ir įregistravimo data, prekybos automato ir/ar pinigų skaičiuoklio naudotojo pavadinimas, adresas, tą prekybos automatą ir/ar pinigų skaičiuoklį prižiūrinčio asmens telefono numeris (-iai). AVMI suteiktas registracijos numeris ir įregistravimo data nurodyti techninio paso IV skyriaus „Prekybos automato ir/ar pinigų skaičiuoklio įrengimas, jo įregistravimas ir išregistravimas AVMI“ 5 skiltyje „Prekybos automato ir/ar pinigų skaičiuoklio AVMI įregistravimo Nr. ir data“.</text:span></text:p>
      <text:p text:style-name="P163"><text:span text:style-name="T164">14</text:span><text:span text:style-name="T165">. Taisyklių 12 ir 13 punktuose nustatyti prekybos automato ir/ar pinigų skaičiuoklio duomenys turi būti nurodyti ant prekybos automato matomoje, bet apsaugotoje nuo galimo sugadinimo (ištrynimo, išbraukymo, sunaikinimo ir pan.), vietoje.</text:span></text:p>
      <text:p text:style-name="P166"><text:span text:style-name="T167">15</text:span><text:span text:style-name="T168">. Taisyklių 12 punkte nurodyti identifikavimo požymiai turi būti nurodyti visuose su tuo prekybos automatu ir/ar pinigų skaičiuokliu susijusiuose dokumentuose: prekybos automato ir/ar pinigų skaičiuoklio aptarnavimo sutartyje, jų įsigijimo dokumentuose, aktuose ir pan.</text:span></text:p>
      <text:p text:style-name="P169"><text:span text:style-name="T170">16</text:span><text:span text:style-name="T171">. Iš Sąrašo išbrauktų prekybos automatų modelių prekybos automatai, įregistruoti AVMI iki šių modelių išbraukimo, tų prekybos automatų naudotojai gali naudoti iki jų visiško nusidėvėjimo arba kai sumuojantieji skaitikliai savaime ima rodyti nulinę padėtį. Iš Sąrašo išbrauktų prekybos automatų modelių prekybos automatų perleisti (parduoti, nuomoti ir pan.) kitiems asmenims negalima.</text:span></text:p>
      <text:p text:style-name="P172"><text:span text:style-name="T173">17</text:span><text:span text:style-name="T174">. Kai naudojami prekybos automatai ar pinigų skaičiuokliai nepataisomai sugenda, nusidėvi, juos per vieną mėnesį AVMI turi išregistruoti tas prekybos automato ar pinigų skaičiuoklio naudotojas, kurio vardu jie įregistruoti. Kai likviduojamas prekybos automato ar pinigų skaičiuoklio naudotojas, prekybos automatas ir/ar pinigų skaičiuoklis turi būti jų naudotojo išregistruotas AVMI iki prekybos automato ir/ar pinigų skaičiuoklio naudotojo išregistravimo iš Mokesčių mokėtojo registro.</text:span></text:p>
      <text:p text:style-name="P175"><text:span text:style-name="T176">18</text:span><text:span text:style-name="T177">. Prekybos automatą ir/ar pinigų skaičiuoklį įregistruoti (perregistruoti), išregistruoti AVMI gali prekybos automato naudotojas ar jo įgaliotas asmuo. Už prekybos automato ir/ar pinigų<text:s/></text:span><text:soft-page-break/><text:span text:style-name="T178">skaičiuoklio įregistravimą (perregistravimą), išregistravimą AVMI atsako prekybos automato ir/ar pinigų skaičiuoklio naudotojas.</text:span></text:p>
      <text:p text:style-name="P179"><text:span text:style-name="T180">19</text:span><text:span text:style-name="T181">. Prekybos automatai ir/ar pinigų skaičiuokliai turi būti nurašomi ir utilizuojami pagal atitinkamus (nurašymo ar utilizavimo) aktus Lietuvos Respublikos teisės aktų nustatyta tvarka.</text:span></text:p>
      <text:p text:style-name="P182"/>
      <text:p text:style-name="P183"><text:span text:style-name="T184">III</text:span><text:span text:style-name="T185">.<text:s/></text:span><text:span text:style-name="T186">PREKYBOS AUTOMATO TECHNINIS PASAS</text:span></text:p>
      <text:p text:style-name="P187"/>
      <text:p text:style-name="P188"><text:span text:style-name="T189">20</text:span><text:span text:style-name="T190">. Prekybos, paslaugų teikimo automato ir/ar pinigų skaičiuoklio techninis pasas (toliau – techninis pasas; Taisyklių priedas) yra prekybos automato ir/ar pinigų skaičiuoklio registravimo dokumentas, kuris pildomas iki prekybos automato ir/ar pinigų skaičiuoklio utilizavimo dienos ir saugomas kartu su kitais to prekybos automato ir/ar pinigų skaičiuoklio dokumentais.</text:span></text:p>
      <text:p text:style-name="P191"><text:span text:style-name="T192">21</text:span><text:span text:style-name="T193">. Prekybos automatas ir/ar pinigų skaičiuoklis gali būti parduodamas, įrengiamas, naudojamas, įregistruojamas (perregistruojamas) bei išregistruojamas AVMI ir naudojamas tik kartu su tinkamai užpildytu techniniu pasu.</text:span></text:p>
      <text:p text:style-name="P194"><text:span text:style-name="T195">22</text:span><text:span text:style-name="T196">. Techninį pasą išduoda, suteikia jo seriją ir numerį prekybos automato ir/ar pinigų skaičiuoklio pagrindinis tiekėjas (gamintojas ar į šalį įvežantis ir prekybos automatą ir/ar pinigų skaičiuoklį parduodantis asmuo).</text:span></text:p>
      <text:p text:style-name="P197"><text:span text:style-name="T198">23</text:span><text:span text:style-name="T199">. Techninį pasą pildo prekybos automato ir/ar pinigų skaičiuoklio pardavėjas, aptarnavimo specialistas ir AVMI valstybės tarnautojai ar pagal darbo sutartis dirbantys bei darbo užmokestį iš Lietuvos Respublikos valstybės biudžeto gaunantys darbuotojai (toliau – darbuotojai). Visi įrašai daromi tušinuku arba rašalu (be braukymų, trynimų, taisymų) ir patvirtinami parašais.</text:span></text:p>
      <text:p text:style-name="P200"><text:span text:style-name="T201">24</text:span><text:span text:style-name="T202">. Techniniame pase pildomi tokie prekybos automato ir/ar pinigų skaičiuoklio techniniai duomenys:</text:span></text:p>
      <text:p text:style-name="P203"><text:span text:style-name="T204">24.1</text:span><text:span text:style-name="T205">. II skyriuje „Prekybos automato ir/ar pinigų skaičiuoklio identifikaciniai duomenys“ įrašomi Taisyklių 12 punkte nustatyti pagrindiniai prekybos automato ir/ar pinigų skaičiuoklio<text:s/></text:span><text:soft-page-break/><text:span text:style-name="T206">identifikaciniai duomenys, žinios apie pardavimą ir prekybos automato parengimo naudoti duomenys.</text:span></text:p>
      <text:p text:style-name="P207"><text:span text:style-name="T208">24.2</text:span><text:span text:style-name="T209">. III skyriuje „Prekybos automato ir/ar pinigų skaičiuoklio kvitų ir ataskaitų pavyzdžiai bei paaiškinimai“ įklijuojami šio modelio prekybos automatu ir/ar pinigų skaičiuokliu spausdinamų kvitų ir ataskaitų pavyzdžiai ir</text:span><text:span text:style-name="T210">/</text:span><text:span text:style-name="T211">ar šių dokumentų aprašymai bei paaiškinimai.</text:span></text:p>
      <text:p text:style-name="P212"><text:span text:style-name="T213">24.3</text:span><text:span text:style-name="T214">. IV skyriuje „Prekybos automato ir/ar pinigų skaičiuoklio naudotojas, aparato įrengimo vieta, jo įregistravimas ir išregistravimas AVMI“ įrašomi duomenys apie prekybos automato ir/ar pinigų skaičiuoklio naudotoją, aparato įrengimo vietą, įregistravimą (perregistravimą) ir išregistravimą AVMI. Pirmoje skiltyje taip pat įrašomi perparduoto ar nuomojamo prekybos automato ir/ar pinigų skaičiuoklio įsigijimą ar nuomą patvirtinančio dokumento duomenys. Šiam skyriui rekomenduojama skirti daugiau lapų.</text:span></text:p>
      <text:p text:style-name="P215"><text:span text:style-name="T216">24.4</text:span><text:span text:style-name="T217">. V skyriuje „Prekybos automato ir/ar pinigų skaičiuoklio aptarnavimas, remontas, techninė kontrolė ir patikra“ nurodomi duomenys apie prekybos automato ir/ar pinigų skaičiuoklio būklę ir techninio aptarnavimo metu atliktus darbus. Įrašai turi būti sunumeruoti eilės tvarka. AVMI valstybės tarnautojas ar darbuotojas pasirašo įregistruojant (perregistruojant), išregistruojant prekybos automatą ir/ar pinigų skaičiuoklį ir kontrolės metu, o aptarnavimo specialistas – kiekvieno aptarnavimo, remonto bei patikros metu. Šiam skyriui rekomenduojama skirti daugiau lapų.</text:span></text:p>
      <text:p text:style-name="P218"><text:span text:style-name="T219">24.5</text:span><text:span text:style-name="T220">. VI skyriuje „Pastabos“ gali būti įrašoma papildoma informacija.</text:span></text:p>
      <text:p text:style-name="P221"><text:span text:style-name="T222">25</text:span><text:span text:style-name="T223">. Techninio paso puslapiai numeruojami iš eilės didėjančia tvarka. Naudojamo prekybos automato ir/ar pinigų skaičiuoklio techniniame pase pritrūkus vietos, atitinkamo skyriaus trūkstami lapai įrišami techninio paso pabaigoje ir sunumeruojami toliau pratęsiant bendrą lapų numeravimą.</text:span></text:p>
      <text:p text:style-name="P224"><text:span text:style-name="T225">26</text:span><text:span text:style-name="T226">. Techninis pasas saugomas prekybos automato ir/ar pinigų skaičiuoklio naudotojo nustatyta tvarka. Techninis pasas turi būti nedelsiant pateiktas kontrolę atliekantiems asmenims ir/ar prekybos automato aptarnavimą atliekančiam specialistui.</text:span></text:p>
      <text:p text:style-name="P227"/>
      <text:p text:style-name="P228"><text:span text:style-name="T229">IV</text:span><text:span text:style-name="T230">.<text:s/></text:span><text:span text:style-name="T231">PREKYBOS AUTOMATŲ ĮPLAUKŲ APSKAITA</text:span></text:p>
      <text:p text:style-name="P232"/>
      <text:p text:style-name="P233"><text:span text:style-name="T234">27</text:span><text:span text:style-name="T235">. Prekybos automatų įplaukos turi būti registruojamos (apskaitomos) Prekybos ir/ar paslaugų teikimo automatų įplaukų apskaitos registre (toliau – Apskaitos registras), kuriame prekybos automatų naudotojas privalo užregistruoti visas iš prekybos automatų gautas įplaukas.</text:span></text:p>
      <text:p text:style-name="P236"><text:span text:style-name="T237">28</text:span><text:span text:style-name="T238">. Apskaitos registre turi būti titulinė dalis ir prekybos automato įplaukų duomenys.</text:span></text:p>
      <text:p text:style-name="P239"><text:span text:style-name="T240">29</text:span><text:span text:style-name="T241">. Apskaitos registro titulinėje dalyje turi būti nurodyta:</text:span></text:p>
      <text:p text:style-name="P242"><text:span text:style-name="T243">29.1</text:span><text:span text:style-name="T244">. prekybos automato naudotojo pavadinimas/vardas ir pavardė, identifikacinis numeris (kodas), buveinė/adresas,</text:span></text:p>
      <text:p text:style-name="P245"><text:span text:style-name="T246">29.2</text:span><text:span text:style-name="T247">. prekybos automato ir/ar pinigų skaičiuoklio modelio pavadinimas,</text:span></text:p>
      <text:p text:style-name="P248"><text:span text:style-name="T249">29.3</text:span><text:span text:style-name="T250">. prekybos automato ir/ar pinigų skaičiuoklio serija ir korpuso numeris,</text:span></text:p>
      <text:p text:style-name="P251"><text:span text:style-name="T252">29.4</text:span><text:span text:style-name="T253">. techninio paso serija ir numeris,</text:span></text:p>
      <text:p text:style-name="P254"><text:span text:style-name="T255">29.5</text:span><text:span text:style-name="T256">. prekybos automato ir/ar pinigų skaičiuoklio naudojimo pradžios data,</text:span></text:p>
      <text:p text:style-name="P257"><text:span text:style-name="T258">29.6</text:span><text:span text:style-name="T259">. atsakingo už Apskaitos registro tvarkymą asmens pareigos, vardas ir pavardė.</text:span></text:p>
      <text:p text:style-name="P260"><text:span text:style-name="T261">30</text:span><text:span text:style-name="T262">. Prekybos automato, neapskaitančio pinigų, Apskaitos registre turi būti nurodyti tokie duomenys:</text:span></text:p>
      <text:p text:style-name="P263"><text:span text:style-name="T264">30.1</text:span><text:span text:style-name="T265">. inkasavimo ataskaitos numeris ir jos išspausdinimo ar užrašymo data,</text:span></text:p>
      <text:p text:style-name="P266"><text:span text:style-name="T267">30.2</text:span><text:span text:style-name="T268">. inkasuota (faktiškai pinigų talpykloje rasta) suma.</text:span></text:p>
      <text:p text:style-name="P269"><text:span text:style-name="T270">31</text:span><text:span text:style-name="T271">. Prekybos automato, turinčio pinigų apskaitos funkciją (elektroninis prekybos automatas), Apskaitos registre turi būti nurodyti tokie duomenys:</text:span></text:p>
      <text:p text:style-name="P272"><text:span text:style-name="T273">31.1</text:span><text:span text:style-name="T274">. ataskaitos numeris ir data,</text:span></text:p>
      <text:p text:style-name="P275"><text:span text:style-name="T276">31.2</text:span><text:span text:style-name="T277">. nepanaikinamo bendrųjų įplaukų skaitiklio parodymai,</text:span></text:p>
      <text:p text:style-name="P278"><text:span text:style-name="T279">31.3</text:span><text:span text:style-name="T280">. inkasuojamo laikotarpio įplaukų grynaisiais pinigais suma,</text:span></text:p>
      <text:p text:style-name="P281"><text:span text:style-name="T282">31.4</text:span><text:span text:style-name="T283">. inkasuotų pinigų suma,</text:span></text:p>
      <text:p text:style-name="P284"><text:span text:style-name="T285">31.5</text:span><text:span text:style-name="T286">. grąžai likusių pinigų suma,</text:span></text:p>
      <text:p text:style-name="P287"><text:span text:style-name="T288">31.6</text:span><text:span text:style-name="T289">. grąžai skirtų monetų atsargų papildymo data,</text:span></text:p>
      <text:p text:style-name="P290"><text:span text:style-name="T291">31.7</text:span><text:span text:style-name="T292">. grąžai skirtų monetų atsargų papildymo suma,</text:span></text:p>
      <text:p text:style-name="P293"><text:span text:style-name="T294">31.8</text:span><text:span text:style-name="T295">. pardavimų be grynųjų pinigų suma (kai atsiskaitoma mokėjimo kortelėmis) arba žetonų skaičius ir juos atitinkanti pinigų suma.</text:span></text:p>
      <text:p text:style-name="P296"><text:span text:style-name="T297">32</text:span><text:span text:style-name="T298">. Prekybos automato, turinčio prekių supirkimo funkciją, Apskaitos registre turi būti nurodyti tokie duomenys:</text:span></text:p>
      <text:p text:style-name="P299"><text:span text:style-name="T300">32.1</text:span><text:span text:style-name="T301">. atsiskaityti už superkamas prekes skirtų pinigų papildymo data,</text:span></text:p>
      <text:p text:style-name="P302"><text:span text:style-name="T303">32.2</text:span><text:span text:style-name="T304">. atsiskaityti už superkamas prekes skirtų pinigų suma,</text:span></text:p>
      <text:p text:style-name="P305"><text:span text:style-name="T306">32.3</text:span><text:span text:style-name="T307">. prekių supirkimo ataskaitos numeris ir jos išspausdinimo ar užrašymo data,</text:span></text:p>
      <text:p text:style-name="P308"><text:span text:style-name="T309">32.4</text:span><text:span text:style-name="T310">. bendrųjų supirkimo išlaidų skaitiklio („GT“) rodmenys,</text:span></text:p>
      <text:p text:style-name="P311"><text:span text:style-name="T312">32.5</text:span><text:span text:style-name="T313">. per ataskaitoje nurodytą laikotarpį išmokėtų pinigų suma,</text:span></text:p>
      <text:p text:style-name="P314"><text:span text:style-name="T315">32.6</text:span><text:span text:style-name="T316">. supirktų prekių kiekis (nurodyti matavimo vienetą).</text:span></text:p>
      <text:p text:style-name="P317"><text:span text:style-name="T318">33</text:span><text:span text:style-name="T319">. Apskaitos registre turi būti nurodyta nuo bendros įplaukų sumos apskaičiuota PVM suma, jei ūkio subjektas yra PVM mokėtojas.</text:span></text:p>
      <text:p text:style-name="P320"><text:span text:style-name="T321">34</text:span><text:span text:style-name="T322">. Iš prekybos automato grynieji pinigai išimami prekybos automato naudotojo nustatytu periodiškumu ir tvarka.</text:span></text:p>
      <text:p text:style-name="P323"><text:span text:style-name="T324">35</text:span><text:span text:style-name="T325">. Apskaitos registras turi būti vedamas pagal kiekvieną prekybos automatą (išskyrus pinigų skaičiuoklį turinčius prekybos automatus). Elektroniniams prekybos automatams Apskaitos registras vedamas pagal kiekvieną pinigų skaičiuoklį.</text:span></text:p>
      <text:p text:style-name="P326"><text:span text:style-name="T327">36</text:span><text:span text:style-name="T328">. Apskaitos registras gali būti popierinės formos arba sudarytas techninėmis priemonėmis. Techninėmis priemonėmis vedamas Apskaitos registras turi būti apsaugotas nuo sugadinimo, neteisėto pakeitimo ar sunaikinimo.</text:span></text:p>
      <text:p text:style-name="P329"><text:span text:style-name="T330">37</text:span><text:span text:style-name="T331">. Popierinės formos Apskaitos registro puslapiai turi būti sunumeruoti, perverti virvele, jos galai užantspauduoti prekybos automatų naudotojo antspaudu, o įrašai apie Apskaitos registro puslapių skaičių patvirtinti prekybos automatų naudotojo vadovo parašu. Apskaitos registro lapai<text:s/></text:span><text:soft-page-break/><text:span text:style-name="T332">turi būti sunumeruojami iš eilės. Apskaitos registro įrašus savo parašu turi patvirtinti prekybos automatų naudotojo paskirti asmenys, atsakingi už Apskaitos registro pildymą.</text:span></text:p>
      <text:p text:style-name="P333"><text:span text:style-name="T334">38</text:span><text:span text:style-name="T335">. Popierinės formos Apskaitos registre prekybos automato naudotojo nustatyta tvarka turi būti užregistruojama ir klijuojama prekybos automato įplaukų inkasavimo ataskaita, o jeigu prekybos automatas nespausdina ataskaitų – inkasavimo ataskaitų duomenys turi būti užpildomi vadovaujantis prekybos automatų naudotojo nustatyta tvarka pagal prekybos automato rodmenis.</text:span></text:p>
      <text:p text:style-name="P336"><text:span text:style-name="T337">39</text:span><text:span text:style-name="T338">. Kontrolę atliekantiems asmenims pareikalavus techninėmis priemonėmis vedamo Apskaitos registro popierinio varianto, jis turi būti pateiktas atspausdintas popieriuje ir pasirašytas už Apskaitos registro tvarkymą atsakingo asmens.</text:span></text:p>
      <text:p text:style-name="P339"><text:span text:style-name="T340">40</text:span><text:span text:style-name="T341">. Praradus, visiškai ar iš dalies sugadinus Apskaitos registrą, jis turi būti atkuriamas vadovaujantis Dingusių, visišk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342">69-2822</text:span></text:a><text:span text:style-name="T343">).</text:span></text:p>
      <text:p text:style-name="P344"><text:span text:style-name="T345">41</text:span><text:span text:style-name="T346">. Apskaitos registras ir Taisyklių 30.1, 31.1 ir 32.3 punktuose nurodytos ataskaitos turi būti saugomos Lietuvos Respublikos teisės aktų nustatyta tvarka ir nustatytą laiką.</text:span></text:p>
      <text:p text:style-name="P347"/>
      <text:p text:style-name="P348"><text:span text:style-name="T349">V</text:span><text:span text:style-name="T350">.<text:s/></text:span><text:span text:style-name="T351">BAIGIAMOSIOS NUOSTATOS</text:span></text:p>
      <text:p text:style-name="P352"/>
      <text:p text:style-name="P353"><text:span text:style-name="T354">42</text:span><text:span text:style-name="T355">. Taisyklių privalo laikytis visi prekybos automatus prekėms ir/ar paslaugoms parduoti ir jų pardavimo įplaukoms ar prekėms supirkti ir supirkimo išlaidoms registruoti naudojantys asmenys, taip pat prekybos automatais prekiaujantys ir prekybos automatus aptarnaujantys asmenys.</text:span></text:p>
      <text:p text:style-name="P356"><text:span text:style-name="T357">43</text:span><text:span text:style-name="T358">. Šios Taisyklės netaikomos kitiems prekybos automato naudotojo poreikiams (prekybos automato naudotojo darbuotojams, klientams ar kitiems asmenims nemokamai arba pagal vidaus naudojimo žetonus ar kitas prekybos automato naudotojo atpažinimo priemones išduodamos prekės arba suteikiamos paslaugos) naudojamiems prekybos automatams.</text:span></text:p>
      <text:p text:style-name="P359"><text:span text:style-name="T360">_________________</text:span></text:p>
      <text:p text:style-name="P361"/>
      <text:soft-page-break/>
      <text:p text:style-name="P362">Prekybos ir paslaugų teikimo automatų<text:s/></text:p>
      <text:p text:style-name="P363">naudojimo ir įplaukų, gautų iš šių<text:s/></text:p>
      <text:p text:style-name="P364">automatų, apskaitos taisyklių<text:s/></text:p>
      <text:p text:style-name="P365">priedas</text:p>
      <text:p text:style-name="Normal"/>
      <text:p text:style-name="P366"><text:span text:style-name="T367">(Prekybos, paslaugų teikimo automato ir/ar pinigų skaičiuoklio techninio paso pavyzdys)</text:span></text:p>
      <text:p text:style-name="P368"/>
      <text:p text:style-name="P369">PREKYBOS, PASLAUGŲ TEIKIMO AUTOMATO IR/AR PINIGŲ SKAIČIUOKLIO</text:p>
      <text:p text:style-name="Normal"/>
      <text:p text:style-name="P370">_______________________________________________</text:p>
      <text:p text:style-name="P371">(prekybos, paslaugų teikimo automato<text:s/></text:p>
      <text:p text:style-name="P372">_______________________________________________</text:p>
      <text:p text:style-name="P373">ir/ar pinigų skaičiuoklio modelio pavadinimas, gamintojas)</text:p>
      <text:p text:style-name="Normal"/>
      <text:p text:style-name="P374">TECHNINIS PASAS</text:p>
      <text:p text:style-name="Normal"/>
      <text:p text:style-name="P375">Serija _____ Nr. ________________</text:p>
      <text:p text:style-name="P376"/>
      <text:p text:style-name="P377">________________________</text:p>
      <text:p text:style-name="P378">(dokumento sudarymo vieta)</text:p>
      <text:p text:style-name="Normal"/>
      <text:p text:style-name="Normal"/>
      <text:p text:style-name="P379">I. PREKYBOS, PASLAUGŲ TEIKIMO AUTOMATO IR/AR PINIGŲ SKAIČIUOKLIO TECHNINIO PASO PILDYMO ATMINTINĖ</text:p>
      <text:p text:style-name="Normal"/>
      <text:soft-page-break/>
      <text:p text:style-name="P380">1. Prekybos, paslaugų teikimo automato ir/ar pinigų skaičiuoklio techninis pasas (toliau – techninis pasas) yra prekybos ar paslaugų teikimo automato (toliau – prekybos automatas) ir/ar pinigų skaičiuoklio registravimo dokumentas, kuris pildomas iki prekybos automato ir/ar pinigų skaičiuoklio utilizavimo dienos ir saugomas kartu su kitais to prekybos automato ir/ar pinigų skaičiuoklio dokumentais.</text:p>
      <text:p text:style-name="P381">2. Prekybos automatas ir/ar pinigų skaičiuoklis gali būti parduodamas, įrengiamas, naudojamas, įregistruojamas (perregistruojamas) bei išregistruojamas apskrities valstybinėje mokesčių inspekcijoje (toliau – AVMI) ir naudojamas tik kartu su tinkamai užpildytu techniniu pasu.</text:p>
      <text:p text:style-name="P382">3. Techninį pasą išduoda, suteikia jo seriją ir numerį prekybos automato pagrindinis tiekėjas (gamintojas ar importuotojas).</text:p>
      <text:p text:style-name="P383">4. Techninį pasą pildo prekybos automato ir/ar pinigų skaičiuoklio pardavėjas, aptarnavimo specialistas ir AVMI valstybės tarnautojai ar pagal darbo sutartis dirbantys bei darbo užmokestį iš Lietuvos Respublikos valstybės biudžeto gaunantys darbuotojai (toliau – darbuotojai). Visi įrašai daromi tušinuku arba rašalu (be braukymų, trynimų, taisymų) ir patvirtinami parašais.</text:p>
      <text:p text:style-name="P384">5. Techninio paso pildymo reikalavimai:</text:p>
      <text:p text:style-name="P385">5.1. II skyriuje „Prekybos automato ir/ar pinigų skaičiuoklio identifikaciniai duomenys“ įrašomi pagrindiniai prekybos automato ir/ar pinigų skaičiuoklio identifikaciniai duomenys, žinios apie pardavimą ir prekybos automato parengimo eksploatuoti duomenys.</text:p>
      <text:p text:style-name="P386">5.2. III skyriuje „Prekybos automato ir/ar pinigų skaičiuoklio kvitų ir ataskaitų pavyzdžiai bei paaiškinimai“ įklijuojami šio modelio prekybos automatu ir/ar pinigų skaičiuoklių spausdinamų kvitų ir ataskaitų pavyzdžiai ir/ar šių dokumentų aprašymai bei paaiškinimai.</text:p>
      <text:p text:style-name="P387">5.3. IV skyriuje „Prekybos automato ir/ar pinigų skaičiuoklio naudotojas, aparato įrengimo vieta, jo įregistravimas ir išregistravimas AVMI“ įrašomi duomenys apie prekybos automato ir/ar pinigų skaičiuoklio naudotoją, aparato įrengimo vietą, įregistravimą (perregistravimą) ir išregistravimą AVMI. Pirmoje skiltyje taip pat įrašomi perparduoto, nuomojamo prekybos<text:s/><text:soft-page-break/>automato ir/ar pinigų skaičiuoklio įsigijimą, nuomą patvirtinančio dokumento duomenys. Šiam skyriui rekomenduojama skirti daugiau lapų.</text:p>
      <text:p text:style-name="P388">5.4. V skyriuje „Prekybos automato ir/ar pinigų skaičiuoklio aptarnavimas, remontas, techninė kontrolė ir patikra“ nurodomi duomenys apie prekybos automato ir/ar pinigų skaičiuoklio būklę ir techninio aptarnavimo metu atliktus darbus. Įrašai turi būti sunumeruoti eilės tvarka. AVMI valstybės tarnautojas ar darbuotojas pasirašo įregistruojant (perregistruojant), išregistruojant prekybos automatą ir/ar pinigų skaičiuoklį ir kontrolės metu, o aptarnavimo specialistas – kiekvieno aptarnavimo, remonto bei patikros metu. Šiam skyriui rekomenduojama skirti daugiau lapų.</text:p>
      <text:p text:style-name="P389">5.5. VI skyriuje „Pastabos“ gali būti įrašoma papildoma informacija.</text:p>
      <text:p text:style-name="P390">6. Techninio paso puslapiai numeruojami iš eilės didėjančia tvarka. Naudojamo prekybos automato ir/ar pinigų skaičiuoklio techniniame pase pritrūkus vietos, atitinkamo skyriaus trūkstami lapai įrišami techninio paso pabaigoje ir sunumeruojami toliau pratęsiant bendrą lapų numeravimą.</text:p>
      <text:p text:style-name="P391">7. Naudojamo prekybos automato ir/ar pinigų skaičiuoklio techninis pasas saugomas prekybos automato ir/ar pinigų skaičiuoklio naudotojo nustatyta tvarka.</text:p>
      <text:p text:style-name="P392">8. Techninis pasas turi būti nedelsiant pateiktas kontrolę atliekantiems asmenims ir aptarnavimą atliekančiam specialistui.</text:p>
      <text:p text:style-name="P393"/>
      <text:p text:style-name="P394"><text:span text:style-name="T395"><text:page-number text:fixed="true">II</text:page-number></text:span><text:span text:style-name="T396">. PREKYBOS AUTOMATO IR/AR PINIGŲ SKAIČIUOKLIO IDENTIFIKACINIAI DUOMENYS</text:span></text:p>
      <text:p text:style-name="P397"/>
      <table:table table:style-name="Table398">
        <table:table-columns>
          <table:table-column table:style-name="TableColumn399"/>
        </table:table-columns>
        <table:table-row table:style-name="TableRow400">
          <table:table-cell table:style-name="TableCell401">
            <text:p text:style-name="P402">TECHNINIS PASAS</text:p>
            <text:p text:style-name="P403">Serija ___ Nr. ________</text:p>
            <text:p text:style-name="P404"/>
          </table:table-cell>
        </table:table-row>
        <table:table-row table:style-name="TableRow405">
          <table:table-cell table:style-name="TableCell406">
            <text:p text:style-name="P407">GAMINTOJAS, ŠALIS<text:s/><text:tab/></text:p>
            <text:p text:style-name="P408">MODELIS (PAVADINIMAS)<text:tab/></text:p>
            <text:soft-page-break/>
            <text:p text:style-name="P409">ĮTRAUKTAS Į PREKYBOS AUTOMATŲ SĄRAŠĄ 20___ m. ___________ <text:s/>___ d., I d. Nr. ______<text:s/></text:p>
            <text:p text:style-name="P410">KORPUSO Nr. ________________________.</text:p>
            <text:p text:style-name="P411"/>
            <text:p text:style-name="P412">PARDAVĖJAS<text:s/><text:tab/>, _______________</text:p>
            <text:p text:style-name="P413">(įmonės pavadinimas, miestas)<text:tab/>(įmonės kodas)</text:p>
            <text:p text:style-name="P414"/>
            <text:p text:style-name="P415">PARDAVIMO DATA __ m. _________ <text:s/>__ d., pardavimo dokumentas ______ Nr. _____</text:p>
            <text:p text:style-name="P416"/>
            <text:p text:style-name="P417">A.V.</text:p>
            <text:p text:style-name="P418">_<text:tab/>  __________________</text:p>
            <text:p text:style-name="P419">(prekybos automato ir/ar pinigų skaičiuoklio pardavėjo parašas)<text:tab/>(vardas, pavardė)</text:p>
            <text:p text:style-name="P420"/>
            <text:p text:style-name="P421"/>
            <text:p text:style-name="P422"/>
            <text:p text:style-name="P423"/>
            <text:p text:style-name="P424"/>
            <text:p text:style-name="P425"/>
            <text:p text:style-name="P426"/>
          </table:table-cell>
        </table:table-row>
      </table:table>
      <text:p text:style-name="Normal"/>
      <table:table table:style-name="Table427">
        <table:table-columns>
          <table:table-column table:style-name="TableColumn428"/>
        </table:table-columns>
        <table:table-row table:style-name="TableRow429">
          <table:table-cell table:style-name="TableCell430">
            <text:p text:style-name="P431">III. PREKYBOS AUTOMATO IR/AR PINIGŲ SKAIČIUOKLIO KVITŲ IR ATASKAITŲ PAVYZDŽIAI BEI PAAIŠKINIMAI</text:p>
          </table:table-cell>
        </table:table-row>
        <table:table-row table:style-name="TableRow432">
          <table:table-cell table:style-name="TableCell43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34"/>
      <text:p text:style-name="P435">IV. PREKYBOS AUTOMATO IR/AR PINIGŲ SKAIČIUOKLIO ĮRENGIMAS,</text:p>
      <text:p text:style-name="P436"/>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Prekybos automato ir/ar pinigų skaičiuoklio naudotojo pavadinimas (vardas, pavardė), PVM mokėtojo kodas, buveinė/adresas, telefonas</text:p>
            </table:table-cell>
            <table:table-cell table:style-name="TableCell444">
              <text:p text:style-name="P445">Prekybos automato ir/ar pinigų skaičiuoklio įrengimo adresas, naudotojo telefonas</text:p>
            </table:table-cell>
            <table:table-cell table:style-name="TableCell446">
              <text:p text:style-name="P447">Skaitiklių rodmenys Ataskaitos Nr.</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row>
        </table:table-header-rows>
        <table:table-row table:style-name="TableRow455">
          <table:table-cell table:style-name="TableCell456">
            <text:p text:style-name="P457"/>
            <text:p text:style-name="P458"/>
            <text:p text:style-name="P459"/>
            <text:p text:style-name="P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
            <text:p text:style-name="P470"/>
            <text:p text:style-name="P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ext:p text:style-name="P492"/>
            <text:p text:style-name="P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ext:p text:style-name="P502"/>
            <text:p text:style-name="P503"/>
            <text:p text:style-name="P504"/>
            <text:p text:style-name="P505"/>
          </table:table-cell>
          <table:table-cell table:style-name="TableCell506">
            <text:p text:style-name="P507"/>
          </table:table-cell>
          <table:table-cell table:style-name="TableCell508">
            <text:p text:style-name="P509"/>
          </table:table-cell>
        </table:table-row>
      </table:table>
      <text:p text:style-name="P510"/>
      <text:soft-page-break/>
      <text:p text:style-name="P511">JO ĮREGISTRAVIMAS IR IŠREGISTRAVIMAS AVM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Prekybos automatą ir/ar pinigų skaičiuoklį įrengusio juridinio asmens pavadinimas ir identifikacinis numeris (kodas), fizinio asmens vardas, pavardė, individualios veiklos registravimo numeris</text:p>
            <text:p text:style-name="P521">Aptarnavimo specialisto vardas, pavardė ir parašas</text:p>
          </table:table-cell>
          <table:table-cell table:style-name="TableCell522">
            <text:p text:style-name="P523">Prekybos automato ir/ar pinigų skaičiuoklio AVMI įregistravimo Nr. ir data</text:p>
          </table:table-cell>
          <table:table-cell table:style-name="TableCell524">
            <text:p text:style-name="P525">Prekybos automato ir/ar pinigų skaičiuoklio AVMI išregistravimo priežastis ir data</text:p>
          </table:table-cell>
          <table:table-cell table:style-name="TableCell526">
            <text:p text:style-name="P527">AVMI pavadinimas, valstybės tarnautojo ar darbuotojo vardas, pavardė, parašas, data</text:p>
          </table:table-cell>
        </table:table-row>
        <table:table-row table:style-name="TableRow528">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row>
        <table:table-row table:style-name="TableRow537">
          <table:table-cell table:style-name="TableCell538">
            <text:p text:style-name="P539"/>
            <text:p text:style-name="P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ext:p text:style-name="P553"/>
            <text:p text:style-name="P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ext:style-name="P566"/>
            <text:p text:style-name="P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
            <text:p text:style-name="P580"/>
            <text:p text:style-name="P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ext:p text:style-name="P592"/>
            <text:p text:style-name="P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ext:p text:style-name="P605"/>
            <text:p text:style-name="P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V. PREKYBOS AUTOMATO IR/AR PINIGŲ SKAIČIUOKLIO APTARNAVIMA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Aptarnavimo, techninės kontrolės, remonto, patikros trukmė</text:p>
          </table:table-cell>
          <table:table-cell table:style-name="TableCell629" table:number-columns-spanned="5">
            <text:p text:style-name="P630">Skaitiklių rodmenys</text:p>
            <text:p text:style-name="P631">prieš techninį aptarnavimą (remontą) ir po aptarnavimo (remonto)</text:p>
          </table:table-cell>
          <table:covered-table-cell/>
          <table:covered-table-cell/>
          <table:covered-table-cell/>
          <table:covered-table-cell/>
          <table:table-cell table:style-name="TableCell632" table:number-rows-spanned="2">
            <text:p text:style-name="P633">Darbų aprašymas:<text:s/></text:p>
            <text:p text:style-name="P634">•Įrengimas (perregistravimas, nurašymas)<text:s/></text:p>
            <text:p text:style-name="P635">•Programavimas<text:s/></text:p>
            <text:p text:style-name="P636">•Techninė kontrolė, profilaktika<text:s/></text:p>
            <text:p text:style-name="P637">•Remontas</text:p>
            <text:p text:style-name="P638">•Atminties duomenų grąžinimas į nulinę reikšmę</text:p>
            <text:p text:style-name="P639">•Pinigų skaičiuoklio išėmimas (keitimas)<text:s/></text:p>
            <text:p text:style-name="P640">•Atsarginio prekybos automato įrengimas<text:s/></text:p>
            <text:p text:style-name="P641">•Kita (išvardyti atliktus darbus)</text:p>
          </table:table-cell>
        </table:table-row>
        <table:table-row table:style-name="TableRow642">
          <table:table-cell table:style-name="TableCell643">
            <text:p text:style-name="P644">Pradėta (data ir laikas)</text:p>
            <text:p text:style-name="P645"/>
            <text:p text:style-name="P646"/>
            <text:p text:style-name="P647">Baigta (data ir laikas)</text:p>
          </table:table-cell>
          <table:table-cell table:style-name="TableCell648">
            <text:p text:style-name="P649">Ataskaitos Nr. ir data</text:p>
          </table:table-cell>
          <table:table-cell table:style-name="TableCell650">
            <text:p text:style-name="P651">Bendrųjų įplaukų</text:p>
            <text:p text:style-name="P652">skaitiklio („GT“) rodmenys</text:p>
          </table:table-cell>
          <table:table-cell table:style-name="TableCell653">
            <text:p text:style-name="P654">Laikotarpio įplaukų skaitiklio rodmenys (Lt)</text:p>
          </table:table-cell>
          <table:table-cell table:style-name="TableCell655">
            <text:p text:style-name="P656">Bendrųjų supirkimo</text:p>
            <text:p text:style-name="P657">išlaidų skaitiklio („GT“) rodmenys (Lt)</text:p>
          </table:table-cell>
          <table:table-cell table:style-name="TableCell658">
            <text:p text:style-name="P659"/>
          </table: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row>
        <table:table-row table:style-name="TableRow676">
          <table:table-cell table:style-name="TableCell677">
            <text:p text:style-name="P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rows-spanned="2">
            <text:p text:style-name="P692"/>
          </table:table-cell>
        </table:table-row>
        <table:table-row table:style-name="TableRow693">
          <table:table-cell table:style-name="TableCell694">
            <text:p text:style-name="P695"/>
            <text:p text:style-name="P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table-cell table:style-name="TableCell710">
            <text:p text:style-name="P711"/>
            <text:p text:style-name="P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rows-spanned="2">
            <text:p text:style-name="P759"/>
          </table:table-cell>
        </table:table-row>
        <table:table-row table:style-name="TableRow760">
          <table:table-cell table:style-name="TableCell761">
            <text:p text:style-name="P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REMONTAS, TECHNINĖ KONTROLĖ IR PATIKR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columns-spanned="2">
              <text:p text:style-name="P803">Prekybos automato ir/ar pinigų skaičiuoklio būklė</text:p>
            </table:table-cell>
            <table:covered-table-cell/>
            <table:table-cell table:style-name="TableCell804" table:number-rows-spanned="3">
              <text:p text:style-name="P805">Techninio aptarnavimo asmens pavadinimas/vardas, pavardė ir sertifikato Nr. Aptarnavimo specialisto vardas, pavardė, sertifikato Nr.,</text:p>
              <text:p text:style-name="P806">parašas, data ir plombos numeris</text:p>
            </table:table-cell>
            <table:table-cell table:style-name="TableCell807" table:number-rows-spanned="3">
              <text:p text:style-name="P808">AVMI pavadinimas, valstybės tarnautojo ar darbuotojo vardas, pavardė, parašas ir data</text:p>
            </table:table-cell>
          </table:table-row>
          <table:table-row table:style-name="TableRow809">
            <table:table-cell table:style-name="TableCell810">
              <text:p text:style-name="P811">gedimas, pažeidimas ir kita (išvardinti)</text:p>
            </table:table-cell>
            <table:table-cell table:style-name="TableCell812">
              <text:p text:style-name="P813">plomba pažeista, remonto metu nuimta</text:p>
            </table:table-cell>
            <table:covered-table-cell>
              <text:p text:style-name="P814"/>
            </table:covered-table-cell>
            <table:covered-table-cell>
              <text:p text:style-name="P815"/>
            </table:covered-table-cell>
          </table:table-row>
          <table:table-row table:style-name="TableRow816">
            <table:table-cell table:style-name="TableCell817">
              <text:p text:style-name="P818">atlikti darbai; prekybos automatas ir ar pinigų skaičiuoklis parengtas naudoti</text:p>
            </table:table-cell>
            <table:table-cell table:style-name="TableCell819">
              <text:p text:style-name="P820">užplombuotas (taip, ne), data</text:p>
            </table:table-cell>
            <table:covered-table-cell>
              <text:p text:style-name="P821"/>
            </table:covered-table-cell>
            <table:covered-table-cell>
              <text:p text:style-name="P822"/>
            </table:covered-table-cell>
          </table:table-row>
        </table:table-header-rows>
        <table:table-row table:style-name="TableRow823">
          <table:table-cell table:style-name="TableCell824">
            <text:p text:style-name="P825">8</text:p>
          </table:table-cell>
          <table:table-cell table:style-name="TableCell826">
            <text:p text:style-name="P827">9</text:p>
          </table:table-cell>
          <table:table-cell table:style-name="TableCell828">
            <text:p text:style-name="P829">10</text:p>
          </table:table-cell>
          <table:table-cell table:style-name="TableCell830">
            <text:p text:style-name="P831">1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rows-spanned="2">
            <text:p text:style-name="P838"/>
          </table:table-cell>
          <table:table-cell table:style-name="TableCell839" table:number-rows-spanned="2">
            <text:p text:style-name="P840"/>
          </table:table-cell>
        </table:table-row>
        <table:table-row table:style-name="TableRow841">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able:number-rows-spanned="2">
            <text:p text:style-name="P854"/>
          </table:table-cell>
          <table:table-cell table:style-name="TableCell855" table:number-rows-spanned="2">
            <text:p text:style-name="P856"/>
          </table:table-cell>
        </table:table-row>
        <table:table-row table:style-name="TableRow857">
          <table:table-cell table:style-name="TableCell858">
            <text:p text:style-name="P859"/>
          </table:table-cell>
          <table:table-cell table:style-name="TableCell860">
            <text:p text:style-name="P861"/>
          </table:table-cell>
          <table:covered-table-cell>
            <text:p text:style-name="P862"/>
          </table:covered-table-cell>
          <table:covered-table-cell>
            <text:p text:style-name="P863"/>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able:number-rows-spanned="2">
            <text:p text:style-name="P870"/>
          </table:table-cell>
          <table:table-cell table:style-name="TableCell871" table:number-rows-spanned="2">
            <text:p text:style-name="P872"/>
          </table:table-cell>
        </table:table-row>
        <table:table-row table:style-name="TableRow873">
          <table:table-cell table:style-name="TableCell874">
            <text:p text:style-name="P875"/>
          </table:table-cell>
          <table:table-cell table:style-name="TableCell876">
            <text:p text:style-name="P877"/>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able:number-rows-spanned="2">
            <text:p text:style-name="P886"/>
          </table:table-cell>
          <table:table-cell table:style-name="TableCell887" table:number-rows-spanned="2">
            <text:p text:style-name="P888"/>
          </table:table-cell>
        </table:table-row>
        <table:table-row table:style-name="TableRow889">
          <table:table-cell table:style-name="TableCell890">
            <text:p text:style-name="P891"/>
          </table:table-cell>
          <table:table-cell table:style-name="TableCell892">
            <text:p text:style-name="P893"/>
          </table: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VI. PASTABOS</text:p>
      <text:p text:style-name="Normal"/>
      <text:p text:style-name="P907">_<text:tab/></text:p>
      <text:p text:style-name="P908">_<text:tab/></text:p>
      <text:p text:style-name="P909">_<text:tab/></text:p>
      <text:p text:style-name="P910">_<text:tab/></text:p>
      <text:p text:style-name="Normal">20__ m. _________________ <text:s/>___ d.</text:p>
      <text:p text:style-name="P911">__________________<text:tab/>_______________<text:tab/>_____________________</text:p>
      <text:p text:style-name="P912">(pareigos)<text:tab/>(parašas)<text:tab/>(vardas, pavardė)</text:p>
      <text:p text:style-name="Normal"/>
      <text:p text:style-name="P913">_<text:tab/></text:p>
      <text:p text:style-name="P914">_<text:tab/></text:p>
      <text:p text:style-name="P915">_<text:tab/></text:p>
      <text:p text:style-name="P916">_<text:tab/></text:p>
      <text:p text:style-name="Normal">20__ m. _________________ <text:s/>___ d.</text:p>
      <text:p text:style-name="P917">__________________<text:tab/>_______________<text:tab/>_____________________</text:p>
      <text:p text:style-name="P918">(pareigos)<text:tab/>(parašas)<text:tab/>(vardas, pavardė)</text:p>
      <text:p text:style-name="Normal"/>
      <text:p text:style-name="P919">_<text:tab/></text:p>
      <text:p text:style-name="P920">_<text:tab/></text:p>
      <text:p text:style-name="P921">_<text:tab/></text:p>
      <text:p text:style-name="P922">_<text:tab/></text:p>
      <text:p text:style-name="Normal">20__ m. _________________ <text:s/>___ d.</text:p>
      <text:p text:style-name="P923">__________________<text:tab/>_______________<text:tab/>_____________________</text:p>
      <text:p text:style-name="P924">(pareigos)<text:tab/>(parašas)<text:tab/>(vardas, pavardė)</text:p>
      <text:p text:style-name="Normal"/>
      <text:p text:style-name="P925">_<text:tab/></text:p>
      <text:p text:style-name="P926">_<text:tab/></text:p>
      <text:p text:style-name="P927">_<text:tab/></text:p>
      <text:p text:style-name="P928">_<text:tab/></text:p>
      <text:p text:style-name="Normal">20__ m. _________________ <text:s/>___ d.</text:p>
      <text:p text:style-name="P929">__________________<text:tab/>_______________<text:tab/>_____________________</text:p>
      <text:p text:style-name="P930">(pareigos)<text:tab/>(parašas)<text:tab/>(vardas, pavardė)</text:p>
      <text:p text:style-name="Normal"/>
      <text:p text:style-name="P9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6-28T07:38:00Z</meta:creation-date>
    <dc:date>2023-06-28T07:38:00Z</dc:date>
    <meta:template xlink:href="Normal.dotm" xlink:type="simple"/>
    <meta:editing-cycles>2</meta:editing-cycles>
    <meta:editing-duration>PT0S</meta:editing-duration>
    <meta:document-statistic meta:page-count="21" meta:paragraph-count="60" meta:word-count="4499" meta:character-count="30086" meta:row-count="213" meta:non-whitespace-character-count="25647"/>
  </office:meta>
</office:document-meta>
</file>