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MIGRUOJANČIŲ LAUKINIŲ GYVŪNŲ RŪŠIŲ IŠSAUGOJIMO KONVENCIJĄ</text:p>
      <text:p text:style-name="P14"/>
      <text:p text:style-name="P15">2001 m. vasario 28 d. Nr. 1218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</text:span><text:span text:style-name="T23">vaudamasis Lietuvos Respublikos Konstitucijos 84 straipsnio 2 punktu,<text:s/></text:span><text:span text:style-name="T24">teikiu<text:s/></text:span><text:span text:style-name="T25">Lietuvos Respublikos Seimui ratifikuoti Migruojančių laukinių gyvūnų rūšių išsaugojimo konvenciją, pasirašytą 1979 m. birželio 23 d. Bono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</text:span><text:span text:style-name="T32">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8:58:00Z</meta:creation-date>
    <dc:date>2015-09-06T18:58:00Z</dc:date>
    <meta:template xlink:href="Normal" xlink:type="simple"/>
    <meta:editing-cycles>2</meta:editing-cycles>
    <meta:editing-duration>PT0S</meta:editing-duration>
    <meta:document-statistic meta:page-count="1" meta:paragraph-count="13" meta:word-count="76" meta:character-count="566" meta:row-count="38" meta:non-whitespace-character-count="503"/>
  </office:meta>
</office:document-meta>
</file>