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5 M. SAUSIO 24 D. NUTARIMO NR. 63 „DĖL LIETUVOS RESPUBLIKOS PAJŪRIO KRANTOTVARKOS“ PAKEITIMO</text:p>
      <text:p text:style-name="P9"/>
      <text:p text:style-name="P10">2006 m. rugpjūčio 25 d. Nr. 821</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akeisti Lietuvos Respublikos Vyriausybės 2005 m. sausio 24 d. nutarimą Nr. 63 „Dėl Lietuvos Respublikos pajūrio krantotvarkos“ (Žin., 2005, Nr.<text:s/></text:span><text:a xlink:href="https://www.e-tar.lt/portal/lt/legalAct/TAR.BAC395B51F04" office:target-frame-name="_blank" xlink:show="new"><text:span text:style-name="T19">12-372</text:span></text:a><text:span text:style-name="T20">) ir išdėstyti 1 punktą taip:</text:span></text:p>
      <text:p text:style-name="P21"><text:span text:style-name="T22">„</text:span><text:span text:style-name="T23">1</text:span><text:span text:style-name="T24">. Nustatyti, kad valstybės įmonės Klaipėdos valstybinio jūrų uosto direkcijos vykdomų įplaukos kanalo laivakelio nuo piketo –2 iki –17 (ašies koordinatės X = 6175818, Y = 505050; X = 6176484, Y = 503552) gilinimo, platinimo ir valymo darbų metu iškastas smulkus (frakcijos 0,25–0,1 mm sudaro daugiau kaip 50 procentų) smėlis, atitinkantis LAND 46-2002 reikalavimus, būtų panaudotas Klaipėdos apskrities viršininko nurodytiems Melnragės–Girulių rajono priekrantės dugno ir kranto sąnašynų papildymo darbams tęsti, taip pat labiausiai pažeistoms žemyninės dalies apsauginio paplūdimio kopagūbrio vietoms papildyti. Kitoje uosto akvatorijoje valstybės įmonės Klaipėdos valstybinio jūrų uosto direkcijos vykdomų uosto akvatorijos gilinimo, platinimo ir valymo darbų metu iškastas smėlis naudojamas uosto infrastruktūros objektams statyti.“.</text:span></text:p>
      <text:p text:style-name="P25"/>
      <text:p text:style-name="P26"/>
      <text:p text:style-name="P27">MINISTRAS PIRMININKAS<text:tab/>GEDIMINAS KIRKILAS</text:p>
      <text:p text:style-name="P28"/>
      <text:p text:style-name="P29">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7T12:36:00Z</meta:creation-date>
    <dc:date>2018-07-17T12:36:00Z</dc:date>
    <meta:template xlink:href="Normal.dotm" xlink:type="simple"/>
    <meta:editing-cycles>2</meta:editing-cycles>
    <meta:editing-duration>PT0S</meta:editing-duration>
    <meta:document-statistic meta:page-count="1" meta:paragraph-count="13" meta:word-count="174" meta:character-count="1454" meta:row-count="46" meta:non-whitespace-character-count="1293"/>
  </office:meta>
</office:document-meta>
</file>