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UI, FINANSUOJAMAM PAGAL<text:s/></text:p>
      <text:p text:style-name="P11">2007–2013 M. Žmogiškųjų išteklių plėtros veiksmų programos<text:s/></text:p>
      <text:p text:style-name="P12">4 prioriteto „Administracinių gebėjimų stiprinimas ir viešojo administravimo efektyvumo didinimas“ ĮGYVENDINIMO priemonĘ VP1-4.2-VRM-04-R „TERITORIJŲ PLANAVIMAS“</text:p>
      <text:p text:style-name="P13"/>
      <text:p text:style-name="P14">2010 m. rugsėjo 22 d. Nr. 1V-599</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0 ir 101 punktais, 2007–2013 m. Žmogiškųjų išteklių plėtros veiksmų programos 4 prioriteto „Administracinių gebėjimų stiprinimas ir viešojo administravimo efektyvumo didinimas“ įgyvendinimo priemonės</text:span><text:span text:style-name="T23"><text:s/>VP1-4.2-VRM-04-R<text:s/></text:span><text:span text:style-name="T24">„Teritorijų planavi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25">144-5795</text:span></text:a><text:span text:style-name="T26">), 55 punktu ir atsižvelgdamas į Europos socialinio fondo agentūros 2010 m. rugpjūčio 27 d. projekto paraiškos Nr. VP1-4.2-VRM-04-R-61-023 tinkamumo finansuoti vertinimo ataskaitą Nr. 2010-VRM-A101,</text:span></text:p>
      <text:p text:style-name="P27"><text:span text:style-name="T28">s k i r i u finansavimą regionų projektų planavimo būdu pateiktam Pakruojo rajono savivaldybės administracijos projektui „Pakruojo miesto bendrojo plano rengimas“ (paraiškos kodas VP1-4.2-VRM-04-R-61-023) įgyvendinti – iki 259 612,95 Lt (dviejų šimtų penkiasdešimt devynių tūkstančių šešių šimtų dvylikos litų 95 cen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S politikas“.</text:span></text:p>
      <text:p text:style-name="P29"/>
      <text:p text:style-name="P30"/>
      <text:p text:style-name="P31"/>
      <text:p text:style-name="P32"><text:span text:style-name="T33">Vidaus reikalų ministras<text:s/></text:span><text:span text:style-name="T3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8T18:22:00Z</meta:creation-date>
    <dc:date>2016-03-08T18:22:00Z</dc:date>
    <meta:template xlink:href="Normal" xlink:type="simple"/>
    <meta:editing-cycles>2</meta:editing-cycles>
    <meta:editing-duration>PT0S</meta:editing-duration>
    <meta:document-statistic meta:page-count="1" meta:paragraph-count="13" meta:word-count="265" meta:character-count="2140" meta:row-count="47" meta:non-whitespace-character-count="1888"/>
  </office:meta>
</office:document-meta>
</file>