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Ų PRIPAŽINIMO BEVILTIŠKOMIS</text:p>
      <text:p text:style-name="P12"/>
      <text:p text:style-name="P13">2005 m. birželio 30 d. Nr. 728</text:p>
      <text:p text:style-name="P14">Vilnius</text:p>
      <text:p text:style-name="P15"/>
      <text:p text:style-name="P16"><text:span text:style-name="T17">Vadovaudamasi Lietuvos Respublikos Vyriausybės įstatymo (Žin., 1994, Nr.<text:s/></text:span><text:a xlink:href="https://www.e-tar.lt/portal/lt/legalAct/TAR.96A68BFC9E82" office:target-frame-name="_blank" xlink:show="new"><text:span text:style-name="T18">43-772</text:span></text:a><text:span text:style-name="T19">; 1998, Nr. 41(1)-1131; 2000, Nr. 92-2843; 2002, Nr. 41-1527; 2005, Nr. 67-2405) 22 straipsnio 5 punktu, Lietuvos Respublikos Vyriausybė<text:s/></text:span><text:span text:style-name="T20">nutari</text:span><text:span text:style-name="T21">a:</text:span></text:p>
      <text:p text:style-name="P22"><text:span text:style-name="T23">Leisti Žemės ūkio ministerijai pripažinti b</text:span><text:span text:style-name="T24">eviltiškomis ir nurašyti ūkininkų ir įmonių skolas, susidariusias už gautas lengvatines paskolas iš Lietuvos Respublikos paramos žemės ūkiui fondo, Ūkininkų rėmimo fondo ir Paramos žemės ūkiui fondo (lėšos už parduotus grūdus, gautus iš JAV) pagal 1999 m.<text:s/></text:span><text:span text:style-name="T25">rugsėjo 30 d. pavedimo sutartį Nr. 330 (pakeistą 2001 m. sausio 29 d. sutartimi Nr. 7 „Dėl 1999 m. rugsėjo 30 d. pavedimo sutarties Nr. 330 pakeitimo“), pasirašytą akcinės bendrovės Lietuvos žemės ūkio banko ir Žemės ūkio ministerijos, vadovaujantis Lietuv</text:span><text:span text:style-name="T26">os Respublikos Vyriausybės 1999 m. liepos 12 d. nutarimu Nr. 814 „Dėl pavedimo sutarties sudarymo su akcine bendrove Lietuvos žemės ūkio banku dėl lengvatinių paskolų, suteiktų iš Lietuvos Respublikos paramos žemės ūkiui fondo, Ūkininkų rėmimo fondo ir Par</text:span><text:span text:style-name="T27">amos žemės ūkiui fondo (lėšos už parduotus grūdus, gautus iš JAV)“ (Žin., 1999, Nr.<text:s/></text:span><text:a xlink:href="https://www.e-tar.lt/portal/lt/legalAct/TAR.3276A16D8563" office:target-frame-name="_blank" xlink:show="new"><text:span text:style-name="T28">64-2076</text:span></text:a><text:span text:style-name="T29">), jeigu mirus skolininkui nėra įpėdinių, galinčių atsakyti už jo turtinius įsipareigo</text:span><text:span text:style-name="T30">jimus, arba skolininkas likviduotas, arba esant kitoms objektyvioms priežastims, numatytoms Lietuvos Respublikos valstybės skolos įstatymo (Žin., 1996, Nr.<text:s/></text:span><text:a xlink:href="https://www.e-tar.lt/portal/lt/legalAct/TAR.5C23DECF6210" office:target-frame-name="_blank" xlink:show="new"><text:span text:style-name="T31">86-2045</text:span></text:a><text:span text:style-name="T32">; 2004, Nr.<text:s/></text:span><text:a xlink:href="https://www.e-tar.lt/portal/lt/legalAct/TAR.3884166FEBB3" office:target-frame-name="_blank" xlink:show="new"><text:span text:style-name="T33">4-31</text:span></text:a><text:span text:style-name="T34">) 10 straipsnio 1 dalies 2–6 punktuose.</text:span></text:p>
      <text:p text:style-name="P35"/>
      <text:p text:style-name="P36"/>
      <text:p text:style-name="P37">MINISTRAS PIRMININKAS<text:tab/>ALGIRDAS BRAZAUSKAS</text:p>
      <text:p text:style-name="P38"/>
      <text:p text:style-name="P39">ŽEMĖS ŪKIO MINISTRĖ<text:tab/>KAZIMIRA DANUTĖ PRUNSKIENĖ</text:p>
      <text:p text:style-name="P40">______________</text:p>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8:38:00Z</meta:creation-date>
    <dc:date>2015-06-14T08:38:00Z</dc:date>
    <meta:template xlink:href="Normal" xlink:type="simple"/>
    <meta:editing-cycles>2</meta:editing-cycles>
    <meta:editing-duration>PT0S</meta:editing-duration>
    <meta:document-statistic meta:page-count="1" meta:paragraph-count="13" meta:word-count="283" meta:character-count="1983" meta:row-count="51" meta:non-whitespace-character-count="1713"/>
  </office:meta>
</office:document-meta>
</file>