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01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elektros energijos gamintojų ir nepriklausomų tiekėjų, užimančių 25 proc. Elektros energijos ir aktyviosios galios rezervų rinkos, nustatymo</text:p>
      <text:p text:style-name="P9"/>
      <text:p text:style-name="P10">2010 m. spalio 15 d. Nr. O3-219</text:p>
      <text:p text:style-name="P11">Vilnius</text:p>
      <text:p text:style-name="P12"/>
      <text:p text:style-name="P13"><text:span text:style-name="T14">Vadovaudamasi Lietuvos Respublikos elektros energetikos įstatymo (Žin., 2000, Nr.<text:s/></text:span><text:a xlink:href="https://www.e-tar.lt/portal/lt/legalAct/TAR.F57794B7899F" office:target-frame-name="_blank" xlink:show="new"><text:span text:style-name="T15">66-1984</text:span></text:a><text:span text:style-name="T16">; 2004, Nr.<text:s/></text:span><text:a xlink:href="https://www.e-tar.lt/portal/lt/legalAct/TAR.79E5440C1CBD" office:target-frame-name="_blank" xlink:show="new"><text:span text:style-name="T17">107-3964</text:span></text:a><text:span text:style-name="T18">; 2009, Nr.<text:s/></text:span><text:a xlink:href="https://www.e-tar.lt/portal/lt/legalAct/TAR.D2898381B428" office:target-frame-name="_blank" xlink:show="new"><text:span text:style-name="T19">91-3912</text:span></text:a><text:span text:style-name="T20">) 42 straipsnio 1 dalimi, Lietuvos Respublikos konkurencijos įstatymo (Žin., 1999, Nr.<text:s/></text:span><text:a xlink:href="https://www.e-tar.lt/portal/lt/legalAct/TAR.B8B6AFC2BFF1" office:target-frame-name="_blank" xlink:show="new"><text:span text:style-name="T21">30-856</text:span></text:a><text:span text:style-name="T22">) 3 straipsnio 12 dalimi, 4 straipsniu bei Elektros energijos ir aktyviosios galios rezervų kainos reguliavimo gamintojams ir nepriklausomiems tiekėjams, užimantiems daugiau kaip 25 procentus rinkos, t</text:span><text:span text:style-name="T23">varkos aprašo, patvirtinto Komisijos 2009 m. spalio 3 d. nutarimu Nr. O3-152 (Žin., 2009, Nr.<text:s/></text:span><text:a xlink:href="https://www.e-tar.lt/portal/lt/legalAct/TAR.DC1397615724" office:target-frame-name="_blank" xlink:show="new"><text:span text:style-name="T24">126-5474</text:span></text:a><text:span text:style-name="T25">) (toliau vadinamas – Tvarkos aprašas), 7 punktu, Valstybinė kainų ir energ</text:span><text:span text:style-name="T26">etikos kontrolės komisija<text:s/></text:span><text:span text:style-name="T27">nutari</text:span><text:span text:style-name="T28">a:</text:span></text:p>
      <text:p text:style-name="P29"><text:span text:style-name="T30">1</text:span><text:span text:style-name="T31">. Nustatyti, kad:</text:span></text:p>
      <text:p text:style-name="P32"><text:span text:style-name="T33">1.1</text:span><text:span text:style-name="T34">. aktyviosios galios tretinio ir antrinio rezervų rinkos 25 proc. užima ūkio subjektas AB „Lietuvos energija“ kartu su susijusiu juridiniu asmeniu AB Lietuvos elektrine;<text:s/></text:span></text:p>
      <text:p text:style-name="P35"><text:span text:style-name="T36">1.2</text:span><text:span text:style-name="T37"><text:s/>elektros energ</text:span><text:span text:style-name="T38">ijos gamintojų parduodamos vidaus rinkai (vidaus vartojimui) elektros energijos rinkos 25 proc. užima ūkio subjektas AB „Lietuvos energija“ kartu su susijusiu juridiniu asmeniu AB Lietuvos elektrine.</text:span></text:p>
      <text:p text:style-name="P39"><text:span text:style-name="T40">2</text:span><text:span text:style-name="T41">. Įpareigoti ūkio subjektą AB „Lietuvos energija“ kartu su susijusiu juridiniu asmeniu AB Lietuvos elektrine pateikti<text:s/></text:span><text:span text:style-name="T42">Komisijai elektros energijos kainos viršutinės ribos ir aktyviosios galios rezervų kainos viršutinės ribos apskaičiavimus 2</text:span><text:span text:style-name="T43">011 metams jų p</text:span><text:span text:style-name="T44">agrįstumui patikrinti pagal Tvarkos apraše nurodytą tvarką ne vėliau kaip iki 2010 m. spalio 22 d.</text:span></text:p>
      <text:p text:style-name="P45"><text:span text:style-name="T46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7">13-308</text:span></text:a><text:span text:style-name="T48">; 2000, Nr.<text:s/></text:span><text:a xlink:href="https://www.e-tar.lt/portal/lt/legalAct/TAR.78FAC7B20AD8" office:target-frame-name="_blank" xlink:show="new"><text:span text:style-name="T49">85-2566</text:span></text:a><text:span text:style-name="T50">) nustatyta tvarka ir sąlygomis.</text:span></text:p>
      <text:p text:style-name="P51"/>
      <text:p text:style-name="P52"/>
      <text:p text:style-name="P53"><text:span text:style-name="T54">Komisijos pirmininkė</text:span><text:span text:style-name="T55"><text:tab/>Diana Korsakaitė</text:span></text:p>
      <text:p text:style-name="P56"/>
      <text:p text:style-name="P57"><text:span text:style-name="T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8-05T16:55:00Z</meta:creation-date>
    <dc:date>2015-08-05T16:55:00Z</dc:date>
    <meta:template xlink:href="Normal" xlink:type="simple"/>
    <meta:editing-cycles>2</meta:editing-cycles>
    <meta:editing-duration>PT0S</meta:editing-duration>
    <meta:document-statistic meta:page-count="1" meta:paragraph-count="19" meta:word-count="323" meta:character-count="2441" meta:row-count="66" meta:non-whitespace-character-count="2137"/>
  </office:meta>
</office:document-meta>
</file>