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 PRADŽIOS DATOS NUSTATYMO</text:p>
      <text:p text:style-name="P14"/>
      <text:p text:style-name="P15">2001 m. gruodžio 13 d. Nr. 1513</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9, Nr.<text:s/></text:span><text:a xlink:href="https://www.e-tar.lt/portal/lt/legalAct/TAR.317CEB30BE10" office:target-frame-name="_blank" xlink:show="new"><text:span text:style-name="T22">33-951</text:span></text:a><text:span text:style-name="T23">, Nr.<text:s/></text:span><text:a xlink:href="https://www.e-tar.lt/portal/lt/legalAct/TAR.5B1A95762A58" office:target-frame-name="_blank" xlink:show="new"><text:span text:style-name="T24">107-3099</text:span></text:a><text:span text:style-name="T25">) 6 straipsnio 1 ir 3 dalimis, Lietuvos Respublikos Vyriausybė<text:s/></text:span><text:span text:style-name="T26">nutari</text:span><text:span text:style-name="T27">a:</text:span></text:p>
      <text:p text:style-name="P28"><text:span text:style-name="T29">1</text:span><text:span text:style-name="T30">. Nustatyti, kad akcinė bendrovė Lietuvos taupomasis bankas (toliau vadinama – Taupomasis bankas) įskaito atkurtas santaupas:</text:span></text:p>
      <text:p text:style-name="P31"><text:span text:style-name="T32">1.1</text:span><text:span text:style-name="T33">. į asmenų, nuo 1999 m. gruodžio 30 d. iki 2002 m. sausio 7 d. pateikusių dokumentus, patvirtinančius, kad jie yra priskirtini Lietuvos Respublikos gyventojų santaupų atkūrimo įstatymo 6 straipsnio 3 dalies 1 punkte išvardytiems asmenims (išskyrus tuos atvejus, kai asmenims sukanka 85 ir daugiau metų, nes tai patikslina pats Taupomasis bankas), nurodytas indėlių sąskaitas – 2002 m. sausio 11 dieną;</text:span></text:p>
      <text:p text:style-name="P34"><text:span text:style-name="T35">1.2</text:span><text:span text:style-name="T36">. į asmenų, kurie po 2002 m. sausio 7 d. pateiks dokumentus, patvirtinančius, kad jie yra priskirtini Lietuvos Respublikos gyventojų santaupų atkūrimo įstatymo 6 straipsnio 3 dalies 1 punkte išvardytiems asmenims, nurodytas indėlių sąskaitas – po 3 darbo dienų nuo dokumentų, patvirtinančių, kad jie yra priskirtini nurodytajai asmenų grupei (išskyrus tuos atvejus, kai asmenims sukanka 85 ir daugiau metų, nes tai patikslina pats Taupomasis bankas), pateikimo Taupomajam bankui dienos, o asmenims sulaukus 85 metų – po 3 darbo dienų nuo gimimo dienos.</text:span></text:p>
      <text:p text:style-name="P37"><text:span text:style-name="T38">2</text:span><text:span text:style-name="T39">. Pripažinti netekusiais galios:</text:span></text:p>
      <text:p text:style-name="P40"><text:span text:style-name="T41">2.1</text:span><text:span text:style-name="T42">. Lietuvos Respublikos Vyriausybės 1999 m. gruodžio 24 d. nutarimą Nr. 1472 „Dėl laisvo disponavimo atkurtomis santaupomis“ (Žin., 1999, Nr.<text:s/></text:span><text:a xlink:href="https://www.e-tar.lt/portal/lt/legalAct/TAR.E8FB0E6E5E0C" office:target-frame-name="_blank" xlink:show="new"><text:span text:style-name="T43">110-3239</text:span></text:a><text:span text:style-name="T44">);</text:span></text:p>
      <text:p text:style-name="P45"><text:span text:style-name="T46">2.2</text:span><text:span text:style-name="T47">. Lietuvos Respublikos Vyriausybės 2000 m. liepos 1 d. nutarimą Nr. 757 „Dėl Lietuvos Respublikos Vyriausybės 1999 m. gruodžio 24 d. nutarimo Nr. 1472 „Dėl laisvo disponavimo atkurtomis santaupomis“ dalinio pakeitimo“ (Žin., 2000, Nr.<text:s/></text:span><text:a xlink:href="https://www.e-tar.lt/portal/lt/legalAct/TAR.A31DCBDDC957" office:target-frame-name="_blank" xlink:show="new"><text:span text:style-name="T48">54-1578</text:span></text:a><text:span text:style-name="T49">).</text:span></text:p>
      <text:p text:style-name="P50"/>
      <text:p text:style-name="P51"/>
      <text:p text:style-name="P52"/>
      <text:p text:style-name="P53">MINISTRAS PIRMININKAS<text:tab/>ALGIRDAS BRAZAUSKAS</text:p>
      <text:p text:style-name="P54"/>
      <text:p text:style-name="P55"/>
      <text:p text:style-name="P56"/>
      <text:p text:style-name="P57">FINANSŲ MINISTRĖ<text:tab/>DALIA GRYBAUSKAI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7T09:04:00Z</meta:creation-date>
    <dc:date>2022-01-17T09:04:00Z</dc:date>
    <meta:template xlink:href="Normal.dotm" xlink:type="simple"/>
    <meta:editing-cycles>2</meta:editing-cycles>
    <meta:editing-duration>PT0S</meta:editing-duration>
    <meta:document-statistic meta:page-count="2" meta:paragraph-count="16" meta:word-count="279" meta:character-count="2414" meta:row-count="65" meta:non-whitespace-character-count="2151"/>
  </office:meta>
</office:document-meta>
</file>