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9 M. GEGUŽĖS 15 D. ĮSAKYMO Nr. ISAK-1027 „DĖL 2009–2011 METŲ PAGRINDINIO IR VIDURINIO UGDYMO PROGRAMŲ BENDRŲJŲ UGDYMO PLANŲ“ PAKEITIMO</text:p>
      <text:p text:style-name="P7"/>
      <text:p text:style-name="P8">2009 m. spalio 9 d. Nr. ISAK-2011</text:p>
      <text:p text:style-name="P9">Vilnius</text:p>
      <text:p text:style-name="P10"/>
      <text:p text:style-name="P11"><text:span text:style-name="T12">P a k e i č i u 2009–2011 metų pagrindinio ir vidurinio ugdymo programų bendruosius ugdymo planus, patvirtintus Lietuvos Respublikos švietimo ir mokslo ministro 2009 m. gegužės 15 d. įsakymu Nr. ISAK-1027 „Dėl 2009–2011 metų pagrindinio ir vidurinio ugdymo programų bendrųjų ugdymo planų“ (Žin., 2009, Nr. </text:span><text:a xlink:href="https://www.e-tar.lt/portal/lt/legalAct/TAR.B1F256E8D56E" office:target-frame-name="_blank" xlink:show="new"><text:span text:style-name="T13">61-2447</text:span></text:a><text:span text:style-name="T14">, Nr. </text:span><text:a xlink:href="https://www.e-tar.lt/portal/lt/legalAct/TAR.806D4991980E" office:target-frame-name="_blank" xlink:show="new"><text:span text:style-name="T15">119-5126</text:span></text:a><text:span text:style-name="T16">), ir išdėstau 129.3 punktą taip:<text:s/></text:span></text:p>
      <text:p text:style-name="P17"><text:span text:style-name="T18">„</text:span><text:span text:style-name="T19">129.3</text:span><text:span text:style-name="T20">. Mokiniams skiriamos atostogos: rudens, žiemos (Kalėdų), pavasario (Velykų), kurių trukmė nurodoma Bendrųjų ugdymo planų 5.4 ir 6.4 punktuose, ir vasaros.“</text:span></text:p>
      <text:p text:style-name="P21"/>
      <text:p text:style-name="P22"><text:span text:style-name="T23">Švietimo ir mokslo ministras</text:span><text:span text:style-name="T24"><text:tab/>Gintaras Steponavičiu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5T07:16:00Z</meta:creation-date>
    <dc:date>2016-05-25T07:16:00Z</dc: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031" meta:row-count="36" meta:non-whitespace-character-count="882"/>
  </office:meta>
</office:document-meta>
</file>