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013in"/>
    </style:style>
    <style:style style:name="T28" style:parent-style-name="DefaultParagraphFont" style:family="text">
      <style:text-properties fo:color="#000000" fo:letter-spacing="-0.0013in"/>
    </style:style>
    <style:style style:name="T29" style:parent-style-name="DefaultParagraphFont" style:family="text">
      <style:text-properties fo:font-weight="bold" style:font-weight-asian="bold" style:font-weight-complex="bold" fo:color="#000000" fo:letter-spacing="-0.0013in"/>
    </style:style>
    <style:style style:name="T30" style:parent-style-name="DefaultParagraphFont" style:family="text">
      <style:text-properties fo:color="#000000" fo:letter-spacing="-0.0013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02in"/>
    </style:style>
    <style:style style:name="T38" style:parent-style-name="DefaultParagraphFont" style:family="text">
      <style:text-properties fo:color="#000000" fo:letter-spacing="-0.002in"/>
    </style:style>
    <style:style style:name="T39" style:parent-style-name="DefaultParagraphFont" style:family="text">
      <style:text-properties fo:font-weight="bold" style:font-weight-asian="bold" style:font-weight-complex="bold" fo:color="#000000" fo:letter-spacing="-0.002in"/>
    </style:style>
    <style:style style:name="T40" style:parent-style-name="DefaultParagraphFont" style:family="text">
      <style:text-properties fo:color="#000000" fo:letter-spacing="-0.002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style:tab-stops>
          <style:tab-stop style:type="right" style:position="6.2993in"/>
        </style:tab-stops>
      </style:paragraph-properties>
      <style:text-properties fo:hyphenate="false"/>
    </style:style>
    <style:style style:name="P189" style:parent-style-name="Normal" style:family="paragraph">
      <style:paragraph-properties fo:widows="0" fo:orphans="0">
        <style:tab-stops>
          <style:tab-stop style:type="right" style:position="6.2993in"/>
        </style:tab-stops>
      </style:paragraph-properties>
      <style:text-properties fo:hyphenate="false"/>
    </style:style>
    <style:style style:name="P190" style:parent-style-name="Normal" style:family="paragraph">
      <style:paragraph-properties fo:widows="0" fo:orphans="0">
        <style:tab-stops>
          <style:tab-stop style:type="right" style:position="6.2993in"/>
        </style:tab-stops>
      </style:paragraph-properties>
      <style:text-properties fo:hyphenate="false"/>
    </style:style>
    <style:style style:name="P191" style:parent-style-name="Normal" style:family="paragraph">
      <style:paragraph-properties fo:widows="0" fo:orphans="0">
        <style:tab-stops>
          <style:tab-stop style:type="right" style:position="6.2993in"/>
        </style:tab-stops>
      </style:paragraph-properties>
      <style:text-properties fo:hyphenate="false"/>
    </style:style>
    <style:style style:name="T192" style:parent-style-name="DefaultParagraphFont" style:family="text">
      <style:text-properties fo:text-transform="uppercase" fo:color="#000000"/>
    </style:style>
    <style:style style:name="T193" style:parent-style-name="DefaultParagraphFont" style:family="text">
      <style:text-properties fo:text-transform="uppercase" fo:color="#000000"/>
    </style:style>
    <style:style style:name="P194"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INFORMACINĖS VISUOMENĖS PLĖTROS KOMITETO<text:s/></text:span></text:p>
      <text:p text:style-name="P6">PRIE LIETUVOS RESPUBLIKOS VYRIAUSYBĖS DIREKTORIAUS</text:p>
      <text:p text:style-name="P7">ĮSAKYMAS</text:p>
      <text:p text:style-name="P8"/>
      <text:p text:style-name="P9">DĖL INFORMACINĖS VISUOMENĖS PLĖTROS KOMITETO PRIE LIETUVOS RESPUBLIKOS VYRIAUSYBĖS DIREKTORIAUS 2008 M. GRUODŽIO 1 D. ĮSAKYMO NR. T-228 „DĖL VIEŠOJO ADMINISTRAVIMO INSTITUCIJŲ INFORMACINIŲ SISTEMŲ INTEROPERABILUMO SISTEMOS FUNKCIONAVIMO TAISYKLIŲ PATVIRTINIMO“ PAKEITIMO</text:p>
      <text:p text:style-name="P10"/>
      <text:p text:style-name="P11">2010 m. birželio 1 d. Nr. T-83</text:p>
      <text:p text:style-name="P12">Vilnius</text:p>
      <text:p text:style-name="P13"/>
      <text:p text:style-name="P14"><text:span text:style-name="T15">Pakeičiu</text:span><text:span text:style-name="T16"><text:s/>Viešojo administravimo institucijų informacinių sistemų interoperabilumo sistemos funkcionavimo taisykles, patvirtintas Informacinės visuomenės plėtros komiteto prie Lietuvos Respublikos Vyriausybės direktoriaus 2008 m. gruodžio 1 d. įsakymu Nr. T-228 (Žin., 2008, Nr.<text:s/></text:span><text:a xlink:href="https://www.e-tar.lt/portal/lt/legalAct/TAR.524ED597514C" office:target-frame-name="_blank" xlink:show="new"><text:span text:style-name="T17">145-5850</text:span></text:a><text:span text:style-name="T18">) (toliau vadinama – Taisyklės):</text:span></text:p>
      <text:p text:style-name="P19"><text:span text:style-name="T20">1</text:span><text:span text:style-name="T21">. Išdėstau Taisyklių 3 punktą taip:</text:span></text:p>
      <text:p text:style-name="P22"><text:span text:style-name="T23">„</text:span><text:span text:style-name="T24">3</text:span><text:span text:style-name="T25">. Šiose Taisyklėse vartojamos sąvokos:</text:span></text:p>
      <text:p text:style-name="P26"><text:span text:style-name="T27">3.1</text:span><text:span text:style-name="T28">.<text:s/></text:span><text:span text:style-name="T29">atsiskaitymas už elektronines paslaugas iš karto<text:s/></text:span><text:span text:style-name="T30">– procesas, kai elektroninių paslaugų gavėjui atlikus mokėjimą sėkmingo mokėjimo nurodymo įvykdymo atveju VAIISIS iš karto (realiu laiku) gauna informaciją iš Lietuvos komercinio banko, į kurio tvarkomą sąskaitą atliktas mokėjimas, sistemos apie tai, kad elektroninės paslaugos gavėjo mokėjimas įvykdytas;</text:span></text:p>
      <text:p text:style-name="P31"><text:span text:style-name="T32">3.2</text:span><text:span text:style-name="T33">.<text:s/></text:span><text:span text:style-name="T34">atsiskaitymų už elektronines paslaugas tarpininkas<text:s/></text:span><text:span text:style-name="T35">(toliau vadinama – atsiskaitymų tarpininkas) – pinigų pervedimo VAIISIS paslaugų gavėjams veiksmus administruojantis konkurso būdu VAIISIS valdytojo atrinktas subjektas;</text:span></text:p>
      <text:p text:style-name="P36"><text:span text:style-name="T37">3.3</text:span><text:span text:style-name="T38">.<text:s/></text:span><text:span text:style-name="T39">atsiskaitymų už elektronines paslaugas tarpininkavimo paslauga<text:s/></text:span><text:span text:style-name="T40">(toliau – atsiskaitymų tarpininkavimo paslauga) – a</text:span><text:span text:style-name="T41">tsiskaitymų tarpininko teikiama atlygintina paslauga, kai elektroninės paslaugos gavėjas atlieka mokėjimą į atsiskaitymų tarpininko sąskaitą tame pačiame kaip ir elektroninės paslaugos gavėjo sąskaita Lietuvos komerciniame banke, informacija apie sėkmingą mokėjimo nurodymo įvykdymą iš karto (realiu laiku) gaunama iš Lietuvos komercinio banko, į kurio tvarkomą sąskaitą atliktas mokėjimas, sistemos į VAIISIS, o atsiskaitymų tarpininkas gautas už užsakytas elektronines paslaugas lėšas, Taisyklėse nustatytais terminais perveda į VAIISIS paslaugos gavėjo banko sąskaitą ar Valstybinės mokesčių inspekcijos biudžeto surenkamąją sąskaitą, taip pat pateikia VAIISIS valdytojui ir VAIISIS paslaugų gavėjams informaciją reikalingą elektroninių paslaugų apskaitai vesti;</text:span></text:p>
      <text:p text:style-name="P42"><text:span text:style-name="T43">3.4</text:span><text:span text:style-name="T44">. kitos Taisyklėse vartojamos atitinka Lietuvos Respublikos asmens duomenų teisinės apsaugos įstatyme (Žin., 1996, Nr.<text:s/></text:span><text:a xlink:href="https://www.e-tar.lt/portal/lt/legalAct/TAR.5368B592234C" office:target-frame-name="_blank" xlink:show="new"><text:span text:style-name="T45">63-1479</text:span></text:a><text:span text:style-name="T46">; 2008, Nr.<text:s/></text:span><text:a xlink:href="https://www.e-tar.lt/portal/lt/legalAct/TAR.C90729CAD468" office:target-frame-name="_blank" xlink:show="new"><text:span text:style-name="T47">22-804</text:span></text:a><text:span text:style-name="T48">), Lietuvos Respublikos viešojo administravimo įstatyme (Žin., 1999, Nr.<text:s/></text:span><text:a xlink:href="https://www.e-tar.lt/portal/lt/legalAct/TAR.0BDFFD850A66" office:target-frame-name="_blank" xlink:show="new"><text:span text:style-name="T49">60-1945</text:span></text:a><text:span text:style-name="T50">; 2006, Nr. 77-2975), Viešojo administravimo institucijų informacinių sistemų interoperabilumo sistemos nuostatuose, patvirtintuose Informacinės visuomenės plėtros komiteto prie Lietuvos Respublikos Vyriausybės direktoriaus 2008 m. rugpjūčio 8 d. įsakymu Nr. T-139 (Žin., 2008, Nr.<text:s/></text:span><text:a xlink:href="https://www.e-tar.lt/portal/lt/legalAct/TAR.D5A7DED232CD" office:target-frame-name="_blank" xlink:show="new"><text:span text:style-name="T51">93-3698</text:span></text:a><text:span text:style-name="T52">) apibrėžtas sąvokas.“</text:span></text:p>
      <text:p text:style-name="P53"><text:span text:style-name="T54">2</text:span><text:span text:style-name="T55">. Išdėstau Taisyklių V skyrių „Mokėjimo už aptarnavimą paslauga“ taip:</text:span></text:p>
      <text:p text:style-name="P56"/>
      <text:p text:style-name="P57"><text:span text:style-name="T58">„</text:span><text:span text:style-name="T59">V</text:span><text:span text:style-name="T60">.<text:s/></text:span><text:span text:style-name="T61">MOKĖJIMO UŽ APTARNAVIMĄ PASLAUGA</text:span></text:p>
      <text:p text:style-name="P62"/>
      <text:p text:style-name="P63"><text:span text:style-name="T64">17</text:span><text:span text:style-name="T65">. Mokėjimo už aptarnavimą paslauga gali būti teikiama:</text:span></text:p>
      <text:p text:style-name="P66"><text:span text:style-name="T67">17.1</text:span><text:span text:style-name="T68">. dalyvaujant atsiskaitymų tarpininkui, neatsižvelgiant į tai, ar elektroninės paslaugos gavėjo sąskaita ir VAIISIS paslaugų gavėjo sąskaita yra tame pačiame ar skirtinguose bankuose;</text:span></text:p>
      <text:p text:style-name="P69"><text:span text:style-name="T70">17.2</text:span><text:span text:style-name="T71">. nedalyvaujant atsiskaitymų tarpininkui, jei elektroninės paslaugos gavėjo sąskaita ir<text:s/></text:span><text:soft-page-break/><text:span text:style-name="T72">VAIISIS paslaugų gavėjo sąskaita yra tame pačiame banke;</text:span></text:p>
      <text:p text:style-name="P73"><text:span text:style-name="T74">18</text:span><text:span text:style-name="T75">. Jei vykdant pinigų pervedimo VAIISIS paslaugų gavėjams veiksmus dalyvauja atsiskaitymų tarpininkas, elektroninių paslaugų gavėjui pasirinkus apmokėjimą už paslaugas vykdomi šie žingsniai:</text:span></text:p>
      <text:p text:style-name="P76"><text:span text:style-name="T77">18.1</text:span><text:span text:style-name="T78">. elektroninių paslaugų gavėjui pateikiamas sąrašas Bankų, per kuriuos bus inicijuotas apmokėjimas bei informacinis pranešimas, kuriuo jis informuojamas, kad duomenys, reikalingi apmokėjimui atlikti, bus perduoti pasirinkto Banko elektroninės bankininkystės sistemai, taip pat informuojamas, kad apmokėjimas atliekamas per atsiskaitymų tarpininką, kuriam bus pateikti duomenys apie atliktą mokėjimą ir elektroninės paslaugos gavėjo identifikavimo duomenys;</text:span></text:p>
      <text:p text:style-name="P79"><text:span text:style-name="T80">18.2</text:span><text:span text:style-name="T81">. elektroninių paslaugų gavėjui pasirinkus norimą Banką, mokėjimui įvykdyti reikalingi duomenys perduodami į to Banko elektroninės bankininkystės sistemą;</text:span></text:p>
      <text:p text:style-name="P82"><text:span text:style-name="T83">18.3</text:span><text:span text:style-name="T84">. elektroninių paslaugų gavėjas identifikuojasi pasirinkto Banko elektroninės bankininkystės sistemoje, kurioje pateikiamas jau suformuotas mokėjimo pranešimas:</text:span></text:p>
      <text:p text:style-name="P85"><text:span text:style-name="T86">18.3.1</text:span><text:span text:style-name="T87">. mokėjimas bus vykdomas į atsiskaitymų tarpininko sąskaitą tame pačiame banke;</text:span></text:p>
      <text:p text:style-name="P88"><text:span text:style-name="T89">18.3.2</text:span><text:span text:style-name="T90">. papildomuose laukuose pateikiama informacija, identifikuojanti mokėjimą;</text:span></text:p>
      <text:p text:style-name="P91"><text:span text:style-name="T92">18.4</text:span><text:span text:style-name="T93">. elektroninių paslaugų gavėjui patvirtinus mokėjimą jis yra grąžinamas į paslaugos iniciavimo puslapį;</text:span></text:p>
      <text:p text:style-name="P94"><text:span text:style-name="T95">18.5</text:span><text:span text:style-name="T96">. elektroninės bankininkystės sistema vykdo suformuotą mokėjimą. Jei mokėjimo įvykdyti negalima per banko nustatytą laiką, iš banko į VAIISIS pateikiamas pranešimas, kad mokėjimas nepavyko;</text:span></text:p>
      <text:p text:style-name="P97"><text:span text:style-name="T98">18.6</text:span><text:span text:style-name="T99">. VAIISIS iš elektroninės bankininkystės sistemos gavus informaciją apie mokėjimą, įvykdytą į atsiskaitymų tarpininko sąskaitą:</text:span></text:p>
      <text:p text:style-name="P100"><text:span text:style-name="T101">18.6.1</text:span><text:span text:style-name="T102">. VAIISIS informuoja VAIISIS paslaugos gavėją apie mokėjimo įvykdymą ir duodamas signalas toliau tęsti paslaugos teikimo procesą pagal sutartyje su VAIISIS paslaugos gavėju nustatytą tvarką;</text:span></text:p>
      <text:p text:style-name="P103"><text:span text:style-name="T104">18.6.2</text:span><text:span text:style-name="T105">. VAIISIS informuoja atsiskaitymų tarpininko informacinę sistemą apie įvykdytą mokėjimą į atsiskaitymų tarpininko sąskaitą;</text:span></text:p>
      <text:p text:style-name="P106"><text:span text:style-name="T107">18.7</text:span><text:span text:style-name="T108">. atsiskaitymų tarpininkas pagal gautą informaciją apie mokėjimus į jo sąskaitą atlieka mokėjimus į VAIISIS paslaugos gavėjo sąskaitą pagal sutartyse su VAIISIS paslaugų gavėjais nustatytas sąlygas;</text:span></text:p>
      <text:p text:style-name="P109"><text:span text:style-name="T110">18.8</text:span><text:span text:style-name="T111">. atsiskaitymų tarpininkas teikia ataskaitas VAIISIS paslaugų gavėjui pagal sutartyse su VAIISIS paslaugų gavėjais nustatytas sąlygas.</text:span></text:p>
      <text:p text:style-name="P112"><text:span text:style-name="T113">19</text:span><text:span text:style-name="T114">. Jei vykdant pinigų pervedimo VAIISIS paslaugų gavėjams veiksmus atsiskaitymų tarpininkas nedalyvauja, elektroninių paslaugų gavėjui pasirinkus apmokėjimą už paslaugas vykdomi šie žingsniai:</text:span></text:p>
      <text:p text:style-name="P115"><text:span text:style-name="T116">19.1</text:span><text:span text:style-name="T117">. elektroninių paslaugų gavėjui pateikiamas sąrašas tų bankų, kuriuose VAIISIS paslaugų gavėjas turi sąskaitą (per kuriuos bus inicijuotas apmokėjimas) bei informacinis pranešimas, kuriuo jis informuojamas, kad duomenys, reikalingi apmokėjimui atlikti, bus perduoti pasirinkto banko elektroninės bankininkystės sistemai;</text:span></text:p>
      <text:p text:style-name="P118"><text:span text:style-name="T119">19.2</text:span><text:span text:style-name="T120">. elektroninių paslaugų gavėjui pasirinkus norimą banką, mokėjimui įvykdyti reikalingi duomenys perduodami į to banko elektroninės bankininkystės sistemą;</text:span></text:p>
      <text:p text:style-name="P121"><text:span text:style-name="T122">19.3</text:span><text:span text:style-name="T123">. elektroninių paslaugų gavėjas identifikuojasi pasirinkto banko elektroninės bankininkystės sistemoje, kurioje pateikiamas jau suformuotas mokėjimo pranešimas:</text:span></text:p>
      <text:p text:style-name="P124"><text:span text:style-name="T125">19.3.1</text:span><text:span text:style-name="T126">. mokėjimas bus vykdomas į VAIISIS paslaugų gavėjo sąskaitą tame pačiame Banke;</text:span></text:p>
      <text:p text:style-name="P127"><text:span text:style-name="T128">19.3.2</text:span><text:span text:style-name="T129">. papildomuosiuose laukuose pateikiama informacija, identifikuojanti mokėjimą;</text:span></text:p>
      <text:p text:style-name="P130"><text:span text:style-name="T131">19.4</text:span><text:span text:style-name="T132">. elektroninių paslaugų gavėjui patvirtinus mokėjimą jis yra grąžinamas į paslaugos iniciavimo puslapį;</text:span></text:p>
      <text:p text:style-name="P133"><text:span text:style-name="T134">19.5</text:span><text:span text:style-name="T135">. elektroninės bankininkystės sistema vykdo suformuotą mokėjimą. Jei mokėjimo įvykdyti negalima per banko nustatytą laiką, iš banko į VAIISIS pateikiamas pranešimas, kad mokėjimas nepavyko;</text:span></text:p>
      <text:p text:style-name="P136"><text:span text:style-name="T137">19.6</text:span><text:span text:style-name="T138">. VAIISIS iš elektroninės bankininkystės sistemos gavus informaciją apie įvykdytą mokėjimą į VAIISIS paslaugų gavėjo sąskaitą informuoja VAIISIS paslaugos gavėją apie mokėjimo įvykdymą ir duodamas signalas toliau tęsti paslaugos teikimo procesą pagal sutartyje su VAIISIS paslaugos gavėju nustatytą tvarką.</text:span></text:p>
      <text:p text:style-name="P139"><text:span text:style-name="T140">20</text:span><text:span text:style-name="T141">. Atsiskaitymų tarpininkui už teikiamą atsiskaitymų tarpininkavimo paslaugą mokamas tam tikras atlyginimas , kurio dydis nustatomas vykdant viešąjį pirkimą Lietuvos Respublikos viešųjų pirkimų įstatyme (Žin., 1996, Nr.<text:s/></text:span><text:a xlink:href="https://www.e-tar.lt/portal/lt/legalAct/TAR.C54AFFAA7622" office:target-frame-name="_blank" xlink:show="new"><text:span text:style-name="T142">84-2000</text:span></text:a><text:span text:style-name="T143">; 2006, Nr.<text:s/></text:span><text:a xlink:href="https://www.e-tar.lt/portal/lt/legalAct/TAR.C0DE35FFA738" office:target-frame-name="_blank" xlink:show="new"><text:span text:style-name="T144">4-102</text:span></text:a><text:span text:style-name="T145">) nustatyta tvarka.</text:span></text:p>
      <text:p text:style-name="P146"><text:span text:style-name="T147">21</text:span><text:span text:style-name="T148">. Mokėjimo už aptarnavimą paslauga dalyvaujant atsiskaitymų tarpininkui teikiama tik tiems VAIISIS paslaugų gavėjams, kurie turi raštu sudarę sutartis su atsiskaitymų tarpininku dėl atsiskaitymų tarpininkavimo paslaugos gavimo. Šiose sutartyse turės būti susitarta dėl:</text:span></text:p>
      <text:p text:style-name="P149"><text:span text:style-name="T150">21.1</text:span><text:span text:style-name="T151">. atsiskaitymų tarpininkavimo paslaugų apimties (atsiskaitymų tarpininko sąskaitų Lietuvos komerciniuose bankuose, į kurias elektroninės paslaugos gavėjai atlikinės mokėjimus už elektroninės paslaugas, o VAIISIS paslaugos gavėjas šiuos mokėjimus iš minėtų sąskaitų gaus);</text:span></text:p>
      <text:p text:style-name="P152"><text:span text:style-name="T153">21.2</text:span><text:span text:style-name="T154">. terminų, per kuriuos atsiskaitymų tarpininkas perves gautus mokėjimus už elektronines paslaugas VAIISIS paslaugų gavėjui, kurie negali būti ilgesni kaip 45 dienos nuo lėšų atsiskaitymų tarpininko sąskaitoje gavimo dienos;</text:span></text:p>
      <text:p text:style-name="P155"><text:span text:style-name="T156">21.3</text:span><text:span text:style-name="T157">. atsiskaitymų tarpininkui mokamo atlyginimo už atsiskaitymų tarpininkavimo paslaugas proporcijų, mokamų atitinkamai elektroninės paslaugos gavėjo ir VAIISIS paslaugų gavėjo;</text:span></text:p>
      <text:p text:style-name="P158"><text:span text:style-name="T159">21.4</text:span><text:span text:style-name="T160">. kitų atsiskaitymų tarpininkavimo paslaugos teikimo sąlygų.</text:span></text:p>
      <text:p text:style-name="P161"><text:span text:style-name="T162">22</text:span><text:span text:style-name="T163">. Mokėjimo už aptarnavimą paslaugos dėl kiekvienos VAIISIS paslaugos gavėjo teikiamos elektroninės paslaugos pradedamos teikti tik tuomet, kai atsiskaitymų tarpininkas ir VAIISIS paslaugos gavėjas pasirašo sutartis dėl atsiskaitymų tarpininkavimo paslaugos naudojimo, ir atsiskaitymų tarpininkas raštu apie tai informuoja VAIISIS valdytoją bei pateikia jam sutarytos sutarties kopiją.</text:span></text:p>
      <text:p text:style-name="P164"><text:span text:style-name="T165">23</text:span><text:span text:style-name="T166">. Atsiskaitymų tarpininkas teiks VAIISIS valdytojui ir VAIISIS paslaugų gavėjams informaciją, reikalingą elektroninių paslaugų apskaitai vesti. Atsiskaitymų tarpininkas per terminą, kuris turės būti apibrėžtas Taisyklių 21 punkte nurodytoje sutartyje (bent ne vėliau nei per 7 dienas nuo mėnesio pradžios), turės VAIISIS paslaugų gavėjui teikti ataskaitas, kuriose bus nurodoma:</text:span></text:p>
      <text:p text:style-name="P167"><text:span text:style-name="T168">23.1</text:span><text:span text:style-name="T169">. pagal iš VAIISIS gautus duomenis – elektroninės paslaugos, už kurias praėjusį mėnesį buvo įvykdyti mokėjimai. Turi būti realizuota galimybė ataskaitoje pateikti bet kuriuos iš VAIISIS gautus duomenis;</text:span></text:p>
      <text:p text:style-name="P170"><text:span text:style-name="T171">23.2</text:span><text:span text:style-name="T172">. pagal atitinkamų Lietuvos komercinių bankų duomenis – elektroninės paslaugos, už kurias atsiskaitymų tarpininkas praėjusį mėnesį gavo mokėjimus, bei tokių mokėjimų sumos;</text:span></text:p>
      <text:p text:style-name="P173"><text:span text:style-name="T174">23.3</text:span><text:span text:style-name="T175">. elektroninės paslaugos, už kurias atsiskaitymų tarpininkas pervedė mokėjimus VAIISIS paslaugų gavėjui, ir pervestų mokėjimų suma;</text:span></text:p>
      <text:p text:style-name="P176"><text:span text:style-name="T177">23.4</text:span><text:span text:style-name="T178">. jei ataskaitos sudarymo metu bus elektroninių paslaugų, už kurias elektroninės paslaugos gavėjas yra atsiskaitęs, tačiau šie mokėjimai dar nebus pervesti VAIISIS paslaugų gavėjui, atsiskaitymų tarpininkas atnaujintą informaciją apie tokias elektronines paslaugas pakartotinai teiks ateinančio mėnesio ataskaitoje;</text:span></text:p>
      <text:p text:style-name="P179"><text:span text:style-name="T180">23.5</text:span><text:span text:style-name="T181">. ataskaitos bus teikiamos XML ir, esant poreikiui, kitais formatais.</text:span></text:p>
      <text:p text:style-name="P182"><text:span text:style-name="T183">24</text:span><text:span text:style-name="T184">. Jei elektroninė paslauga nebus suteikta, atsiskaitymų tarpininkas privalės nedelsdamas grąžinti elektroninių paslaugų gavėjui už elektroninę paslaugą atsiskaitymų tarpininkui pervestas pinigų sumas (įskaitant ir pinigus, kuriuos atsiskaitymų tarpininkas gauna kaip atlyginimą už atsiskaitymų tarpininkavimo paslaugą), kurias atsiskaitymų tarpininkas dar nėra pervedęs VAIISIS paslaugų gavėjui. Jei atsiskaitymų tarpininkas sumas už elektroninę paslaugą jau yra pervedęs VAIISIS paslaugų gavėjui, elektroninės paslaugos gavėjui atsiskaitymų tarpininkas turės pervesti sumas, kurias gavo už nesuteiktos elektroninės paslaugos atsiskaitymų tarpininkavimo paslaugos teikimą.“</text:span></text:p>
      <text:p text:style-name="P185"><text:span text:style-name="T186">3</text:span><text:span text:style-name="T187">. Taisyklių buvusius 20–35 punktus laikau atitinkamai 25–40 punktais.</text:span></text:p>
      <text:p text:style-name="P188"/>
      <text:p text:style-name="P189"/>
      <text:p text:style-name="P190"/>
      <text:p text:style-name="P191"><text:span text:style-name="T192">Direktorius<text:s/></text:span><text:span text:style-name="T193"><text:tab/>Aurimas Matulis</text:span></text:p>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11T16:07:00Z</meta:creation-date>
    <dc:date>2016-03-11T16:07:00Z</dc:date>
    <meta:template xlink:href="Normal" xlink:type="simple"/>
    <meta:editing-cycles>2</meta:editing-cycles>
    <meta:editing-duration>PT0S</meta:editing-duration>
    <meta:document-statistic meta:page-count="4" meta:paragraph-count="67" meta:word-count="1380" meta:character-count="11681" meta:row-count="280" meta:non-whitespace-character-count="10368"/>
  </office:meta>
</office:document-meta>
</file>