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339966"/>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339966"/>
    </style:style>
    <style:style style:name="P47" style:parent-style-name="Normal" style:family="paragraph">
      <style:text-properties fo:font-style="italic" style:font-style-asian="italic" fo:color="#339966"/>
    </style:style>
    <style:style style:name="P48" style:parent-style-name="Normal" style:family="paragraph">
      <style:text-properties fo:font-style="italic" style:font-style-asian="italic" fo:color="#339966"/>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alandžio 15 d. Nr. 4-22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4-K priemonės „Naujos galimybės“ projektų finansavimo sąlygų aprašo, patvirtinto Lietuvos Respublikos ūkio ministro 2010 m. liepos 23 d. įsakymu Nr. 4-581 (Žin., 2010, Nr.<text:s/></text:span><text:a xlink:href="https://www.e-tar.lt/portal/lt/legalAct/TAR.2A345B6842A2" office:target-frame-name="_blank" xlink:show="new"><text:span text:style-name="T21">94-4967</text:span></text:a><text:span text:style-name="T22">), 63 punktu bei atsižvelgdamas į viešosios įstaigos Lietuvos verslo paramos agentūros (toliau – VšĮ Lietuvos verslo paramos agentūra) 2011 m. kovo 25 d. pagal Ekonomikos augimo veiksmų programos VP2-2.1-ŪM-04-K priemonę „Naujos galimybės“ projektų, gautų konkurso būdu, naudos ir kokybės vertinimo ataskaitą Nr. 2-(13.2.3-16) ir VšĮ Lietuvos verslo paramos agentūros vertintojų komisijos 2011 m. kovo 25 d. posėdžio protokolo Nr. VP-P1-Z05-057 nutariamąją dalį,<text:s/></text:span></text:p>
      <text:p text:style-name="P23"><text:span text:style-name="T24">skiriu</text:span><text:span text:style-name="T25"><text:s/>finansavimą, kuris yra<text:s/></text:span><text:span text:style-name="T26">de minimis</text:span><text:span text:style-name="T2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specialiosios Ekonomikos augimo ir konkurencingumo didinimo programos iki 2 258 970,00 (dviejų milijonų dviejų šimtų penkiasdešimt aštuonių tūkstančių devynių šimtų septyniasdešimt) litų:</text:span></text:p>
      <text:p text:style-name="P30"><text:span text:style-name="T31">1</text:span><text:span text:style-name="T32">. UAB „JURBY WATER TECH“ projekto „UAB „JURBY WATER TECH“ eksporto rinkų plėtra“ (VšĮ Lietuvos verslo paramos agentūros 2011 m. kovo 25 d. paraiškos kodas VP2-2.1-ŪM-04-K-02-104 Europos Sąjungos struktūrinių fondų ir (ar) valstybės biudžeto finansavimui gauti vertinimo rezultatų ataskaita Nr. VP-P1-Z02-2677) veiklos ir kapitalo formavimo išlaidoms padengti – iki 33 341,00 (trisdešimt trijų tūkstančių trijų šimtų keturiasdešimt vieno) lito finansavimo, kuris yra<text:s/></text:span><text:span text:style-name="T33">de minimis</text:span><text:span text:style-name="T34"><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5"><text:span text:style-name="T36">2</text:span><text:span text:style-name="T37">. AB „VILKYŠKIŲ PIENINĖ“ projekto „Vilkyškių pieninės produkcijos eksporto skatinimas tikslinėse rinkose“ (VšĮ Lietuvos verslo paramos agentūros 2011 m. kovo 25 d. paraiškos kodas VP2-2.1-ŪM-04-K-02-103 Europos Sąjungos struktūrinių fondų ir (ar) valstybės biudžeto finansavimui gauti vertinimo rezultatų ataskaita Nr. VP-P1-Z02-2676) veiklos išlaidoms padengti – iki 150 000,00 (vieno šimto penkiasdešimt tūkstančių) litų finansavimo, kuris yra<text:s/></text:span><text:span text:style-name="T38">de minimis</text:span><text:span text:style-name="T39"><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span text:style-name="T40">*</text:span></text:p>
      <text:p text:style-name="P41"><text:span text:style-name="T42">3</text:span><text:span text:style-name="T43">. AB „VILKYŠKIŲ PIENINĖ“ projekto „Vilkyškių pieninės produkcijos eksporto į Rytų rinkas skatinimas“ (VšĮ Lietuvos verslo paramos agentūros 2011 m. kovo 25 d. paraiškos kodas VP2-2.1-ŪM-04-K-02-102 Europos Sąjungos struktūrinių fondų ir (ar) valstybės biudžeto finansavimui gauti vertinimo rezultatų ataskaita Nr. VP-P1-Z02-2675) veiklos išlaidoms padengti – iki 102 022,00 (vieno šimto dviejų tūkstančių dvidešimt dviejų) litų finansavimo, kuris yra<text:s/></text:span><text:span text:style-name="T44">de minimis</text:span><text:span text:style-name="T4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span text:style-name="T46">*</text:span></text:p>
      <text:p text:style-name="P47"/>
      <text:p text:style-name="P48">*TIC pastaba: 2 ir 3 punktai pateikiami su atitaisymu “Informaciniai pranešimai“, 2011, Nr. 37(1).</text:p>
      <text:p text:style-name="P49"/>
      <text:p text:style-name="P50"><text:span text:style-name="T51">4</text:span><text:span text:style-name="T52">. UAB „ŠVENČIONIŲ VAISTAŽOLĖS“ projekto „UAB „Švenčionių vaistažolės“ pardavimų užsienio rinkose skatinimas“, santrumpa – (toliau – SVF PURS)“ (VšĮ Lietuvos verslo paramos agentūros 2011 m. kovo 25 d. paraiškos kodas VP2-2.1-ŪM-04-K-02-105 Europos Sąjungos struktūrinių fondų ir (ar) valstybės biudžeto finansavimui gauti vertinimo rezultatų ataskaita Nr. VP-P1-Z02-2674) veiklos ir kapitalo formavimo išlaidoms padengti – iki 104 225,00 (vieno šimto keturių tūkstančių dviejų šimtų dvidešimt penkių) litų finansavimo, kuris yra<text:s/></text:span><text:span text:style-name="T53">de minimis</text:span><text:span text:style-name="T54"><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5"><text:span text:style-name="T56">5</text:span><text:span text:style-name="T57">. UAB „Medinstrus“ projekto „UAB „Medinstrus“ pardavimų užsienio rinkose didinimas, pristatant įmonę ir jos produkciją užsienyje vykstančiose tarptautinėse parodose“ (VšĮ Lietuvos verslo paramos agentūros 2011 m. kovo 25 d. paraiškos kodas VP2-2.1-ŪM-04-K-02-039 Europos Sąjungos struktūrinių fondų ir (ar) valstybės biudžeto finansavimui gauti vertinimo rezultatų ataskaita Nr. VP-P1-Z02-2672) veiklos ir kapitalo formavimo išlaidoms padengti – iki 67 176,00 (šešiasdešimt septynių tūkstančių vieno šimto septyniasdešimt šešių) litų finansavimo, kuris yra<text:s/></text:span><text:span text:style-name="T58">de minimis</text:span><text:span text:style-name="T59"><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0"><text:span text:style-name="T61">6</text:span><text:span text:style-name="T62">. UAB „NS2“ projekto „UAB „NS2“ produkcijos pristatymas užsienio rinkai plečiant pardavimus“ (VšĮ Lietuvos verslo paramos agentūros 2011 m. kovo 25 d. paraiškos kodas VP2-2.1-ŪM-04-K-02-038 Europos Sąjungos struktūrinių fondų ir (ar) valstybės biudžeto finansavimui gauti vertinimo rezultatų ataskaita Nr. VP-P1-Z02-2671) veiklos išlaidoms padengti – iki 106 117,00 (vieno šimto šešių tūkstančių vieno šimto septyniolikos) litų finansavimo, kuris yra<text:s/></text:span><text:span text:style-name="T63">de minimis</text:span><text:span text:style-name="T64"><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5"><text:span text:style-name="T66">7</text:span><text:span text:style-name="T67">. UAB „NAUJASIS NEVĖŽIS“ projekto „UAB „Naujasis Nevėžis“ ir jo produkcijos pristatymas tarptautinėse parodose“ (VšĮ Lietuvos verslo paramos agentūros 2011 m. kovo 25 d. paraiškos kodas VP2-2.1-ŪM-04-K-02-036 Europos Sąjungos struktūrinių fondų ir (ar) valstybės biudžeto finansavimui gauti vertinimo rezultatų ataskaita Nr. VP-P1-Z02-2670) veiklos ir kapitalo formavimo išlaidoms padengti – iki 81 490,00 (aštuoniasdešimt vieno tūkstančio keturių šimtų devyniasdešimt) litų finansavimo, kuris yra<text:s/></text:span><text:span text:style-name="T68">de minimis</text:span><text:span text:style-name="T69"><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text:s/></text:span><text:soft-page-break/><text:span text:style-name="T70">kodai 2.9.2.1.1.03 ir 2.9.2.2.1.03;</text:span></text:p>
      <text:p text:style-name="P71"><text:span text:style-name="T72">8</text:span><text:span text:style-name="T73">. UAB „OPTIDA“ projekto „UAB „Optida“ gaminamų optinių komponentų bei teikiamų paslaugų eksporto plėtra“ (VšĮ Lietuvos verslo paramos agentūros 2011 m. kovo 25 d. paraiškos kodas VP2-2.1-ŪM-04-K-02-015 Europos Sąjungos struktūrinių fondų ir (ar) valstybės biudžeto finansavimui gauti vertinimo rezultatų ataskaita Nr. VP-P1-Z02-2669) veiklos išlaidoms padengti – iki 33 705,00 (trisdešimt trijų tūkstančių septynių šimtų penkių) litų finansavimo, kuris yra<text:s/></text:span><text:span text:style-name="T74">de minimis</text:span><text:span text:style-name="T7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6"><text:span text:style-name="T77">9</text:span><text:span text:style-name="T78">. UAB „Kegesa“ projekto „UAB „KEGESA“ pardavimų užsienio rinkose didinimas“ (VšĮ Lietuvos verslo paramos agentūros 2011 m. kovo 25 d. paraiškos kodas VP2-2.1-ŪM-04-K-02-014 Europos Sąjungos struktūrinių fondų ir (ar) valstybės biudžeto finansavimui gauti vertinimo rezultatų ataskaita Nr. VP-P1-Z02-2668) veiklos ir kapitalo formavimo išlaidoms padengti – iki 79 842,00 (septyniasdešimt devynių tūkstančių aštuonių šimtų keturiasdešimt dviejų) litų finansavimo, kuris yra<text:s/></text:span><text:span text:style-name="T79">de minimis</text:span><text:span text:style-name="T80"><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1"><text:span text:style-name="T82">10</text:span><text:span text:style-name="T83">. UAB „Eneka“ projekto „UAB „Eneka“ pardavimų esamose užsienio rinkose didinimas ir naujų užsienio partnerių paieška 2011–2012 metais“ (VšĮ Lietuvos verslo paramos agentūros 2011 m. kovo 25 d. paraiškos kodas VP2-2.1-ŪM-04-K-02-013 Europos Sąjungos struktūrinių fondų ir (ar) valstybės biudžeto finansavimui gauti vertinimo rezultatų ataskaita Nr. VP-P1-Z02-2667) veiklos ir kapitalo formavimo išlaidoms padengti – iki 62 400,00 (šešiasdešimt dviejų tūkstančių keturių šimtų) litų finansavimo, kuris yra<text:s/></text:span><text:span text:style-name="T84">de minimis</text:span><text:span text:style-name="T8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6"><text:span text:style-name="T87">11</text:span><text:span text:style-name="T88">. UAB „Ruptela“ projekto „UAB „Ruptela“ eksporto plėtra“ (VšĮ Lietuvos verslo paramos agentūros 2011 m. kovo 25 d. paraiškos kodas VP2-2.1-ŪM-04-K-02-012 Europos Sąjungos struktūrinių fondų ir (ar) valstybės biudžeto finansavimui gauti vertinimo rezultatų ataskaita Nr. VP-P1-Z02-2673) veiklos išlaidoms padengti – iki 65 701,00 (šešiasdešimt penkių tūkstančių septynių šimtų vieno) lito finansavimo, kuris yra<text:s/></text:span><text:span text:style-name="T89">de minimis</text:span><text:span text:style-name="T90"><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1"><text:span text:style-name="T92">12</text:span><text:span text:style-name="T93">. UAB „COMFORT HEAT“ projekto „UAB „Comfort Heat“ pasirengimas pardavimų užsienio rinkose didinimui“ (VšĮ Lietuvos verslo paramos agentūros 2011 m. kovo 25 d. paraiškos kodas VP2-2.1-ŪM-04-K-02-132 Europos Sąjungos struktūrinių fondų ir (ar) valstybės biudžeto finansavimui gauti vertinimo rezultatų ataskaita Nr. VP-P1-Z02-2689) veiklos ir kapitalo formavimo išlaidoms padengti – iki 72 490,00 (septyniasdešimt dviejų tūkstančių keturių šimtų devyniasdešimt) litų finansavimo, kuris yra<text:s/></text:span><text:span text:style-name="T94">de minimis</text:span><text:span text:style-name="T9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6"><text:span text:style-name="T97">13</text:span><text:span text:style-name="T98">. A. Grižo įmonės projekto „A. Grižo įmonės veiklos plėtra Vakarų Europos šalyse“ (VšĮ Lietuvos verslo paramos agentūros 2011 m. kovo 25 d. paraiškos kodas VP2-2.1-ŪM-04-K-02-057<text:s/></text:span><text:soft-page-break/><text:span text:style-name="T99">Europos Sąjungos struktūrinių fondų ir (ar) valstybės biudžeto finansavimui gauti vertinimo rezultatų ataskaita Nr. VP-P1-Z02-2688) veiklos ir kapitalo formavimo išlaidoms padengti – iki 144 387,00 (vieno šimto keturiasdešimt keturių tūkstančių trijų šimtų aštuoniasdešimt septynių) litų finansavimo, kuris yra<text:s/></text:span><text:span text:style-name="T100">de minimis</text:span><text:span text:style-name="T101"><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2"><text:span text:style-name="T103">14</text:span><text:span text:style-name="T104">. A. Grižo įmonės projekto „A. Grižo įmonės veiklos plėtra Šiaurės vakarų Europos šalyse“ (VšĮ Lietuvos verslo paramos agentūros 2011 m. kovo 25 d. paraiškos kodas VP2-2.1-ŪM-04-K-02-056 Europos Sąjungos struktūrinių fondų ir (ar) valstybės biudžeto finansavimui gauti vertinimo rezultatų ataskaita Nr. VP-P1-Z02-2687) veiklos išlaidoms padengti – iki 82 217,00 (aštuoniasdešimt dviejų tūkstančių dviejų šimtų septyniolikos) litų finansavimo, kuris yra<text:s/></text:span><text:span text:style-name="T105">de minimis</text:span><text:span text:style-name="T106"><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7"><text:span text:style-name="T108">15</text:span><text:span text:style-name="T109">. UAB „Sprendimų fabrikas“ projekto „UAB „Sprendimų fabrikas“ eksporto skatinimas“ (VšĮ Lietuvos verslo paramos agentūros 2011 m. kovo 25 d. paraiškos kodas VP2-2.1-ŪM-04-K-02-055 Europos Sąjungos struktūrinių fondų ir (ar) valstybės biudžeto finansavimui gauti vertinimo rezultatų ataskaita Nr. VP-P1-Z02-2690) veiklos ir kapitalo formavimo išlaidoms padengti – iki 93 722,00 (devyniasdešimt trijų tūkstančių septynių šimtų dvidešimt dviejų) litų finansavimo, kuris yra<text:s/></text:span><text:span text:style-name="T110">de minimis</text:span><text:span text:style-name="T111"><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2"><text:span text:style-name="T113">16</text:span><text:span text:style-name="T114">. UAB „DELTA TRANSPORTAS“ projekto „UAB „Delta transportas“ paslaugų eksporto plėtra užsienio rinkose“ (VšĮ Lietuvos verslo paramos agentūros 2011 m. kovo 25 d. paraiškos kodas VP2-2.1-ŪM-04-K-02-130 Europos Sąjungos struktūrinių fondų ir (ar) valstybės biudžeto finansavimui gauti vertinimo rezultatų ataskaita Nr. VP-P1-Z02-2686) veiklos išlaidoms padengti – iki 38 179,00 (trisdešimt aštuonių tūkstančių vieno šimto septyniasdešimt devynių) litų finansavimo, kuris yra<text:s/></text:span><text:span text:style-name="T115">de minimis</text:span><text:span text:style-name="T116"><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17"><text:span text:style-name="T118">17</text:span><text:span text:style-name="T119">. UAB „Salinta“ projekto „UAB „Salinta“ eksporto plėtros skatinimas“ (VšĮ Lietuvos verslo paramos agentūros 2011 m. kovo 25 d. paraiškos kodas VP2-2.1-ŪM-04-K-02-119 Europos Sąjungos struktūrinių fondų ir (ar) valstybės biudžeto finansavimui gauti vertinimo rezultatų ataskaita Nr. VP-P1-Z02-2664) veiklos ir kapitalo formavimo išlaidoms padengti – iki 42 754,00 (keturiasdešimt dviejų tūkstančių septynių šimtų penkiasdešimt keturių) litų finansavimo, kuris yra<text:s/></text:span><text:span text:style-name="T120">de minimis</text:span><text:span text:style-name="T121"><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22"><text:span text:style-name="T123">18</text:span><text:span text:style-name="T124">. AB „Žemaitijos pienas“ projekto „AB „Žemaitijos pienas“ eksporto rinkų plėtra, didinant įmonės prekės ženklo žinomumą“ (VšĮ Lietuvos verslo paramos agentūros 2011 m. kovo 25 d. paraiškos kodas VP2-2.1-ŪM-04-K-02-113 Europos Sąjungos struktūrinių fondų ir (ar) valstybės biudžeto finansavimui gauti vertinimo rezultatų ataskaita Nr. VP-P1-Z02-2678) veiklos išlaidoms padengti – iki 68 838,00 (šešiasdešimt aštuonių tūkstančių aštuonių šimtų trisdešimt aštuonių) litų finansavimo, kuris yra<text:s/></text:span><text:span text:style-name="T125">de minimis</text:span><text:span text:style-name="T126"><text:s/>pagalba, finansavimo dalis (intensyvumas) – iki 40,00 proc. iš<text:s/></text:span><text:soft-page-break/><text:span text:style-name="T127">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8"><text:span text:style-name="T129">19</text:span><text:span text:style-name="T130">. UAB „AUGUST IR KO“ projekto „UAB „August ir Ko“ eksporto geografijos plėtra“ (VšĮ Lietuvos verslo paramos agentūros 2011 m. kovo 25 d. paraiškos kodas VP2-2.1-ŪM-04-K-02-091 Europos Sąjungos struktūrinių fondų ir (ar) valstybės biudžeto finansavimui gauti vertinimo rezultatų ataskaita Nr. VP-P1-Z02-2691) veiklos išlaidoms padengti – iki 72 841,00 (septyniasdešimt dviejų tūkstančių aštuonių šimtų keturiasdešimt vieno) lito finansavimo, kuris yra<text:s/></text:span><text:span text:style-name="T131">de minimis</text:span><text:span text:style-name="T132"><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33"><text:span text:style-name="T134">20</text:span><text:span text:style-name="T135">. UAB „Lietuviškas midus“ projekto „UAB „Lietuviškas midus“ plėtra užsienio rinkose“ (VšĮ Lietuvos verslo paramos agentūros 2011 m. kovo 25 d. paraiškos kodas VP2-2.1-ŪM-04-K-02-069 Europos Sąjungos struktūrinių fondų ir (ar) valstybės biudžeto finansavimui gauti vertinimo rezultatų ataskaita Nr. VP-P1-Z02-2685) veiklos ir kapitalo formavimo išlaidoms padengti – iki 65 873,00 (šešiasdešimt penkių tūkstančių aštuonių šimtų septyniasdešimt trijų) litų finansavimo, kuris yra<text:s/></text:span><text:span text:style-name="T136">de minimis</text:span><text:span text:style-name="T137"><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38"><text:span text:style-name="T139">21</text:span><text:span text:style-name="T140">. AB „KREKENAVOS AGROFIRMA“ projekto „Įmonės AB „Krekenavos Agrofirma“ žinomumo didinimas užsienio rinkose“ (VšĮ Lietuvos verslo paramos agentūros 2011 m. kovo 25 d. paraiškos kodas VP2-2.1-ŪM-04-K-02-068 Europos Sąjungos struktūrinių fondų ir (ar) valstybės biudžeto finansavimui gauti vertinimo rezultatų ataskaita Nr. VP-P1-Z02-2684) veiklos išlaidoms padengti – iki 139 028,00 (vieno šimto trisdešimt devynių tūkstančių dvidešimt aštuonių) litų finansavimo, kuris yra<text:s/></text:span><text:span text:style-name="T141">de minimis</text:span><text:span text:style-name="T142"><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3"><text:span text:style-name="T144">22</text:span><text:span text:style-name="T145">. UAB „Buitmena“ projekto „UAB „Buitmena“ dūmų šalinimo liukų ir sistemų sertifikavimas“ (VšĮ Lietuvos verslo paramos agentūros 2011 m. kovo 25 d. paraiškos kodas VP2-2.1-ŪM-04-K-02-067 Europos Sąjungos struktūrinių fondų ir (ar) valstybės biudžeto finansavimui gauti vertinimo rezultatų ataskaita Nr. VP-P1-Z02-2683) veiklos išlaidoms padengti – iki 60 000,00 (šešiasdešimt tūkstančių) litų finansavimo, kuris yra<text:s/></text:span><text:span text:style-name="T146">de minimis</text:span><text:span text:style-name="T147"><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8"><text:span text:style-name="T149">23</text:span><text:span text:style-name="T150">. UAB „Šiaulių tauro televizoriai“ projekto „UAB „Šiaulių tauro televizoriai“ produkcijos, skirtos užsienio rinkoms, sertifikavimas kaip konkurencingumo didinimas“ (VšĮ Lietuvos verslo paramos agentūros 2011 m. kovo 25 d. paraiškos kodas VP2-2.1-ŪM-04-K-02-059 Europos Sąjungos struktūrinių fondų ir (ar) valstybės biudžeto finansavimui gauti vertinimo rezultatų ataskaita Nr. VP-P1-Z02-2663) veiklos išlaidoms padengti – iki 47 118,00 (keturiasdešimt septynių tūkstančių vieno šimto aštuoniolikos) litų finansavimo, kuris yra<text:s/></text:span><text:span text:style-name="T151">de minimis</text:span><text:span text:style-name="T152"><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53"><text:span text:style-name="T154">24</text:span><text:span text:style-name="T155">. UAB „AUTOMATIKOS SISTEMOS“ projekto „UAB „Automatikos sistemos“ eksporto<text:s/></text:span><text:soft-page-break/><text:span text:style-name="T156">plėtra užsienio rinkose“ (VšĮ Lietuvos verslo paramos agentūros 2011 m. kovo 25 d. paraiškos kodas VP2-2.1-ŪM-04-K-02-048 Europos Sąjungos struktūrinių fondų ir (ar) valstybės biudžeto finansavimui gauti vertinimo rezultatų ataskaita Nr. VP-P1-Z02-2679) veiklos išlaidoms padengti – iki 28 152,00 (dvidešimt aštuonių tūkstančių vieno šimto penkiasdešimt dviejų) litų finansavimo, kuris yra<text:s/></text:span><text:span text:style-name="T157">de minimis</text:span><text:span text:style-name="T158"><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59"><text:span text:style-name="T160">25</text:span><text:span text:style-name="T161">. UAB „LIETEMAS“ projekto „UAB „Lietemas“ produktyvumo didinimas aktyviai ieškant užsienio partnerių ir didinant pardavimus užsienio rinkose“ (VšĮ Lietuvos verslo paramos agentūros 2011 m. kovo 25 d. paraiškos kodas VP2-2.1-ŪM-04-K-02-042 Europos Sąjungos struktūrinių fondų ir (ar) valstybės biudžeto finansavimui gauti vertinimo rezultatų ataskaita Nr. VP-P1-Z02-2681) veiklos ir kapitalo formavimo išlaidoms padengti – iki 89 670,00 (aštuoniasdešimt devynių tūkstančių šešių šimtų septyniasdešimt) litų finansavimo, kuris yra<text:s/></text:span><text:span text:style-name="T162">de minimis</text:span><text:span text:style-name="T163"><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64"><text:span text:style-name="T165">26</text:span><text:span text:style-name="T166">. UAB „Švykai“ projekto „UAB „Švykai“ veiklos plėtra į Belgijos, Olandijos, Švedijos ir Norvegijos šalių rinkas“ (VšĮ Lietuvos verslo paramos agentūros 2011 m. kovo 25 d. paraiškos kodas VP2-2.1-ŪM-04-K-02-041 Europos Sąjungos struktūrinių fondų ir (ar) valstybės biudžeto finansavimui gauti vertinimo rezultatų ataskaita Nr. VP-P1-Z02-2682) veiklos ir kapitalo formavimo išlaidoms padengti – iki 49 324,00 (keturiasdešimt devynių tūkstančių trijų šimtų dvidešimt keturių) litų finansavimo, kuris yra<text:s/></text:span><text:span text:style-name="T167">de minimis</text:span><text:span text:style-name="T168"><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69"><text:span text:style-name="T170">27</text:span><text:span text:style-name="T171">. UAB „ROBIGA“ projekto „UAB „ROBIGA“ konkurencingumo didinimas Vokietijos, Rusijos ir Italijos rinkose“ (VšĮ Lietuvos verslo paramos agentūros 2011 m. kovo 25 d. paraiškos kodas VP2-2.1-ŪM-04-K-02-037 Europos Sąjungos struktūrinių fondų ir (ar) valstybės biudžeto finansavimui gauti vertinimo rezultatų ataskaita Nr. VP-P1-Z02-2680) veiklos išlaidoms padengti – iki 32 261,00 (trisdešimt dviejų tūkstančių dviejų šimtų šešiasdešimt vieno) lito finansavimo, kuris yra<text:s/></text:span><text:span text:style-name="T172">de minimis</text:span><text:span text:style-name="T173"><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74"><text:span text:style-name="T175">28</text:span><text:span text:style-name="T176">. UAB Laboratorinių bandymų centro projekto „UAB „Laboratorinių bandymų centras“ eksporto plėtra Lenkijos Respublikoje“ (VšĮ Lietuvos verslo paramos agentūros 2011 m. kovo 25 d. paraiškos kodas VP2-2.1-ŪM-04-K-02-029 Europos Sąjungos struktūrinių fondų ir (ar) valstybės biudžeto finansavimui gauti vertinimo rezultatų ataskaita Nr. VP-P1-Z02-2666) veiklos ir kapitalo formavimo išlaidoms padengti – iki 28 954,00 (dvidešimt aštuonių tūkstančių devynių šimtų penkiasdešimt keturių) litų finansavimo, kuris yra<text:s/></text:span><text:span text:style-name="T177">de minimis</text:span><text:span text:style-name="T178"><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79"><text:span text:style-name="T180">29</text:span><text:span text:style-name="T181">. AB „Kauno grūdai“ projekto „AB „Kauno grūdai“ eksporto plėtra į naujas bei esamas rinkas“ (VšĮ Lietuvos verslo paramos agentūros 2011 m. kovo 25 d. paraiškos kodas VP2-2.1-ŪM-04-K-02-026 Europos Sąjungos struktūrinių fondų ir (ar) valstybės biudžeto finansavimui gauti<text:s/></text:span><text:soft-page-break/><text:span text:style-name="T182">vertinimo rezultatų ataskaita Nr. VP-P1-Z02-2665) veiklos ir kapitalo formavimo išlaidoms padengti – iki 73 065,00 (septyniasdešimt trijų tūkstančių šešiasdešimt penkių) litų finansavimo, kuris yra<text:s/></text:span><text:span text:style-name="T183">de minimis</text:span><text:span text:style-name="T184"><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85"><text:span text:style-name="T186">30</text:span><text:span text:style-name="T187">. UAB „Jundos stalių gaminiai“ projekto „UAB „Jundos stalių gaminiai“ naujų eksporto rinkų paieška ir pardavimų didinimas“ (VšĮ Lietuvos verslo paramos agentūros 2011 m. kovo 25 d. paraiškos kodas VP2-2.1-ŪM-04-K-02-001 Europos Sąjungos struktūrinių fondų ir (ar) valstybės biudžeto finansavimui gauti vertinimo rezultatų ataskaita Nr. VP-P1-Z02-2662) veiklos ir kapitalo formavimo išlaidoms padengti – iki 144 078,00 (vieno šimto keturiasdešimt keturių tūkstančių septyniasdešimt aštuonių) litų finansavimo, kuris yra<text:s/></text:span><text:span text:style-name="T188">de minimis</text:span><text:span text:style-name="T189"><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90"/>
      <text:p text:style-name="P191"/>
      <text:p text:style-name="P192"/>
      <text:p text:style-name="P193">Ūkio ministras<text:tab/>Rimantas Žyliu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11:06:00Z</meta:creation-date>
    <dc:date>2016-01-14T11:06:00Z</dc:date>
    <meta:template xlink:href="Normal" xlink:type="simple"/>
    <meta:editing-cycles>2</meta:editing-cycles>
    <meta:editing-duration>PT0S</meta:editing-duration>
    <meta:document-statistic meta:page-count="7" meta:paragraph-count="296" meta:word-count="3425" meta:character-count="27550" meta:row-count="939" meta:non-whitespace-character-count="24421"/>
  </office:meta>
</office:document-meta>
</file>