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AVIMO SKYRIMO PROJEKTUI PAGAL TECHNINĖS PARAMOS VEIKSMŲ PROGRAMOS PRIORITETO „TECHNINĖ PARAMA ES STRUKTŪRINĖS PARAMOS, GAUNAMOS PAGAL KONVERGENCIJOS TIKSLĄ, ADMINISTRAVIMUI“ PRIEMONĘ „ES STRUKTŪRINĖS PARAMOS VERTINIMAS“</text:p>
      <text:p text:style-name="P6"/>
      <text:p text:style-name="P7">2009 m. birželio 26 d. Nr. 1K-202</text:p>
      <text:p text:style-name="P8">Vilnius</text:p>
      <text:p text:style-name="P9"/>
      <text:p text:style-name="P10">Vadovaudamasis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11">90-3606</text:span></text:a>), 28 punktu ir atsižvelgdamas į viešosios įstaigos Centrinės projektų valdymo agentūros 2009 metų birželio 3 d. projektų tinkamumo finansuoti pagal Techninės paramos veiksmų programos prioriteto „Techninė parama ES struktūrinės paramos, gaunamos pagal konvergencijos tikslą, administravimui“ priemonę „ES struktūrinės paramos vertinimas“ vertinimo ataskaitą Nr. 7,</text:p>
      <text:p text:style-name="P12"><text:span text:style-name="T13">skiri</text:span>u pagal Techninės paramos veiksmų programos prioriteto „Techninė parama ES struktūrinės paramos, gaunamos pagal konvergencijos tikslą, administravimui“ priemonę Nr. VP4-1.3-FM-01-V „ES struktūrinės paramos vertinimas“ Lietuvos Respublikos socialinės apsaugos ir darbo ministerijos projektui „Socialinės integracijos paslaugų socialiai pažeidžiamų ir socialinės rizikos asmenų grupėms situacijos, poreikių bei rezultatyvumo vertinimas, siekiant įvertinti BPD 2.3 priemonės finansinių intervencijų poveikį bei tinkamai įgyvendinti 2007–2013 m. ES struktūrinės paramos panaudojimą“ (paraiškos kodas VP4-1.3-FM-01-V-01-006) 249 000 (du šimtai keturiasdešimt devyni tūkstančiai) litų finansavimą: iš programos „2007–2013 metų Europos Sąjungos struktūrinės paramos konvergencijos tikslui įgyvendinti administravimas“ (ES lėšos) (Programos kodas 68.11) – 211 650 (du šimtai vienuolika tūkstančių šeši šimtai penkiasdešimt) litų; iš programos „2007–2013 metų Europos Sąjungos struktūrinės paramos konvergencijos tikslui įgyvendinti administravimas“ (Bendrojo finansavimo lėšos) (programos kodas 68.12) – 37 350 (trisdešimt septyni tūkstančiai trys šimtai penkiasdešimt) litų.</text:p>
      <text:p text:style-name="P14"/>
      <text:p text:style-name="P15"/>
      <text:p text:style-name="P16"/>
      <text:p text:style-name="P17">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05:48:00Z</meta:creation-date>
    <dc:date>2016-05-09T05:48:00Z</dc:date>
    <meta:template xlink:href="Normal" xlink:type="simple"/>
    <meta:editing-cycles>2</meta:editing-cycles>
    <meta:editing-duration>PT0S</meta:editing-duration>
    <meta:document-statistic meta:page-count="1" meta:paragraph-count="9" meta:word-count="253" meta:character-count="2164" meta:row-count="44" meta:non-whitespace-character-count="1920"/>
  </office:meta>
</office:document-meta>
</file>