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b 62.5%"/>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text-position="sub 62.5%"/>
    </style:style>
    <style:style style:name="T118" style:parent-style-name="DefaultParagraphFont" style:family="text">
      <style:text-properties fo:color="#000000"/>
    </style:style>
    <style:style style:name="T119" style:parent-style-name="DefaultParagraphFont" style:family="text">
      <style:text-properties fo:color="#000000" style:text-position="sub 62.5%"/>
    </style:style>
    <style:style style:name="T120" style:parent-style-name="DefaultParagraphFont" style:family="text">
      <style:text-properties fo:color="#000000"/>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T123" style:parent-style-name="DefaultParagraphFont" style:family="text">
      <style:text-properties fo:color="#000000" style:text-position="sub 62.5%"/>
    </style:style>
    <style:style style:name="T124" style:parent-style-name="DefaultParagraphFont" style:family="text">
      <style:text-properties fo:color="#000000" style:text-position="-30% 100%"/>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b 62.5%"/>
    </style:style>
    <style:style style:name="T132" style:parent-style-name="DefaultParagraphFont" style:family="text">
      <style:text-properties fo:color="#000000"/>
    </style:style>
    <style:style style:name="T133" style:parent-style-name="DefaultParagraphFont" style:family="text">
      <style:text-properties fo:color="#000000" style:text-position="sub 62.5%"/>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text-position="sub 62.5%"/>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text-position="sub 62.5%"/>
    </style:style>
    <style:style style:name="T142" style:parent-style-name="DefaultParagraphFont" style:family="text">
      <style:text-properties fo:color="#000000"/>
    </style:style>
    <style:style style:name="T143" style:parent-style-name="DefaultParagraphFont" style:family="text">
      <style:text-properties fo:color="#000000" style:text-position="sub 62.5%"/>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text-position="sub 62.5%"/>
    </style:style>
    <style:style style:name="T148" style:parent-style-name="DefaultParagraphFont" style:family="text">
      <style:text-properties fo:color="#000000"/>
    </style:style>
    <style:style style:name="T149" style:parent-style-name="DefaultParagraphFont" style:family="text">
      <style:text-properties fo:color="#000000" style:text-position="sub 62.5%"/>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color="#000000"/>
    </style:style>
    <style:style style:name="T153" style:parent-style-name="DefaultParagraphFont" style:family="text">
      <style:text-properties fo:color="#000000" style:text-position="sub 62.5%"/>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text-position="sub 62.5%"/>
    </style:style>
    <style:style style:name="T159" style:parent-style-name="DefaultParagraphFont" style:family="text">
      <style:text-properties fo:color="#000000"/>
    </style:style>
    <style:style style:name="T160" style:parent-style-name="DefaultParagraphFont" style:family="text">
      <style:text-properties fo:color="#000000" style:text-position="sub 62.5%"/>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T172" style:parent-style-name="DefaultParagraphFont" style:family="text">
      <style:text-properties fo:color="#000000" style:text-position="sub 62.5%"/>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fo:color="#000000"/>
    </style:style>
    <style:style style:name="T181" style:parent-style-name="DefaultParagraphFont" style:family="text">
      <style:text-properties fo:color="#000000" style:text-position="sub 62.5%"/>
    </style:style>
    <style:style style:name="T182" style:parent-style-name="DefaultParagraphFont" style:family="text">
      <style:text-properties fo:color="#000000"/>
    </style:style>
    <style:style style:name="T183" style:parent-style-name="DefaultParagraphFont" style:family="text">
      <style:text-properties fo:color="#000000" style:text-position="sub 62.5%"/>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30% 100%"/>
    </style:style>
    <style:style style:name="T195" style:parent-style-name="DefaultParagraphFont" style:family="text">
      <style:text-properties fo:color="#000000"/>
    </style:style>
    <style:style style:name="T196" style:parent-style-name="DefaultParagraphFont" style:family="text">
      <style:text-properties fo:color="#000000" style:text-position="30% 1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b 62.5%"/>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center"/>
      <style:text-properties fo:font-weight="bold" style:font-weight-asian="bold" fo:text-transform="uppercase" fo:color="#000000"/>
    </style:style>
    <style:style style:name="P33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4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4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30% 1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30% 1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30% 1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text-position="30% 1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30% 100%"/>
    </style:style>
    <style:style style:name="T428" style:parent-style-name="DefaultParagraphFont" style:family="text">
      <style:text-properties fo:color="#000000"/>
    </style:style>
    <style:style style:name="T429" style:parent-style-name="DefaultParagraphFont" style:family="text">
      <style:text-properties fo:color="#000000" style:text-position="30% 1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30% 100%"/>
    </style:style>
    <style:style style:name="T445" style:parent-style-name="DefaultParagraphFont" style:family="text">
      <style:text-properties fo:color="#000000"/>
    </style:style>
    <style:style style:name="T446" style:parent-style-name="DefaultParagraphFont" style:family="text">
      <style:text-properties fo:color="#000000" style:text-position="30% 1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30% 100%"/>
    </style:style>
    <style:style style:name="T452" style:parent-style-name="DefaultParagraphFont" style:family="text">
      <style:text-properties fo:color="#000000"/>
    </style:style>
    <style:style style:name="T453" style:parent-style-name="DefaultParagraphFont" style:family="text">
      <style:text-properties fo:color="#000000" style:text-position="30% 1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30% 100%"/>
    </style:style>
    <style:style style:name="T457" style:parent-style-name="DefaultParagraphFont" style:family="text">
      <style:text-properties fo:color="#000000"/>
    </style:style>
    <style:style style:name="T458" style:parent-style-name="DefaultParagraphFont" style:family="text">
      <style:text-properties fo:color="#000000" style:text-position="30% 1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30% 100%"/>
    </style:style>
    <style:style style:name="T471" style:parent-style-name="DefaultParagraphFont" style:family="text">
      <style:text-properties fo:color="#000000"/>
    </style:style>
    <style:style style:name="T472" style:parent-style-name="DefaultParagraphFont" style:family="text">
      <style:text-properties fo:color="#000000" style:text-position="30% 1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30% 1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T494" style:parent-style-name="DefaultParagraphFont" style:family="text">
      <style:text-properties fo:color="#000000" fo:language="en" fo:country="US"/>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T503" style:parent-style-name="DefaultParagraphFont" style:family="text">
      <style:text-properties fo:color="#000000" fo:language="en" fo:country="US"/>
    </style:style>
    <style:style style:name="P504" style:parent-style-name="Normal" style:family="paragraph">
      <style:paragraph-properties fo:text-align="justify"/>
      <style:text-properties fo:color="#000000"/>
    </style:style>
    <style:style style:name="P505" style:parent-style-name="Normal" style:family="paragraph">
      <style:text-properties fo:color="#000000"/>
    </style:style>
    <style:style style:name="P506" style:parent-style-name="Normal" style:family="paragraph">
      <style:text-properties fo:color="#000000"/>
    </style:style>
    <style:style style:name="P507" style:parent-style-name="Normal" style:family="paragraph">
      <style:text-properties fo:color="#000000"/>
    </style:style>
    <style:style style:name="P508" style:parent-style-name="Normal" style:family="paragraph">
      <style:text-properties fo:color="#000000"/>
    </style:style>
    <style:style style:name="P509" style:parent-style-name="Normal" style:family="paragraph">
      <style:text-properties fo:color="#000000"/>
    </style:style>
    <style:style style:name="P510" style:parent-style-name="Normal" style:family="paragraph">
      <style:text-properties fo:color="#000000"/>
    </style:style>
    <style:style style:name="P511" style:parent-style-name="Normal" style:family="paragraph">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center"/>
      <style:text-properties fo:font-weight="bold" style:font-weight-asian="bold" fo:text-transform="uppercase" fo:color="#000000"/>
    </style:style>
    <style:style style:name="P52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b 62.5%"/>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30% 1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600" style:parent-style-name="DefaultParagraphFont" style:family="text">
      <style:text-properties fo:color="#000000"/>
    </style:style>
    <style:style style:name="T601" style:parent-style-name="DefaultParagraphFont" style:family="text">
      <style:text-properties fo:color="#000000" style:text-position="sub 62.5%"/>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break-before="page" fo:text-align="center"/>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fo:language="en" fo:country="US"/>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color="#000000" fo:language="en" fo:country="US"/>
    </style:style>
    <style:style style:name="T620" style:parent-style-name="DefaultParagraphFont" style:family="text">
      <style:text-properties fo:color="#000000" fo:language="en" fo:country="US"/>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justify">
        <style:tab-stops>
          <style:tab-stop style:type="center" style:position="1.4645in"/>
          <style:tab-stop style:type="left" style:position="3.9187in"/>
        </style:tab-stops>
      </style:paragraph-properties>
      <style:text-properties fo:color="#000000"/>
    </style:style>
    <style:style style:name="P638" style:parent-style-name="Normal" style:family="paragraph">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fo:language="en" fo:country="US"/>
    </style:style>
    <style:style style:name="P641" style:parent-style-name="Normal" style:family="paragraph">
      <style:paragraph-properties fo:text-align="center"/>
      <style:text-properties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T652" style:parent-style-name="DefaultParagraphFont" style:family="text">
      <style:text-properties fo:color="#000000" style:text-position="sub 62.5%"/>
    </style:style>
    <style:style style:name="T653" style:parent-style-name="DefaultParagraphFont" style:family="text">
      <style:text-properties fo:color="#000000" style:text-position="-30% 100%"/>
    </style:style>
    <style:style style:name="T654" style:parent-style-name="DefaultParagraphFont" style:family="text">
      <style:text-properties fo:color="#000000"/>
    </style:style>
    <style:style style:name="T655" style:parent-style-name="DefaultParagraphFont" style:family="text">
      <style:text-properties fo:color="#000000" style:text-position="sub 62.5%"/>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T659" style:parent-style-name="DefaultParagraphFont" style:family="text">
      <style:text-properties fo:color="#000000" style:text-position="sub 62.5%"/>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center"/>
      <style:text-properties fo:text-transform="uppercase" fo:color="#000000"/>
    </style:style>
    <style:style style:name="P66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2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b 62.5%"/>
    </style:style>
    <style:style style:name="T732" style:parent-style-name="DefaultParagraphFont" style:family="text">
      <style:text-properties fo:color="#000000"/>
    </style:style>
    <style:style style:name="T733" style:parent-style-name="DefaultParagraphFont" style:family="text">
      <style:text-properties fo:color="#000000" style:text-position="sub 62.5%"/>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P7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center"/>
      <style:text-properties fo:font-weight="bold" style:font-weight-asian="bold" fo:text-transform="uppercase" fo:color="#000000"/>
    </style:style>
    <style:style style:name="P75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b 62.5%"/>
    </style:style>
    <style:style style:name="T787" style:parent-style-name="DefaultParagraphFont" style:family="text">
      <style:text-properties fo:color="#000000"/>
    </style:style>
    <style:style style:name="T788" style:parent-style-name="DefaultParagraphFont" style:family="text">
      <style:text-properties fo:color="#000000" style:text-position="sub 62.5%"/>
    </style:style>
    <style:style style:name="T789" style:parent-style-name="DefaultParagraphFont" style:family="text">
      <style:text-properties fo:color="#000000"/>
    </style:style>
    <style:style style:name="T790" style:parent-style-name="DefaultParagraphFont" style:family="text">
      <style:text-properties fo:color="#000000" style:text-position="sub 62.5%"/>
    </style:style>
    <style:style style:name="T791" style:parent-style-name="DefaultParagraphFont" style:family="text">
      <style:text-properties fo:color="#000000"/>
    </style:style>
    <style:style style:name="T792" style:parent-style-name="DefaultParagraphFont" style:family="text">
      <style:text-properties fo:color="#000000" style:text-position="sub 62.5%"/>
    </style:style>
    <style:style style:name="T793" style:parent-style-name="DefaultParagraphFont" style:family="text">
      <style:text-properties fo:color="#000000" style:text-position="-30% 100%"/>
    </style:style>
    <style:style style:name="T794" style:parent-style-name="DefaultParagraphFont" style:family="text">
      <style:text-properties fo:color="#000000"/>
    </style:style>
    <style:style style:name="T795" style:parent-style-name="DefaultParagraphFont" style:family="text">
      <style:text-properties fo:color="#000000" style:text-position="sub 62.5%"/>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b 62.5%"/>
    </style:style>
    <style:style style:name="T802" style:parent-style-name="DefaultParagraphFont" style:family="text">
      <style:text-properties fo:color="#000000"/>
    </style:style>
    <style:style style:name="T803" style:parent-style-name="DefaultParagraphFont" style:family="text">
      <style:text-properties fo:color="#000000" style:text-position="sub 62.5%"/>
    </style:style>
    <style:style style:name="T804" style:parent-style-name="DefaultParagraphFont" style:family="text">
      <style:text-properties fo:color="#000000" style:text-position="-30% 100%"/>
    </style:style>
    <style:style style:name="T805" style:parent-style-name="DefaultParagraphFont" style:family="text">
      <style:text-properties fo:color="#000000"/>
    </style:style>
    <style:style style:name="T806" style:parent-style-name="DefaultParagraphFont" style:family="text">
      <style:text-properties fo:color="#000000" style:text-position="sub 62.5%"/>
    </style:style>
    <style:style style:name="T807" style:parent-style-name="DefaultParagraphFont" style:family="text">
      <style:text-properties fo:color="#000000"/>
    </style:style>
    <style:style style:name="T808" style:parent-style-name="DefaultParagraphFont" style:family="text">
      <style:text-properties fo:color="#000000" style:text-position="sub 62.5%"/>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b 62.5%"/>
    </style:style>
    <style:style style:name="T814" style:parent-style-name="DefaultParagraphFont" style:family="text">
      <style:text-properties fo:color="#000000"/>
    </style:style>
    <style:style style:name="T815" style:parent-style-name="DefaultParagraphFont" style:family="text">
      <style:text-properties fo:color="#000000" style:text-position="sub 62.5%"/>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30% 1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text-position="30% 100%"/>
    </style:style>
    <style:style style:name="T873" style:parent-style-name="DefaultParagraphFont" style:family="text">
      <style:text-properties fo:color="#000000"/>
    </style:style>
    <style:style style:name="T874" style:parent-style-name="DefaultParagraphFont" style:family="text">
      <style:text-properties fo:color="#000000" style:text-position="30% 1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text-position="30% 1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30% 1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center"/>
      <style:text-properties fo:font-weight="bold" style:font-weight-asian="bold" fo:text-transform="uppercase" fo:color="#000000"/>
    </style:style>
    <style:style style:name="P92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align="justify" fo:text-indent="0.4923in">
        <style:tab-stops>
          <style:tab-stop style:type="left" style:position="4.1562in"/>
        </style:tab-stops>
      </style:paragraph-properties>
      <style:text-properties fo:color="#000000"/>
    </style:style>
    <style:style style:name="P1065" style:parent-style-name="Normal" style:family="paragraph">
      <style:paragraph-properties fo:text-align="justify" fo:text-indent="0.4923in">
        <style:tab-stops>
          <style:tab-stop style:type="left" style:position="4.1562in"/>
        </style:tab-stops>
      </style:paragraph-properties>
      <style:text-properties fo:color="#000000"/>
    </style:style>
    <style:style style:name="P1066" style:parent-style-name="Normal" style:family="paragraph">
      <style:paragraph-properties fo:text-align="justify" fo:text-indent="0.4923in">
        <style:tab-stops>
          <style:tab-stop style:type="left" style:position="4.1562in"/>
        </style:tab-stops>
      </style:paragraph-properties>
      <style:text-properties fo:color="#000000"/>
    </style:style>
    <style:style style:name="P1067" style:parent-style-name="Normal" style:family="paragraph">
      <style:paragraph-properties fo:text-align="justify" fo:text-indent="0.4923in">
        <style:tab-stops>
          <style:tab-stop style:type="left" style:position="4.1562in"/>
        </style:tab-stops>
      </style:paragraph-properties>
      <style:text-properties fo:color="#000000"/>
    </style:style>
    <style:style style:name="P1068" style:parent-style-name="Normal" style:family="paragraph">
      <style:paragraph-properties fo:text-align="justify" fo:text-indent="0.4923in">
        <style:tab-stops>
          <style:tab-stop style:type="left" style:position="4.1562in"/>
        </style:tab-stops>
      </style:paragraph-properties>
      <style:text-properties fo:color="#000000"/>
    </style:style>
    <style:style style:name="P1069" style:parent-style-name="Normal" style:family="paragraph">
      <style:paragraph-properties fo:text-align="center"/>
      <style:text-properties fo:color="#000000"/>
    </style:style>
    <style:style style:name="P1070" style:parent-style-name="Normal" style:family="paragraph">
      <style:paragraph-properties fo:text-indent="0.4923in"/>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DRĖGNIO, LAKIŲJŲ AZOTO BAZIŲ, SUMINIO FOSFORO, ŽALIO ALIEJAUS IR RIEBALŲ KIEKIO NUSTATYMO PAŠARUOSE TECHNINIO REGLAMENTO</text:p>
      <text:p text:style-name="P15"/>
      <text:p text:style-name="P16">2000 m. birželio 30 d. Nr. 206</text:p>
      <text:p text:style-name="P17">Vilnius</text:p>
      <text:p text:style-name="P18"/>
      <text:p text:style-name="P19"><text:span text:style-name="T20">Vykdydamas Pašarų įstatymo (Žin., 2000, Nr.<text:s/></text:span><text:a xlink:href="https://www.e-tar.lt/portal/lt/legalAct/TAR.5B55C0654B4A" office:target-frame-name="_blank" xlink:show="new"><text:span text:style-name="T21">34-952</text:span></text:a><text:span text:style-name="T22">) nuostatas bei siekdamas įgyvendinti Lietuvos pasirengimo narystei Europos Sąjungoje programos (Nacionalinės Acquis program</text:span><text:span text:style-name="T23">os) Teisės derinimo ir Acquis įgyvendinimo priemonių 2000 metams planus, patvirtintus Lietuvos Respublikos Vyriausybės 2000 m. balandžio 10 d. nutarimu Nr. 409 (Žin., 2000, Nr.<text:s/></text:span><text:a xlink:href="https://www.e-tar.lt/portal/lt/legalAct/TAR.1D607400F573" office:target-frame-name="_blank" xlink:show="new"><text:span text:style-name="T24">31-869</text:span></text:a><text:span text:style-name="T25">):</text:span></text:p>
      <text:p text:style-name="P26"><text:span text:style-name="T27">1</text:span><text:span text:style-name="T28">.<text:s/></text:span><text:span text:style-name="T29">Tvirtinu</text:span><text:span text:style-name="T30"><text:s/>Drėgnio, lakiųjų azoto bazių, suminio fosforo, žalio aliejaus ir riebalų kiekio nustatymo pašaruose techninį reglamentą (pridedama).</text:span></text:p>
      <text:p text:style-name="P31"><text:span text:style-name="T32">2</text:span><text:span text:style-name="T33">. Nustatau, kad techninio reglamento 1, 2, 3, 4</text:span><text:span text:style-name="T34"><text:s/></text:span><text:span text:style-name="T35">priedai įsigalioja 2000 m. gruodžio 31 d.</text:span></text:p>
      <text:p text:style-name="P36"/>
      <text:p text:style-name="P37"/>
      <text:p text:style-name="P38"><text:span text:style-name="T39">ŽEMĖS ŪKIO MINISTRAS</text:span><text:span text:style-name="T40"><text:tab/>EDVARDAS MAKELIS</text:span></text:p>
      <text:p text:style-name="P41"><text:span text:style-name="T42">______________</text:span></text:p>
      <text:soft-page-break/>
      <text:p text:style-name="P43"><text:span text:style-name="T44">PATVIRTINTA</text:span></text:p>
      <text:p text:style-name="P45">Lietuvos Respublikos žemės ūkio ministro</text:p>
      <text:p text:style-name="P46">2000 06 30 įsakymu Nr. 206</text:p>
      <text:p text:style-name="P47"/>
      <text:p text:style-name="P48"><text:span text:style-name="T49">drėgnio, lakiųjų azoto bazių, suminio fosforo, žalių aliejų ir riebalų kiekio pašaruose nustatymo techninis<text:s/></text:span><text:span text:style-name="T50">reglamentas</text:span></text:p>
      <text:p text:style-name="P51"/>
      <text:p text:style-name="P52">(Parengtas pagal 1971 m. lapkričio 18 d. antrąją Europos Komisijos direktyvą 71/393/EEC „Dėl Bendrijos cheminės analizės metodų, kuriuos valstybės institucijos taiko pašarams kontroliuoti“ ir 1973 m. kovo 3 d. direktyvą 73/47/EEC, 1981 m. rugpjūčio 29 d. direktyvą 81/680/EC, 1984 m. sausio 18 d. direktyvą 84/4/EEC, 1998 m. rugsėjo 19 d. direktyvą 98/64/EC.)</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s techninis reglamentas nustato į rinką tiekiamų pašarinių žaliavų, kombinuotųjų pašarų cheminės</text:span><text:span text:style-name="T62"><text:s/>analizės metodus (toliau – metodai) pašarų kokybės valstybinei kontrolei vykdyti. (Tačiau kai kuriems pašarams dėl jiems būdingų sudėties savybių reikia taikyti atskirus, tik jiems tinkamus cheminių analizių metodus. Šie atvejai metodų aprašymuose pateiki</text:span><text:span text:style-name="T63">ami su nuoroda „Pastabos“.)</text:span></text:p>
      <text:p text:style-name="P64"><text:span text:style-name="T65">2</text:span><text:span text:style-name="T66">. Jei pašarų analitei nustatyti taikomi du ar daugiau metodų, tuomet, jei nenurodyta kitaip, metodą pasirenka cheminę analizę atliekanti laboratorija, tačiau taikomas metodas turi būti nurodomas analizės sertifikate.</text:span></text:p>
      <text:p text:style-name="P67"><text:span text:style-name="T68">3</text:span><text:span text:style-name="T69">.</text:span><text:span text:style-name="T70"><text:s/>Šio techninio reglamento reikalavimų privalo laikytis visi prekinius pašarus gaminantys, laikantys, gabenantys, naudojantys, tarpininkaujantys juos parduodant ir jais prekiaujantys ūkio subjektai ir pašarų kokybės valstybinė kontrolės institucija.</text:span></text:p>
      <text:p text:style-name="P71"><text:span text:style-name="T72">4</text:span><text:span text:style-name="T73">.<text:s/></text:span><text:span text:style-name="T74">Šio techninio reglamento reikalavimai netaikomi pašarams:</text:span></text:p>
      <text:p text:style-name="P75"><text:span text:style-name="T76">4.1</text:span><text:span text:style-name="T77">. skirtiems eksportuoti ne į Europos Sąjungos valstybes nares;</text:span></text:p>
      <text:p text:style-name="P78"><text:span text:style-name="T79">4.2</text:span><text:span text:style-name="T80">. pašarams, gabenamiems tranzitu per Lietuvos Respublikos teritoriją uždarose transporto priemonėse arba uždarose pakuotėse</text:span><text:span text:style-name="T81">.</text:span></text:p>
      <text:p text:style-name="P82"/>
      <text:p text:style-name="P83"><text:span text:style-name="T84">II</text:span><text:span text:style-name="T85">.<text:s/></text:span><text:span text:style-name="T86">Sąvokos, terminai ir sutrumpinimai</text:span></text:p>
      <text:p text:style-name="P87"/>
      <text:p text:style-name="P88"><text:span text:style-name="T89">5</text:span><text:span text:style-name="T90">. Šiame techniniame reglamente vartojamos sąvokos:</text:span></text:p>
      <text:p text:style-name="P91"><text:span text:style-name="T92">Drėgnis –<text:s/></text:span><text:span text:style-name="T93">laisvo vandens procentinis kiekis medžiagose, nustatomas pagal šio techninio reglamento 1 priede nurodytą metodą.</text:span></text:p>
      <text:p text:style-name="P94"><text:span text:style-name="T95">Lakiosios azoto bazės –<text:s/></text:span><text:span text:style-name="T96">v</text:span><text:span text:style-name="T97">andenyje tirpūs azoto junginiai, išskiriami veikiant šarminiais tirpalais ir nustatomi pagal šio techninio reglamento 2 priede nurodytą metodą.</text:span></text:p>
      <text:p text:style-name="P98"><text:span text:style-name="T99">„Molibdovanadato“ reagentas –<text:s/></text:span><text:span text:style-name="T100">reagentas, gaunamas iš</text:span><text:span text:style-name="T101"><text:s/></text:span><text:span text:style-name="T102">amonio heptamolibdato, amonio metavanadato ir azoto rūgštie</text:span><text:span text:style-name="T103">s, kaip nurodyta šio techninio reglamento 3 priedo 3.6 punkte.</text:span></text:p>
      <text:p text:style-name="P104"><text:span text:style-name="T105">Žali riebalai –<text:s/></text:span><text:span text:style-name="T106">medžiagos, išekstrahuojamos petroleteriu ir išreiškiamos procentine masės dalimi mėginyje ir nustatomos pagal šio techninio reglamento 4 priede nurodytus metodus.</text:span></text:p>
      <text:p text:style-name="P107"><text:span text:style-name="T108">6</text:span><text:span text:style-name="T109">. Metodų<text:s/></text:span><text:span text:style-name="T110">aprašymuose vartojami cheminių junginių trivialieji pavadinimai ir juos atitinkantys IUPAC terminai:</text:span></text:p>
      <text:p text:style-name="P111"><text:span text:style-name="T112">amoniakas – trivandenilio nitridas, azanas; NH</text:span><text:span text:style-name="T113">3</text:span><text:span text:style-name="T114">;</text:span></text:p>
      <text:p text:style-name="P115"><text:span text:style-name="T116">amonio heptamolibdatas tetrahidratas – (NH</text:span><text:span text:style-name="T117">4</text:span><text:span text:style-name="T118">)<text:s/></text:span><text:span text:style-name="T119">6</text:span><text:span text:style-name="T120">Mo</text:span><text:span text:style-name="T121">7</text:span><text:span text:style-name="T122">O</text:span><text:span text:style-name="T123">24</text:span><text:span text:style-name="T124">.</text:span><text:span text:style-name="T125">×4H</text:span><text:span text:style-name="T126">2</text:span><text:span text:style-name="T127">O;</text:span></text:p>
      <text:p text:style-name="P128"><text:span text:style-name="T129">amonio metavanadatas – amonio<text:s/></text:span><text:span text:style-name="T130">trioksovanadatas;. NH</text:span><text:span text:style-name="T131">4</text:span><text:span text:style-name="T132">VO</text:span><text:span text:style-name="T133">3</text:span><text:span text:style-name="T134">;</text:span></text:p>
      <text:p text:style-name="P135"><text:span text:style-name="T136">azoto rūgštis – vandenilio trioksonitratas; HNO</text:span><text:span text:style-name="T137">3</text:span><text:span text:style-name="T138">;</text:span></text:p>
      <text:p text:style-name="P139"><text:span text:style-name="T140">boro rūgštis – vandenilio trioksoboratas(3-); H</text:span><text:span text:style-name="T141">3</text:span><text:span text:style-name="T142">BO</text:span><text:span text:style-name="T143">3</text:span><text:span text:style-name="T144">;</text:span></text:p>
      <text:p text:style-name="P145"><text:span text:style-name="T146">bromkrezolio žaliasis – 3’,3“,5’,5“-tetrabromo-m-krezolsulfonftaleinas; C</text:span><text:span text:style-name="T147">21</text:span><text:span text:style-name="T148">H</text:span><text:span text:style-name="T149">14</text:span><text:span text:style-name="T150">Br</text:span><text:span text:style-name="T151">4</text:span><text:span text:style-name="T152">O</text:span><text:span text:style-name="T153">5</text:span><text:span text:style-name="T154">S;</text:span></text:p>
      <text:p text:style-name="P155">druskos rūgštis – vandenilio chloridas;<text:s/>HCl;</text:p>
      <text:p text:style-name="P156"><text:span text:style-name="T157">etanolis – C</text:span><text:span text:style-name="T158">2</text:span><text:span text:style-name="T159">H</text:span><text:span text:style-name="T160">5</text:span><text:span text:style-name="T161">OH;</text:span></text:p>
      <text:p text:style-name="P162"><text:span text:style-name="T163">kalio karbonatas – dikalio trioksokarbonatas; K</text:span><text:span text:style-name="T164">2</text:span><text:span text:style-name="T165">CO</text:span><text:span text:style-name="T166">3</text:span><text:span text:style-name="T167">;</text:span></text:p>
      <text:p text:style-name="P168"><text:span text:style-name="T169">kalio-divandenilio fosfatas – kalio-divandenilio tetraosofosfatas; (KH</text:span><text:span text:style-name="T170">2</text:span><text:span text:style-name="T171">PO</text:span><text:span text:style-name="T172">4</text:span><text:span text:style-name="T173">);</text:span></text:p>
      <text:soft-page-break/>
      <text:p text:style-name="P174">magnio oksidas – MgO;</text:p>
      <text:p text:style-name="P175"><text:span text:style-name="T176">metilraudonasis – 4-dimetilaminoazobenzeno-2-karboksilo rūgštis; C</text:span><text:span text:style-name="T177">15</text:span><text:span text:style-name="T178">H</text:span><text:span text:style-name="T179">15</text:span><text:span text:style-name="T180">N</text:span><text:span text:style-name="T181">3</text:span><text:span text:style-name="T182">O</text:span><text:span text:style-name="T183">2</text:span><text:span text:style-name="T184">;</text:span></text:p>
      <text:p text:style-name="P185">natrio hidroksidas – NaOH;</text:p>
      <text:p text:style-name="P186"><text:span text:style-name="T187">natrio sulfatas – dinatrio tetraoksosulfatas; Na</text:span><text:span text:style-name="T188">2</text:span><text:span text:style-name="T189">SO</text:span><text:span text:style-name="T190">4</text:span><text:span text:style-name="T191">;</text:span></text:p>
      <text:p text:style-name="P192"><text:span text:style-name="T193">petroleteris – lenvoji benzino frakcija, virimo temperatūra 40<text:s/></text:span><text:span text:style-name="T194">o</text:span><text:span text:style-name="T195">C–60<text:s/></text:span><text:span text:style-name="T196">o</text:span><text:span text:style-name="T197">C;</text:span></text:p>
      <text:p text:style-name="P198"><text:span text:style-name="T199">sieros rūgštis – divandenilio tetraoksosulfatas; H</text:span><text:span text:style-name="T200">2</text:span><text:span text:style-name="T201">SO</text:span><text:span text:style-name="T202">4</text:span><text:span text:style-name="T203">;</text:span></text:p>
      <text:p text:style-name="P204"><text:span text:style-name="T205">trichloracto rūgštis – trichloretano rūgštis;<text:s/></text:span><text:span text:style-name="T206">CCl</text:span><text:span text:style-name="T207">3</text:span><text:span text:style-name="T208">COOH.</text:span></text:p>
      <text:p text:style-name="P209"><text:span text:style-name="T210">7</text:span><text:span text:style-name="T211">. Metodų aprašymuose vartojamos santrumpos:</text:span></text:p>
      <text:p text:style-name="P212">a. p. – analiziškai grynas (iš angl. analytically pure);</text:p>
      <text:p text:style-name="P213">a. r. – analizinis reagentas;</text:p>
      <text:p text:style-name="P214">m/v – procentinis masės ir tūrio santykis;</text:p>
      <text:p text:style-name="P215">v/v – procentinis tūrių santykis.</text:p>
      <text:p text:style-name="P216"/>
      <text:p text:style-name="P217"><text:span text:style-name="T218">III</text:span><text:span text:style-name="T219">.<text:s/></text:span><text:span text:style-name="T220">Mėginių paruošimas ch</text:span><text:span text:style-name="T221">eminei analizei</text:span></text:p>
      <text:p text:style-name="P222"/>
      <text:p text:style-name="P223"><text:span text:style-name="T224">8</text:span><text:span text:style-name="T225">. Pašarų cheminių analizių metodų bendrosios nuostatos:</text:span></text:p>
      <text:p text:style-name="P226"><text:span text:style-name="T227">8.1</text:span><text:span text:style-name="T228">. Mėginių paruošimas cheminėms analizėms:</text:span></text:p>
      <text:p text:style-name="P229"><text:span text:style-name="T230">8.1.1</text:span><text:span text:style-name="T231">. aprašyti veiksmai toliau taikomi galutiniams mėginiams, atsiųstiems į kontrolės laboratorijas po mėginių paėmimo pagal žem</text:span><text:span text:style-name="T232">ės ūkio ministro įsakymu patvirtintus pašarų mėginių paėmimo metodus;</text:span></text:p>
      <text:p text:style-name="P233"><text:span text:style-name="T234">8.1.2</text:span><text:span text:style-name="T235">. galutiniai mėginiai turi būti paruošti tokiu būdu, kad pasverti kiekiai, numatyti analizių metoduose, būtų homogeniniai ir atitiktų galutinį mėginį.</text:span></text:p>
      <text:p text:style-name="P236"><text:span text:style-name="T237">8.2</text:span><text:span text:style-name="T238">. Būtinos atsargu</text:span><text:span text:style-name="T239">mo priemonės mėginių paruošimo metu:</text:span></text:p>
      <text:p text:style-name="P240"><text:span text:style-name="T241">8.2.1</text:span><text:span text:style-name="T242">. visi būtini veiksmai turi būti atliekami siekiant išvengti mėginio</text:span><text:span text:style-name="T243"><text:s/></text:span><text:span text:style-name="T244">užteršimo ir jo sudėties pokyčio. Malimas, maišymas ir sijojimas turi būti atliekami kaip galima greičiau, kuo trumpiau mėginį veikiant oru ir<text:s/></text:span><text:span text:style-name="T245">šviesa. Neturi būti naudojami malūnai ir smulkintuvai, pastebimai įšildantys mėginį. Pašarus, kurie yra ypatingai jautrūs šilumai, rekomenduojama smulkinti rankomis. Reiktų įsitikinti, ar patys prietaisai nėra mikroelementų taršos šaltinis;</text:span></text:p>
      <text:p text:style-name="P246"><text:span text:style-name="T247">8.2.2</text:span><text:span text:style-name="T248">. jei<text:s/></text:span><text:span text:style-name="T249">mėginys negali būti paruoštas be ženklaus mėginio drėgnio pokyčio, prieš paruošimą ir po jo nustatomas drėgnis pagal žemės ūkio ministro įsakymu patvirtintą drėgnio kiekio nustatymo metodą.</text:span></text:p>
      <text:p text:style-name="P250"><text:span text:style-name="T251">8.3</text:span><text:span text:style-name="T252">. Galutinio mėginio paruošimo eiga:</text:span></text:p>
      <text:p text:style-name="P253"><text:span text:style-name="T254">8.3.1</text:span><text:span text:style-name="T255">. galutinis mė</text:span><text:span text:style-name="T256">ginys kruopščiai išmaišomas maišytuvu arba rankomis. Mėginys padalijamas į dvi lygias dalis (jei tinka, turi būti naudojamas ketvirčiavimo metodas). Viena dalis saugoma tinkamai švarioje, sausoje talpykloje, oro nepraleidžiančiu kamščiu, antroji dalis (arb</text:span><text:span text:style-name="T257">a jai būdinga mažiausiai 100 g dalis) paruošiama, kaip nurodyta toliau:</text:span></text:p>
      <text:p text:style-name="P258"><text:span text:style-name="T259">8.3.1.1</text:span><text:span text:style-name="T260">. pašarai gali būti malami iš karto, jei cheminės analizės metode nenurodyta kitaip. Visas sumaltas mėginys persijojamas per sietą su kvadratinėmis akutėmis, kurių kraštinės i</text:span><text:span text:style-name="T261">lgis 1 mm (pagal rekomendaciją ISO R565). Vengiama per smulkaus sumalimo. Persijotas mėginys išmaišomas ir surenkamas į tinkamą, švarią, sausą talpyklą su oro nepraleidžiančiu kamščiu. Prieš sveriant cheminei analizei, mėginys vėl išmaišomas;</text:span></text:p>
      <text:p text:style-name="P262"><text:span text:style-name="T263">8.3.1.2</text:span><text:span text:style-name="T264">.<text:s/></text:span><text:span text:style-name="T265">pašarai gali būti sumalami juos išdžiovinus, jei cheminės analizės metode nenurodyta kitaip. Mėginys džiovinamas siekiant sumažinti drėgnį iki 8 %–12 % pagal parengtinio džiovinimo procedūrą, nurodytą drėgnio kiekio nustatymo metodo 4.3 punkte. Toliau dirb</text:span><text:span text:style-name="T266">ama, kaip nurodyta šio metodo 8.3.1.1 punkte;</text:span></text:p>
      <text:p text:style-name="P267"><text:span text:style-name="T268">8.3.1.3</text:span><text:span text:style-name="T269">. skysti ir pusiau skysti pašarai. Mėginys surenkamas į tinkamą, švarią, sausą talpyklą su oro nepraleidžiančiu kamščiu. Prieš pat svėrimą cheminei analizei mėginys vėl kruopščiai išmaišomas;</text:span></text:p>
      <text:p text:style-name="P270"><text:span text:style-name="T271">8.3.1.4</text:span><text:span text:style-name="T272">. kitų pašarų mėginiai, kurie negali būti paruošti vienu iš nurodytų būdų, turi būti paruošiami bet kokiu kitu būdu, garantuojančiu, kad cheminei analizei pasvertas mėginys yra homogeninis ir būdingas galutiniam mėginiui.</text:span></text:p>
      <text:p text:style-name="P273"><text:span text:style-name="T274">8.4</text:span><text:span text:style-name="T275">. Mėginiai tur</text:span><text:span text:style-name="T276">i būti laikomi temperatūroje, kurioje nekistų jų sudėtis. Mėginiai, kuriuose numatyta analizuoti vitaminus ar kitas iš dalies šviesai jautrias medžiagas, turi būti laikomi rudo stiklo induose.</text:span></text:p>
      <text:p text:style-name="P277"><text:span text:style-name="T278">8.5</text:span><text:span text:style-name="T279">. Reikalavimai reagentams ir prietaisams, naudojamiems c</text:span><text:span text:style-name="T280">heminės analizės metoduose:</text:span></text:p>
      <text:p text:style-name="P281"><text:span text:style-name="T282">8.5.1</text:span><text:span text:style-name="T283">. visi analitiniai reagentai turi būti analiziškai gryni (a. p.), jei cheminės analizės metoduose nenurodyta kitaip. Nustatant mikroelementus, reagentų grynumas turi būti tikrinamas tuščiuoju bandymu. Atsižvelgiant į gaut</text:span><text:span text:style-name="T284">ą rezultatą, gali būti reikalingas tolesnis reagentų gryninimas;</text:span></text:p>
      <text:p text:style-name="P285"><text:span text:style-name="T286">8.5.2</text:span><text:span text:style-name="T287">. jei analizės metodų veiksmuose, susietuose su tirpalų ruošimu, skiedimu, skalavimu ar plovimu, nenurodoma naudojamo tirpiklio ar skiediklio prigimtis, suprantama, kad turi būti nau</text:span><text:span text:style-name="T288">dojamas demineralizuotas ar distiliuotas vanduo. Atskirais atvejais, kurie nurodomi analizių metoduose, jis turi būti gryninamas specialiomis priemonėmis;</text:span></text:p>
      <text:p text:style-name="P289"><text:span text:style-name="T290">8.5.3</text:span><text:span text:style-name="T291">. atsižvelgiant į kontrolės laboratorijose esančią įrangą, cheminių analizių metoduose leidž</text:span><text:span text:style-name="T292">iama naudoti tik specialius ar specifinio naudojimo reikalaujančius instrumentus ir prietaisus. Jie turi būti švarūs, ypač nustatant labai mažus medžiagų kiekius.</text:span></text:p>
      <text:p text:style-name="P293"><text:span text:style-name="T294">8.6</text:span><text:span text:style-name="T295">. Cheminių analizių metodų taikymas ir rezultatų išraiška:</text:span></text:p>
      <text:p text:style-name="P296"><text:span text:style-name="T297">8.6.1</text:span><text:span text:style-name="T298">. kiekvienai medži</text:span><text:span text:style-name="T299">agai pašaruose nustatyti paprastai nurodomas atskiras metodas. Jei yra pateikta keletas metodų, kontrolės laboratorijoje taikytas metodas nurodomas analizės ataskaitoje;</text:span></text:p>
      <text:p text:style-name="P300"><text:span text:style-name="T301">8.6.2</text:span><text:span text:style-name="T302">. analizės ataskaitoje pateikiamas rezultatas išreiškiamas mažiausiai dviejų<text:s/></text:span><text:span text:style-name="T303">matavimų, atliktų su atskiromis mėginio dalimis vidurkiu, esant patenkinamam šių matavimų pakartojamumui. Šis rezultatas išreiškiamas reikšmingų skaitmenų skaičiumi analizės metoduose nurodytu būdu ir, jei reikia, koreguojamas pagal drėgnio kiekį, esantį g</text:span><text:span text:style-name="T304">alutiniame mėginyje prieš jo paruošimą.</text:span></text:p>
      <text:p text:style-name="P305"/>
      <text:p text:style-name="P306"><text:span text:style-name="T307">IV</text:span><text:span text:style-name="T308">.<text:s/></text:span><text:span text:style-name="T309">Mėginių cheminė analizė</text:span></text:p>
      <text:p text:style-name="P310"/>
      <text:p text:style-name="P311"><text:span text:style-name="T312">9</text:span><text:span text:style-name="T313">. Drėgnio kiekis pašaruose nustatomas taikant šio techninio reglamento 1 priede nurodytą metodą. Šis metodas netaikomas analizuojant pieno produktus kaip pašarinę žaliavą,</text:span><text:span text:style-name="T314"><text:s/>mineralines medžiagas ir mišinius, kurie daugiausia susideda iš mineralinių medžiagų, gyvūninius ir augalinius riebalus ir aliejus arba aliejingąsias sėklas ir aliejinius vaisius.</text:span></text:p>
      <text:p text:style-name="P315"><text:span text:style-name="T316">12</text:span><text:span text:style-name="T317">. Lakiųjų azoto bazių kiekis, išreikštas amoniaku, pašaruose nustatom</text:span><text:span text:style-name="T318">as taikant šio techninio reglamento 2 priede nurodytą metodą.</text:span></text:p>
      <text:p text:style-name="P319"><text:span text:style-name="T320">13</text:span><text:span text:style-name="T321">. Suminio fosforo kiekis pašaruose nustatomas taikant šio techninio reglamento 3 priede nurodytą metodą.</text:span></text:p>
      <text:p text:style-name="P322"><text:span text:style-name="T323">14</text:span><text:span text:style-name="T324">. Žalių riebalų ir aliejaus kiekis pašaruose nustatomas taikant šio techninio</text:span><text:span text:style-name="T325"><text:s/>reglamento 4 priede nurodytus metodus. Šiame priede nurodyti metodai netaikomi aliejingosioms sėkloms ir aliejiniams vaisiams.</text:span></text:p>
      <text:p text:style-name="P326">______________</text:p>
      <text:p text:style-name="P327"/>
      <text:p text:style-name="P328"><text:span text:style-name="T329">1</text:span><text:span text:style-name="T330"><text:s/>priedas</text:span></text:p>
      <text:p text:style-name="P331"/>
      <text:p text:style-name="P332"><text:span text:style-name="T333">DrėgnIO KIEKIO nustatymas</text:span></text:p>
      <text:p text:style-name="P334"/>
      <text:p text:style-name="P335"><text:span text:style-name="T336">1</text:span><text:span text:style-name="T337">. Tikslas ir taikymo sritis</text:span></text:p>
      <text:p text:style-name="P338">Šiuo metodu nustatomas drėgnis<text:s/>pašaruose. Jis netaikomas analizuojant pieno produktus kaip pašarinę žaliavą, mineralines medžiagas ir mišinius, kurie daugiausia susideda iš mineralinių medžiagų, gyvūninius ir augalinius riebalus ir aliejus arba aliejingąsias sėklas ir aliejinius vaisius.</text:p>
      <text:p text:style-name="P339"/>
      <text:p text:style-name="P340"><text:span text:style-name="T341">2</text:span><text:span text:style-name="T342">. Metodo esmė</text:span></text:p>
      <text:p text:style-name="P343">Mėginys džiovinamas specialiomis sąlygomis, kurios kinta atsižvelgiant į pašarų pobūdį. Masės sumažėjimas nustatomas sveriant. Tiriant kietuosius pašarus, kurių drėgnis didelis, būtina atlikti parengtinį džiovinimą.</text:p>
      <text:p text:style-name="P344"/>
      <text:p text:style-name="P345"><text:span text:style-name="T346">3</text:span><text:span text:style-name="T347">. Prietaisai</text:span><text:span text:style-name="T348">:</text:span></text:p>
      <text:p text:style-name="P349"><text:span text:style-name="T350">3.1</text:span><text:span text:style-name="T351">. iš drėgmės nesugeriančių medžiagų pagamintas smulkintuvas, lengvai nuvalomas, kuriuo galima greitai ir vienodai susmulkinti mėginį, prižiūrint, kad jis per daug neįkaistų, ir kuris, kiek įmanoma, apsaugo mėginį nuo sąlyčio su išorės oru bei atitin</text:span><text:span text:style-name="T352">ka 4.1.1 ir 4.1.2 punktuose keliamus reikalavimus (pvz.: plaktukiniai ar vandeniu aušinami mikrosmulkintuvai, sudedami kūginiai malūnėliai, lėtų apsukų ar krumpliaratiniai smulkintuvai);</text:span></text:p>
      <text:p text:style-name="P353"><text:span text:style-name="T354">3.2</text:span><text:span text:style-name="T355">. 0,5 mg tikslumo analizinės svarstyklės;</text:span></text:p>
      <text:p text:style-name="P356"><text:span text:style-name="T357">3.3</text:span><text:span text:style-name="T358">. sausi nerūd</text:span><text:span text:style-name="T359">ijančio metalo ar stikliniai indai su dangčiais, užtikrinančiais sandarumą; darbinis paviršius, ant kurio būtų galima paskleisti mėginį apie 0,3 g/cm</text:span><text:span text:style-name="T360">2</text:span><text:span text:style-name="T361">;</text:span></text:p>
      <text:p text:style-name="P362"><text:span text:style-name="T363">3.4</text:span><text:span text:style-name="T364">. elektra kaitinama izoterminė džiovinimo spinta (± 1</text:span><text:span text:style-name="T365">o</text:span><text:span text:style-name="T366"><text:s/>C), užtikrinanti reikiamą vėdinimą ir grei</text:span><text:span text:style-name="T367">tą temperatūros reguliavimą (žr. 1 pastabą);</text:span></text:p>
      <text:p text:style-name="P368"><text:span text:style-name="T369">3.5</text:span><text:span text:style-name="T370">. reguliuojama, elektra kaitinama vakuuminė džiovinimo spinta, kurioje įtaisytas alyvos siurblys ir mechanizmas, kuriuo galima įleisti karšto sauso oro, arba džioviklis (pvz., kalcio oksidas);</text:span></text:p>
      <text:p text:style-name="P371"><text:span text:style-name="T372">3.6</text:span><text:span text:style-name="T373">. ek</text:span><text:span text:style-name="T374">sikatorius su stora perforuoto metalo arba porceliano plokšte ir veiksmingu džiovikliu.</text:span></text:p>
      <text:p text:style-name="P375"/>
      <text:p text:style-name="P376"><text:span text:style-name="T377">4</text:span><text:span text:style-name="T378">. Matavimas:</text:span></text:p>
      <text:p text:style-name="P379">Šiame punkte nurodyti veiksmai turi būti atliekami nedelsiant, vos tik atidarius mėginių pakuotes. Analizė turi būti atliekama bent du kartus.</text:p>
      <text:p text:style-name="P380"><text:span text:style-name="T381">4.1</text:span><text:span text:style-name="T382">. Mėginių paruošimas:</text:span></text:p>
      <text:p text:style-name="P383"><text:span text:style-name="T384">4.1.1</text:span><text:span text:style-name="T385">. Pašarų, nenurodytų 4.1.2 ir 4.1.3 punktuose</text:span></text:p>
      <text:p text:style-name="P386"><text:span text:style-name="T387">Paimama bent 50 g</text:span><text:span text:style-name="T388"><text:s/>mėginio ir, jei reikia, jis sugrūdamas arba susmulkinamas tokiu būdu, kad būtų išvengta bet kokio drėgnio pokyčio. Jeigu mėginį būtina susmulkinti ir dėl to pakinta produkto drėgnis, pašarų komponentų analizės rezultatus reikia pataisyti pagal mėginio pra</text:span><text:span text:style-name="T389">dinės būsenos drėgnį.</text:span></text:p>
      <text:p text:style-name="P390"><text:span text:style-name="T391">4.1.2</text:span><text:span text:style-name="T392">. Grūdų ir kruopų</text:span></text:p>
      <text:p text:style-name="P393"><text:span text:style-name="T394">Paimama bent 50 g mėginio. Susmulkinama į daleles, kurių bent 50 proc. išbyrės per 0,5 mm skersmens akučių sietelį ir ne daugiau kaip 10 % liks neišbyrėjusios per 1 mm skersmens dydžio akučių sietelį.</text:span></text:p>
      <text:p text:style-name="P395"><text:span text:style-name="T396">4.1.</text:span><text:span text:style-name="T397">3</text:span><text:span text:style-name="T398">. Skystų ar tirštų pašarų, daugiausia iš aliejų ir riebalų susidedantys pašarai</text:span></text:p>
      <text:p text:style-name="P399"><text:span text:style-name="T400">Paimama apie 25 g mėginio, pasveriama 10 mg tikslumu, pridedamas reikiamas kiekis bevandenio smėlio, pasverto 10 mg tikslumu, ir išmaišoma iki homogeniško mišinio.</text:span></text:p>
      <text:p text:style-name="P401"><text:span text:style-name="T402">4.2</text:span><text:span text:style-name="T403">. Džiovinimas:</text:span></text:p>
      <text:p text:style-name="P404"><text:span text:style-name="T405">4.2.1</text:span><text:span text:style-name="T406">. Pašarų, nenurodytų 4.2.2 ir 4.2.3 punktuose</text:span></text:p>
      <text:p text:style-name="P407"><text:span text:style-name="T408">Indas su dangčiu (3.3) pasveriamas 0,5 mg tikslumu. 1 mg tikslumu pasveriama apie 5 g</text:span><text:span text:style-name="T409"><text:s/>mėginio ir, įdėjus į pasvertą indą, lygiai paskleidžiama. Neuždengtas indas įdedamas į džiovinimo spintą, įkaitintą iki 103</text:span><text:span text:style-name="T410">o</text:span><text:span text:style-name="T411">C. Kad spintos temperatūra per daug nenukristų, indas dedamas kuo<text:s/></text:span><text:soft-page-break/><text:span text:style-name="T412">greičiau. Kai spintos temperatūra vėl pasieks 103</text:span><text:span text:style-name="T413">°</text:span><text:span text:style-name="T414">C, keturias val</text:span><text:span text:style-name="T415">andas džiovinama. Indas uždengiamas, išimamas iš džiovinimo spintos ir paliekamas 30 min.–45 min. eksikatoriuje (3.6) atvėsti, po to pasveriamas 1 mg tikslumu.</text:span></text:p>
      <text:p text:style-name="P416"><text:span text:style-name="T417">Pašarai, kuriuose vyrauja aliejus ir riebalai, džiovinami džiovinimo spintoje dar 30 min. 130</text:span><text:span text:style-name="T418">o</text:span><text:span text:style-name="T419">C<text:s/></text:span><text:span text:style-name="T420">temperatūroje. Skirtumas tarp dviejų svėrimo rezultatų neturi viršyti 0,1 proc. drėgnio.</text:span></text:p>
      <text:p text:style-name="P421"><text:span text:style-name="T422">4.2.2</text:span><text:span text:style-name="T423">. Grūdų, miltų, kruopų ir pašarinių miltų</text:span></text:p>
      <text:p text:style-name="P424"><text:span text:style-name="T425">Indas su dangčiu (3.3.) pasveriamas 0,5 mg tikslumu. 1 mg tikslumu pasveriama apie 5 g susmulkinto mėginio ir, įdėju</text:span><text:span text:style-name="T426">s į pasvertą indą, lygiai paskleidžiamas. Neuždengtas indas įdedamas į džiovinimo spintą, įkaitintą iki 130</text:span><text:span text:style-name="T427">o</text:span><text:span text:style-name="T428">C. Kad spintos temperatūra per daug nenukristų, indas dedamas kuo greičiau. Kai spintos temperatūra vėl pasieks 130</text:span><text:span text:style-name="T429">o</text:span><text:span text:style-name="T430">C, dvi valandas džiovinama. Inda</text:span><text:span text:style-name="T431">s uždengiamas, išimamas iš džiovinimo spintos, paliekamas 30 min.–45 min. eksikatoriuje (3.6) atvėsti ir pasveriamas 1 mg tikslumu.</text:span></text:p>
      <text:p text:style-name="P432"><text:span text:style-name="T433">4.2.3</text:span><text:span text:style-name="T434">. Kombinuotųjų pašarų, kuriuose yra daugiau negu 4<text:s/></text:span><text:span text:style-name="T435">%</text:span><text:span text:style-name="T436"><text:s/>sacharozės arba laktozės, pašarinės žaliavos, tokios kaip: sal</text:span><text:span text:style-name="T437">džiavaisio pupmedžio ankštys (Ceratonia siliqua), hidrolizuoti grūdų produktai, salyklas, džiovinti runkelių griežiniai, koncentruotas žuvies sultinys ir cukraus žlaugtai; kombinuotųjų pašarų, kuriuose yra daugiau kaip 25<text:s/></text:span><text:span text:style-name="T438">%</text:span><text:span text:style-name="T439"><text:s/>mineralinių druskų, įskaitant kr</text:span><text:span text:style-name="T440">istalizacinį vandenį.</text:span></text:p>
      <text:p text:style-name="P441"><text:span text:style-name="T442">Indas (3.3.) su dangčiu pasveriamas 0,5 mg tikslumu. 1 mg tikslumu pasveriama apie 5 g mėginio ir, įdėjus į pasvertą indą, lygiai paskleidžiamas. Neuždengtas indas kuo skubiau įdedamas į vakuuminę džiovinimo spintą (3.5), įkaitintą ik</text:span><text:span text:style-name="T443">i 80</text:span><text:span text:style-name="T444"><text:s/>o</text:span><text:span text:style-name="T445">C–85</text:span><text:span text:style-name="T446">o</text:span><text:span text:style-name="T447">C.</text:span></text:p>
      <text:p text:style-name="P448"><text:span text:style-name="T449">Slėgis sureguliuojamas iki 13,332 kPa (100 mm Hg st.) ir keturias valandas džiovinama arba su karšto sauso oro srove arba džiovikliu (20 mėginių reikia apie 300 g). Šiuo atveju, pasiekus nurodytą slėgį, vakuuminis siurblys išjungiamas. Džiovi</text:span><text:span text:style-name="T450">nimo laikas skaičiuojamas nuo to momento, kai džiovinimo spintos temperatūra vėl pakyla iki 80</text:span><text:span text:style-name="T451">o<text:s/></text:span><text:span text:style-name="T452">C–85</text:span><text:span text:style-name="T453">o</text:span><text:span text:style-name="T454">C. Džiovinimo spintos režimas atsargiai sugrąžinamas į atmosferos slėgį. Atidarius spintą, indas nedelsiant uždengiamas, išimamas iš spintos, paliekamas 30</text:span><text:span text:style-name="T455"><text:s/>min.–45 min. eksikatoriuje (3.6) atvėsti ir pasveriamas 1 mg tikslumu. Džiovinamas dar 30 min. vakuuminėje džiovinimo spintoje 80</text:span><text:span text:style-name="T456">o<text:s/></text:span><text:span text:style-name="T457">C–85</text:span><text:span text:style-name="T458">o<text:s/></text:span><text:span text:style-name="T459">C temperatūroje ir dar kartą pasveriamas. Skirtumas tarp šių dviejų svėrimų rezultatų neturi viršyti 0,1 % drėgnio.</text:span></text:p>
      <text:p text:style-name="P460"><text:span text:style-name="T461">4.3</text:span><text:span text:style-name="T462">. Parengtinis džiovinimas:</text:span></text:p>
      <text:p text:style-name="P463"><text:span text:style-name="T464">4.3.1</text:span><text:span text:style-name="T465">. Pašarų, nenurodytų 4.3.2 punkte</text:span></text:p>
      <text:p text:style-name="P466">Kietieji labai drėgni pašarai, kuriuos sunku susmulkinti, turi būti iš anksto džiovinami tokiu būdu:</text:p>
      <text:p text:style-name="P467"><text:span text:style-name="T468">pasveriama 50 g nesusmulkinto mėginio 10 mg tikslumu (jei būtina, suspaustus ar<text:s/></text:span><text:span text:style-name="T469">aglomeruotus pašarus galima stambiai sutrupinti) ir įdedama į tinkamą indą (pvz., ant 20 cm x 12 cm aliuminio plokštelės su 0,5 cm krašteliu). Džiovinama džiovinimo spintoje 60</text:span><text:span text:style-name="T470">o<text:s/></text:span><text:span text:style-name="T471">C–70</text:span><text:span text:style-name="T472">o<text:s/></text:span><text:span text:style-name="T473">C temperatūroje, kol drėgnis sumažės iki 8 %–12 %. Išimtas iš džiovinimo</text:span><text:span text:style-name="T474"><text:s/>spintos, valandą aušinamas neuždengtas laboratorijoje ir pasveriamas 10 mg tikslumu. Nedelsiant susmulkinama, kaip nurodyta 4.1.1 punkte, ir išdžiovinama, kaip nurodyta 4.2.1. arba 4.2.3 punktuose, atsižvelgiant į pašarų pobūdį.</text:span></text:p>
      <text:p text:style-name="P475"><text:span text:style-name="T476">4.3.2</text:span><text:span text:style-name="T477">. Grūdų, kurių dr</text:span><text:span text:style-name="T478">ėgnis didesnis kaip 17 %, turi būti iš anksto džiovinami tokiu būdu:</text:span></text:p>
      <text:p text:style-name="P479"><text:span text:style-name="T480">50 g nemaltų grūdų pasveriami 10 mg tikslumu, sudedami į tinkamą indą (pvz., ant 20 cm x 12 cm aliuminio plokštelės su 0,5 cm krašteliu). 5 min.–7 min. džiovinami džiovinimo spintoje, įka</text:span><text:span text:style-name="T481">itintoje iki 130</text:span><text:span text:style-name="T482">o<text:s/></text:span><text:span text:style-name="T483">C. Išimti iš džiovinimo spintos, dvi valandas neuždengti aušinami laboratorijoje ir pasveriami 10 mg tikslumu. Nedelsiant sumalami, kaip nurodyta 4.1.2 punkte ir išdžiovinami, kaip nurodyta 4.2.2 punkte.</text:span></text:p>
      <text:p text:style-name="P484"/>
      <text:p text:style-name="P485"><text:span text:style-name="T486">5</text:span><text:span text:style-name="T487">. Rezultatų skaičiavimas</text:span><text:span text:style-name="T488">:</text:span></text:p>
      <text:p text:style-name="P489">Mėginio drėgnis procentais apskaičiuojamas šiomis formulėmis:</text:p>
      <text:p text:style-name="P490"><text:span text:style-name="T491">5.1</text:span><text:span text:style-name="T492">. džiovinimas, kai nereikia parengtinio džiovinimo:</text:span></text:p>
      <text:p text:style-name="P493"><text:span text:style-name="T494"><draw:frame draw:z-index="251659264" draw:style-name="a1" draw:name="Picture 2" text:anchor-type="paragraph" svg:x="0.55417in" svg:y="0.10903in" svg:width="0.94792in" svg:height="0.42708in" style:rel-width="scale" style:rel-height="scale"><draw:image xlink:href="media/image1.emf" xlink:type="simple" xlink:show="embed" xlink:actuate="onLoad"/><svg:title/><svg:desc/></draw:frame></text:span></text:p>
      <text:soft-page-break/>
      <text:p text:style-name="P495">kur:</text:p>
      <text:p text:style-name="P496">E – mėginio pradinė masė gramais;</text:p>
      <text:p text:style-name="P497"><text:span text:style-name="T498">m- sauso mėginio masė gramais.</text:span></text:p>
      <text:p text:style-name="P499"><text:span text:style-name="T500">5.2</text:span><text:span text:style-name="T501">. Džiovinimas, kai reikia parengtinio džiovinimo:</text:span></text:p>
      <text:p text:style-name="P502"><text:span text:style-name="T503"><draw:frame draw:z-index="251658240" draw:style-name="a2" draw:name="Picture 3" text:anchor-type="paragraph" svg:x="0in" svg:y="0.10833in" svg:width="3.03125in" svg:height="0.5in" style:rel-width="scale" style:rel-height="scale"><draw:image xlink:href="media/image2.emf" xlink:type="simple" xlink:show="embed" xlink:actuate="onLoad"/><svg:title/><svg:desc/></draw:frame></text:span></text:p>
      <text:p text:style-name="P504"/>
      <text:p text:style-name="P505"/>
      <text:p text:style-name="P506"/>
      <text:p text:style-name="P507">kur:</text:p>
      <text:p text:style-name="P508">E – mėginio pradinė masė gramais;</text:p>
      <text:p text:style-name="P509">M – mėginio masė gramais po parengtinio džiovinimo;</text:p>
      <text:p text:style-name="P510">M' – mėginio masė gramais, susmulkinus ar sumalus;</text:p>
      <text:p text:style-name="P511">m – sauso mėginio masė gramais.</text:p>
      <text:p text:style-name="Normal"/>
      <text:p text:style-name="P512"><text:span text:style-name="T513">5.3</text:span><text:span text:style-name="T514">. Rezultatų pakartojamumas</text:span></text:p>
      <text:p text:style-name="P515">Dviejų to paties mėginio lygiagrečiai atliktų matavimų rezultatų skirtumas neturi būti didesnis kaip 0,2 % drėgnio.</text:p>
      <text:p text:style-name="P516">PASTABA. Džiovinimo spintos grūdams, miltams, kuopoms ir pašariniams miltams džiovinti terminis galingumas turi būti toks, kad, nustačius 131°C temperatūrą, spinta, į kurią džiūti vienu metu įdedamas didžiausias galimas mėginių kiekis, vėl įkaistų iki tos temperatūros per mažiau kaip 45 minutes. Ventiliacija turi būti tokia, kad dvi valandas spintoje džiovinus tiek įprastinių kviečių mėginių, kiek telpa, gauti rezultatai skirtųsi nuo rezultatų, gautų po 4 valandų džiovinimo, mažiau nei 0,15 proc.</text:p>
      <text:p text:style-name="P517">______________</text:p>
      <text:p text:style-name="P518"/>
      <text:p text:style-name="P519"><text:span text:style-name="T520">2</text:span><text:span text:style-name="T521"><text:s/>priedas</text:span></text:p>
      <text:p text:style-name="P522"/>
      <text:p text:style-name="P523"><text:span text:style-name="T524">Lakiųjų azoto bazių KIEKIO nustatymas</text:span></text:p>
      <text:p text:style-name="P525"/>
      <text:p text:style-name="P526"><text:span text:style-name="T527">A. Mikrodifuzijos METODU</text:span></text:p>
      <text:p text:style-name="P528"/>
      <text:p text:style-name="P529"><text:span text:style-name="T530">1</text:span><text:span text:style-name="T531">. Tikslas ir taikymo sritis</text:span></text:p>
      <text:p text:style-name="P532">Šiuo metodu pašaruose nustatomas lakiųjų azoto bazių kiekis,<text:s/>išreikštas amoniaku.</text:p>
      <text:p text:style-name="P533"/>
      <text:p text:style-name="P534"><text:span text:style-name="T535">2</text:span><text:span text:style-name="T536">. Metodo esmė</text:span></text:p>
      <text:p text:style-name="P537">Mėginys ekstrahuojamas vandeniu, o tirpalas skaidrinamas ir filtruojamas. Lakiosios azoto bazės išstumiamos mikrodifuzijos metodu (būdu), naudojant kalio karbonato tirpalą, surenkamos boro rūgšties tirpale ir titruojamos sieros rūgštimi.</text:p>
      <text:p text:style-name="P538"/>
      <text:p text:style-name="P539"><text:span text:style-name="T540">3</text:span><text:span text:style-name="T541">. Reagentai:</text:span></text:p>
      <text:p text:style-name="P542"><text:span text:style-name="T543">3.1</text:span><text:span text:style-name="T544">. 20 proc. (w/v) trichloracto rūgšties tirpalas;</text:span></text:p>
      <text:p text:style-name="P545"><text:span text:style-name="T546">3.2</text:span><text:span text:style-name="T547">. indikatorius: 100 ml 95 %–96 % (v/v) etanolio ištirpinama 33 mg bromkrezolio žaliojo ir 65 mg metilraudonojo;</text:span></text:p>
      <text:p text:style-name="P548"><text:span text:style-name="T549">3.3</text:span><text:span text:style-name="T550">. boro rūgšties tirpalas: 1 l</text:span><text:span text:style-name="T551"><text:s/>matavimo kolboje ištirpinama 10 g boro rūgšties (a. r.), 200 ml 95 %–96 % (v/v) etanolio ir 700 ml vandens. Įpilama 10 ml indikatoriaus (3.2). Sumaišoma ir, jei reikia, padaroma tirpalą šviesiai raudonos spalvos, papildomai įpilant natrio hidroksido tirpa</text:span><text:span text:style-name="T552">lo. 1 ml šio tirpalo sujungs daugiausia 300 µg NH</text:span><text:span text:style-name="T553">3</text:span><text:span text:style-name="T554">.</text:span></text:p>
      <text:p text:style-name="P555"><text:span text:style-name="T556">3.4</text:span><text:span text:style-name="T557">. sotusis kalio karbonato tirpalas: ištirpinama 10 g kalio karbonato (a. r.) 100 ml verdančio vandens. Atvėsinama, filtruojama;</text:span></text:p>
      <text:p text:style-name="P558"><text:span text:style-name="T559">3.5</text:span><text:span text:style-name="T560">. sieros rūgštis 0,01 mol/l.</text:span></text:p>
      <text:p text:style-name="P561"/>
      <text:p text:style-name="P562"><text:span text:style-name="T563">4</text:span><text:span text:style-name="T564">. Prietaisai:</text:span></text:p>
      <text:p text:style-name="P565"><text:span text:style-name="T566">4.1</text:span><text:span text:style-name="T567">. maiš</text:span><text:span text:style-name="T568">iklis 35–40 apsisukimų per minutę;</text:span></text:p>
      <text:p text:style-name="P569"><text:span text:style-name="T570">4.2</text:span><text:span text:style-name="T571">. stiklinės arba plastikinės<text:s/></text:span><text:span text:style-name="T572">Conway</text:span><text:span text:style-name="T573"><text:s/>kiuvetės (žr. piešinį);</text:span></text:p>
      <text:p text:style-name="P574"><text:span text:style-name="T575">4.3</text:span><text:span text:style-name="T576">. mikrobiuretės, graduotos 1/100 ml.</text:span></text:p>
      <text:p text:style-name="P577"/>
      <text:p text:style-name="P578"><text:span text:style-name="T579">5</text:span><text:span text:style-name="T580">. Matavimas</text:span></text:p>
      <text:p text:style-name="P581">Pasveriama 10 g<text:s/>mėginio 1 mg tikslumu ir kartu su 100 ml vandens supilama į 200 ml matavimo kolbą. 30 minučių maišoma maišikliu. Įpilama 50 ml trichloracto rūgšties tirpalo (3.1.), skiedžiama vandeniu iki žymės, energingai suplakama ir filtruojama per klostuotą filtrą.</text:p>
      <text:p text:style-name="P582"><text:span text:style-name="T583">P</text:span><text:span text:style-name="T584">ipete įlašinama 1 ml boro rūgšties tirpalo (3.3) į<text:s/></text:span><text:span text:style-name="T585">Conway</text:span><text:span text:style-name="T586"><text:s/>kiuvetės centrinę dalį ir 1 ml mėginio filtrato į kiuvetės išorinį žiedą. Nevisiškai uždengiama tepalu pateptu dangčiu. Greitai įlašinama 1 ml sočiojo kalio karbonato tirpalo (3.4) į išorinį žiedą i</text:span><text:span text:style-name="T587">r uždengiama taip, kad į kiuvetę nepatektų oro. Kiuvetė atsargiai pasukinėjama apie ašį horizontalioje plokštumoje taip, kad abu reagentai susimaišytų. Paliekama inkubacijai kambario temperatūroje bent 4 valandas arba 40<text:s/></text:span><text:span text:style-name="T588">o</text:span><text:span text:style-name="T589">C temperatūroje 1 valandą.</text:span></text:p>
      <text:p text:style-name="P590">Lakiosios bazės boro rūgšties tirpale titruojamos mikrobiurete (4.3) su 0,01 mol/l sieros rūgštimi (3.5).</text:p>
      <text:p text:style-name="P591">Atliekamas tuščiasis bandymas, t.y. matavimas pakartojamas be analizuojamojo mėginio.</text:p>
      <text:p text:style-name="P592"/>
      <text:p text:style-name="P593"><text:span text:style-name="T594">6</text:span><text:span text:style-name="T595">. Rezultatų skaičiavimas</text:span></text:p>
      <text:p text:style-name="P596"><text:span text:style-name="T597">6.1</text:span><text:span text:style-name="T598">. 1 ml H</text:span><text:span text:style-name="T599">2</text:span><text:span text:style-name="T600">SO</text:span><text:span text:style-name="T601">4</text:span><text:span text:style-name="T602"><text:s/>0,01 mol/l atitinka 0,</text:span><text:span text:style-name="T603">34 mg amoniako. Rezultatai išreiškiami mėginio masės procentais.</text:span></text:p>
      <text:p text:style-name="P604"><text:span text:style-name="T605">6.2</text:span><text:span text:style-name="T606">. Rezultatų pakartojamumas</text:span></text:p>
      <text:p text:style-name="P607">Dviejų lygiagrečiai atliktų to paties mėginio matavimų rezultatai negali skirtis daugiau kaip:</text:p>
      <text:p text:style-name="P608">10 % santykinės vertės, kai amoniako kiekis &gt; 1,0 %;</text:p>
      <text:p text:style-name="P609">0,1 % absoliučios vertės, kai amoniako kiekis ≤ 1,0 %.</text:p>
      <text:soft-page-break/>
      <text:p text:style-name="P610">PASTABA. Jei amoniako kiekis mėginyje viršija 0,6 %, skiedžiamas pradinis filtratas.</text:p>
      <text:p text:style-name="P611">______________</text:p>
      <text:p text:style-name="P612"/>
      <text:soft-page-break/>
      <text:p text:style-name="P613"><text:span text:style-name="T614">Conway kiuvetė</text:span></text:p>
      <text:p text:style-name="P615"><text:span text:style-name="T616">Mastelis 1:1</text:span></text:p>
      <text:p text:style-name="P617"/>
      <text:p text:style-name="P618"><text:span text:style-name="T619"><draw:frame draw:z-index="251656192" draw:style-name="a3" draw:name="Picture 5" text:anchor-type="paragraph" svg:x="3.325in" svg:y="0.05in" svg:width="3.15625in" svg:height="2.76111in" style:rel-width="scale" style:rel-height="scale"><draw:image xlink:href="media/image3.emf" xlink:type="simple" xlink:show="embed" xlink:actuate="onLoad"/><svg:title/><svg:desc/></draw:frame></text:span><text:span text:style-name="T620"><draw:frame draw:z-index="251657216" draw:style-name="a4" draw:name="Picture 4" text:anchor-type="paragraph" svg:x="-0.03958in" svg:y="0.05in" svg:width="3.05764in" svg:height="3.05764in" style:rel-width="scale" style:rel-height="scale"><draw:image xlink:href="media/image4.emf" xlink:type="simple" xlink:show="embed" xlink:actuate="onLoad"/><svg:title/><svg:desc/></draw:frame></text:span></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text:tab/>Kiuvetės brėžinys<text:tab/>Matinio stiklo dangčio brėžinys</text:p>
      <text:p text:style-name="P638"/>
      <text:p text:style-name="P639"><text:span text:style-name="T640"><draw:frame draw:z-index="251655168" draw:style-name="a5" draw:name="Picture 6" text:anchor-type="paragraph" svg:x="1.05in" svg:y="0.07014in" svg:width="3.74792in" svg:height="1.57847in" style:rel-width="scale" style:rel-height="scale"><draw:image xlink:href="media/image5.emf" xlink:type="simple" xlink:show="embed" xlink:actuate="onLoad"/><svg:title/><svg:desc/></draw:frame></text:span></text:p>
      <text:p text:style-name="P641"/>
      <text:p text:style-name="P642"/>
      <text:p text:style-name="P643"/>
      <text:p text:style-name="P644"/>
      <text:p text:style-name="P645"/>
      <text:p text:style-name="P646"/>
      <text:p text:style-name="P647"/>
      <text:p text:style-name="P648"/>
      <text:p text:style-name="P649"/>
      <text:p text:style-name="P650"><text:span text:style-name="T651">S</text:span><text:span text:style-name="T652">2</text:span><text:span text:style-name="T653"><text:s/></text:span><text:span text:style-name="T654">S</text:span><text:span text:style-name="T655">3</text:span><text:span text:style-name="T656"><text:s/>– dangčio skersinis pjūvis</text:span></text:p>
      <text:p text:style-name="P657"><text:span text:style-name="T658">S S</text:span><text:span text:style-name="T659">1</text:span><text:span text:style-name="T660"><text:s/>– kiuvetės skersinis pjūvis</text:span></text:p>
      <text:p text:style-name="P661"/>
      <text:p text:style-name="P662"><text:span text:style-name="T663">B. Distiliavimo METODAS</text:span></text:p>
      <text:p text:style-name="P664"/>
      <text:p text:style-name="P665"><text:span text:style-name="T666">1</text:span><text:span text:style-name="T667">. Tikslas ir taikymo sritis</text:span></text:p>
      <text:p text:style-name="P668">Šiuo metodu galima nustatyti lakiųjų azoto bazių kiekį, išreikštą amoniaku, žuvies miltuose, kuriuose beveik nėra<text:s/>karbamido. Jį galima taikyti tik mažesniems kaip 0,25 % amoniako kiekiams.</text:p>
      <text:p text:style-name="P669"/>
      <text:p text:style-name="P670"><text:span text:style-name="T671">2</text:span><text:span text:style-name="T672">. Metodo esmė</text:span></text:p>
      <text:p text:style-name="P673">Mėginys ekstrahuojamas vandeniu, o tirpalas skaidrinamas ir filtruojamas. Lakios azoto bazės išskiriamos virimo temperatūroje, pridedant magnio oksido, ir surenkamos tam tikrame kiekyje sieros rūgšties, kurios perteklius titruojamas natrio hidroksido tirpalu.</text:p>
      <text:p text:style-name="P674"/>
      <text:p text:style-name="P675"><text:span text:style-name="T676">3</text:span><text:span text:style-name="T677">. Reagentai:</text:span></text:p>
      <text:p text:style-name="P678"><text:span text:style-name="T679">3.1</text:span><text:span text:style-name="T680">. 20 % (m/v) trichloracto rūgšties tirpalas;</text:span></text:p>
      <text:p text:style-name="P681"><text:span text:style-name="T682">3.2</text:span><text:span text:style-name="T683">. magnio oksidas, a.r.;</text:span></text:p>
      <text:p text:style-name="P684"><text:span text:style-name="T685">3.3</text:span><text:span text:style-name="T686">. priešpučio emulsija (pvz., silikonas);</text:span></text:p>
      <text:p text:style-name="P687"><text:span text:style-name="T688">3.4</text:span><text:span text:style-name="T689">.<text:s/></text:span><text:span text:style-name="T690">sieros rūgštis 0,05 mol/l;</text:span></text:p>
      <text:p text:style-name="P691"><text:span text:style-name="T692">3.5</text:span><text:span text:style-name="T693">. natrio hidroksido tirpalas 0,1 mol/l;</text:span></text:p>
      <text:p text:style-name="P694"><text:span text:style-name="T695">3.6</text:span><text:span text:style-name="T696">. 0,3 % (m/v) metilraudonojo tirpalas 95 %–96 % (v/v) etanolyje.</text:span></text:p>
      <text:p text:style-name="P697"/>
      <text:p text:style-name="P698"><text:span text:style-name="T699">4</text:span><text:span text:style-name="T700">. Prietaisai:</text:span></text:p>
      <text:p text:style-name="P701"><text:span text:style-name="T702">4.1</text:span><text:span text:style-name="T703">. Maišiklis (vartytuvas) 35–40 apsisukimų per minutę.</text:span></text:p>
      <text:p text:style-name="P704"><text:span text:style-name="T705">4.2</text:span><text:span text:style-name="T706"><text:s/></text:span><text:span text:style-name="T707">Kjeldahl</text:span><text:span text:style-name="T708"><text:s/>distiliavimo aparatas.</text:span></text:p>
      <text:p text:style-name="P709"/>
      <text:p text:style-name="P710"><text:span text:style-name="T711">5</text:span><text:span text:style-name="T712">. Matavimas</text:span></text:p>
      <text:p text:style-name="P713">Pasveriama 10 g mėginio 1 mg tikslumu ir supilama kartu su 100 ml vandens į 200 ml matavimo kolbą. 30 minučių maišoma maišikliu. Įpilama 50 ml trichloracto rūgšties tirpalo (3.1), skiedžiama vandeniu iki žymės, energingai suplakama ir filtruojama per klostuotą filtrą.</text:p>
      <text:p text:style-name="P714"><text:span text:style-name="T715">Paimama tiek skaidraus filtrato, kiek reikia numanomam lakiųjų azoto bazių kiekiui (paprastai tinka 100 ml). Skiedžiama iki 200 ml ir pridėdama 2 g magnio oksido (3.2) bei keletą lašų priešpučio emul</text:span><text:span text:style-name="T716">sijos (3.3). Tirpalas turi būti šarminis (tikrinama lakmuso popieriumi); priešingu atveju pridedama šiek tiek magnio oksido (3.2). Nudistiliuojama apie 150 ml tirpalo<text:s/></text:span><text:span text:style-name="T717">Kjeldahl</text:span><text:span text:style-name="T718"><text:s/>aparate ir distiliatas surenkamas<text:s/></text:span><text:span text:style-name="T719">Erlenmeyer</text:span><text:span text:style-name="T720"><text:s/>kolboje su tiksliai išmatuotu 0,05<text:s/></text:span><text:span text:style-name="T721">mol/l sieros rūgšties tirpalo (3.4) tūriu (25 ml–50 ml). Distiliuojant stengiamasi neperkaitinti kraštų. Sieros rūgšties tirpalas pavirinamas dvi minutes, atvėsinamas ir atvirkštinio titravimo būdu nutitruojamas sieros rūgšties perteklius su 0,1 mol/l natr</text:span><text:span text:style-name="T722">io hidroksido tirpalu (3.5), naudojant metilraudonojo indikatorių (3.6).</text:span></text:p>
      <text:p text:style-name="P723">Atliekamas tuščiasis bandymas, pakartojant matavimą be analizuojamo mėginio.</text:p>
      <text:p text:style-name="P724"/>
      <text:p text:style-name="P725"><text:span text:style-name="T726">6</text:span><text:span text:style-name="T727">. Rezultatų skaičiavimas:</text:span></text:p>
      <text:p text:style-name="P728"><text:span text:style-name="T729">6.1</text:span><text:span text:style-name="T730">. 1 ml H</text:span><text:span text:style-name="T731">2</text:span><text:span text:style-name="T732">SO</text:span><text:span text:style-name="T733">4</text:span><text:span text:style-name="T734"><text:s/>0,05 mol/l atitinka 1,7 mg amoniako. Rezultatai išreiški</text:span><text:span text:style-name="T735">ami mėginio masės procentais;</text:span></text:p>
      <text:p text:style-name="P736"><text:span text:style-name="T737">6.2</text:span><text:span text:style-name="T738">. rezultatų pakartojamumas</text:span></text:p>
      <text:p text:style-name="P739">Skirtumas tarp dviejų lygiagrečių to paties mėginio bandymų rezultatų negali viršyti 10 % amoniako santykinės vertės.</text:p>
      <text:p text:style-name="P740"><text:span text:style-name="T741">______________</text:span></text:p>
      <text:p text:style-name="P742"><text:span text:style-name="T743">3</text:span><text:span text:style-name="T744"><text:s/>priedas</text:span></text:p>
      <text:p text:style-name="P745"/>
      <text:p text:style-name="P746"><text:span text:style-name="T747">SUMINIO fosforo kiekio nustatymas Fot</text:span><text:span text:style-name="T748">ometriniU metodU</text:span></text:p>
      <text:p text:style-name="P749"/>
      <text:p text:style-name="P750"><text:span text:style-name="T751">1</text:span><text:span text:style-name="T752">. Tikslas ir taikymo sritis</text:span></text:p>
      <text:p text:style-name="P753">Šiuo metodu galima nustatyti suminio fosforo kiekį pašaruose. Jis labiausiai tinka analizuoti produktus, kuriuose mažai fosforo. Tais atvejais, kai produkte daug fosforo, taikyti gravimetrinį metodą.</text:p>
      <text:p text:style-name="P754"/>
      <text:p text:style-name="P755"><text:span text:style-name="T756">2</text:span><text:span text:style-name="T757">. Metodo esmė</text:span></text:p>
      <text:p text:style-name="P758">Mėginys mineralizuojamas sausuoju degimu (organiniams pašarams) arba deginimu rūgštyje (mineraliniams junginiams ir skystiems pašarams) ir įdedamas į rūgšties tirpalą. Tirpalas paveikiamas „molibdovanadato“ reagentu. Susidariusio geltono<text:s/>tirpalo optinis tankis matuojamas spektrofotometru nustačius 430 nm bangų ilgį.</text:p>
      <text:p text:style-name="P759"/>
      <text:p text:style-name="P760"><text:span text:style-name="T761">3</text:span><text:span text:style-name="T762">. Reagentai:</text:span></text:p>
      <text:p text:style-name="P763"><text:span text:style-name="T764">3.1</text:span><text:span text:style-name="T765">. kalcio karbonatas, a.r.;</text:span></text:p>
      <text:p text:style-name="P766"><text:span text:style-name="T767">3.2</text:span><text:span text:style-name="T768">. druskos rūgštis, a.r., ρ = 1,1 kg/l; (apie 6 mol/l);</text:span></text:p>
      <text:p text:style-name="P769"><text:span text:style-name="T770">3.3</text:span><text:span text:style-name="T771">. azoto rūgštis, a.r., ρ = 1,045 kg/l;</text:span></text:p>
      <text:p text:style-name="P772"><text:span text:style-name="T773">3.4</text:span><text:span text:style-name="T774">. azoto rū</text:span><text:span text:style-name="T775">gštis, a.r., ρ = (1,38–1,42) kg/l;</text:span></text:p>
      <text:p text:style-name="P776"><text:span text:style-name="T777">3.5</text:span><text:span text:style-name="T778">. sieros rūgštis, a.r., ρ = 1,84 kg/l;</text:span></text:p>
      <text:p text:style-name="P779"><text:span text:style-name="T780">3.6</text:span><text:span text:style-name="T781">. „molibdovanadato“ reagentas: sumaišoma 200 ml amonio heptamolibdato tirpalo (3.6.1), 200 ml amonio metavanadato tirpalo (3.6.2) ir 134 ml azoto rūgšties (3.4) 1 litro</text:span><text:span text:style-name="T782"><text:s/>matavimo kolboje. Skiedžiama vandeniu iki žymės;</text:span></text:p>
      <text:p text:style-name="P783"><text:span text:style-name="T784">3.6.1</text:span><text:span text:style-name="T785">. amonio heptamolibdato tirpalas: ištirpinama karštame vandenyje 100 g amonio heptamolibdato tetrahidrato, a.r.(NH</text:span><text:span text:style-name="T786">4</text:span><text:span text:style-name="T787">)<text:s/></text:span><text:span text:style-name="T788">6</text:span><text:span text:style-name="T789">Mo</text:span><text:span text:style-name="T790">7</text:span><text:span text:style-name="T791">O</text:span><text:span text:style-name="T792">24</text:span><text:span text:style-name="T793">.</text:span><text:span text:style-name="T794">×4H</text:span><text:span text:style-name="T795">2</text:span><text:span text:style-name="T796">O. Pridedama 10 ml amoniako (ρ = 0,91 kg/l) ir skiedžiama vandeniu iki</text:span><text:span text:style-name="T797"><text:s/>1 l;</text:span></text:p>
      <text:p text:style-name="P798"><text:span text:style-name="T799">3.6.2</text:span><text:span text:style-name="T800">. amonio metavanadato tirpalas: 2,35 g amonio metavanadato, a.r. NH</text:span><text:span text:style-name="T801">4</text:span><text:span text:style-name="T802">VO</text:span><text:span text:style-name="T803">3</text:span><text:span text:style-name="T804"><text:s/></text:span><text:span text:style-name="T805">ištirpinama 400 ml karšto vandens. Nuolat maišant lėtai įpilama 20 ml praskiestos azoto rūgšties (7 ml HNO</text:span><text:span text:style-name="T806">3</text:span><text:span text:style-name="T807"><text:s/>(3.4) ir 13 ml H</text:span><text:span text:style-name="T808">2</text:span><text:span text:style-name="T809">O) ir skiedžiama vandeniu iki 1 l.</text:span></text:p>
      <text:p text:style-name="P810"><text:span text:style-name="T811">3.7</text:span><text:span text:style-name="T812">. Standartinis fosforo tirpalas 1 mg/ml: ištirpinama 4,387 g kalio-divandenilio fosfato, a. r. KH</text:span><text:span text:style-name="T813">2</text:span><text:span text:style-name="T814">PO</text:span><text:span text:style-name="T815">4</text:span><text:span text:style-name="T816"><text:s/>vandenyje. Skiedžiama vandeniu iki 1 l.</text:span></text:p>
      <text:p text:style-name="P817"/>
      <text:p text:style-name="P818"><text:span text:style-name="T819">4</text:span><text:span text:style-name="T820">. Prietaisai:</text:span></text:p>
      <text:p text:style-name="P821"><text:span text:style-name="T822">4.1</text:span><text:span text:style-name="T823">. kvarciniai arba porcelianiniai tigliai mėginiui sudeginti;</text:span></text:p>
      <text:p text:style-name="P824"><text:span text:style-name="T825">4.2</text:span><text:span text:style-name="T826">. elektrinė termore</text:span><text:span text:style-name="T827">guliuojama mufelinė krosnis (550</text:span><text:span text:style-name="T828">o<text:s/></text:span><text:span text:style-name="T829">C);</text:span></text:p>
      <text:p text:style-name="P830"><text:span text:style-name="T831">4.3</text:span><text:span text:style-name="T832">. 250 ml<text:s/></text:span><text:span text:style-name="T833">Kjeldahl</text:span><text:span text:style-name="T834"><text:s/>kolba;</text:span></text:p>
      <text:p text:style-name="P835"><text:span text:style-name="T836">4.4</text:span><text:span text:style-name="T837">. matavimo kolbos ir tikslios pipetės;</text:span></text:p>
      <text:p text:style-name="P838"><text:span text:style-name="T839">4.5</text:span><text:span text:style-name="T840">. spektrofotometras;</text:span></text:p>
      <text:p text:style-name="P841"><text:span text:style-name="T842">4.6</text:span><text:span text:style-name="T843">. apie 16 mm skersmens mėgintuvėliai su 14,5 mm skersmens kamščiais; talpa – 25 ml–30 ml.</text:span></text:p>
      <text:p text:style-name="P844"/>
      <text:p text:style-name="P845"><text:span text:style-name="T846">5</text:span><text:span text:style-name="T847">. Matav</text:span><text:span text:style-name="T848">imas:</text:span></text:p>
      <text:p text:style-name="P849"><text:span text:style-name="T850">5.1</text:span><text:span text:style-name="T851">. Tirpalo ruošimas</text:span></text:p>
      <text:p text:style-name="P852">Atsižvelgiant į mėginio pobūdį, tirpalas paruošiamas, kaip nurodyta 5.1.1 arba 5.1.2 punktuose:</text:p>
      <text:p text:style-name="P853"><text:span text:style-name="T854">5.1.1</text:span><text:span text:style-name="T855">. Mėginių paruošimas įprastine darbo tvarka</text:span></text:p>
      <text:p text:style-name="P856"><text:span text:style-name="T857">Pasveriama 1 g arba daugiau mėginio 1 mg tikslumu. Mėginys įdedamas į<text:s/></text:span><text:span text:style-name="T858">Kjeldahl<text:s/></text:span><text:span text:style-name="T859">kolbą, įpilama 20 ml sieros rūgšties (3.5), suplakama, kad medžiaga visiškai susimaišytų su rūgštimi ir kad neprikibtų prie kolbos kraštų, pakaitinama ir pavirinama 10 minučių. Leidžiama truputį atvėsti, įpilama 2 ml azoto rūgšties (3.4), lengvai pakaitina</text:span><text:span text:style-name="T860">ma, šiek tiek atvėsinama, įpilama dar šiek tiek azoto rūgšties (3.4) ir vėl užvirinama. Ši procedūra kartojama, iki gaunamas bespalvis tirpalas.<text:s/></text:span><text:soft-page-break/><text:span text:style-name="T861">Atvėsinama, įpilama truputis vandens, skystis dekantuojamas į 500 ml matavimo kolbą,<text:s/></text:span><text:span text:style-name="T862">Kjeldah</text:span><text:span text:style-name="T863">l</text:span><text:span text:style-name="T864"><text:s/>kolbą išskalaujan</text:span><text:span text:style-name="T865">t karštu vandeniu. Paliekama atvėsti, skiedžiama vandeniu iki žymės, sumaišoma ir filtruojama.</text:span></text:p>
      <text:p text:style-name="P866"><text:span text:style-name="T867">5.1.2</text:span><text:span text:style-name="T868">. Mėginiai, kuriuose yra organinės medžiagos ir nėra kalcio- ir magnio- divandenilio fosfatų</text:span></text:p>
      <text:p text:style-name="P869"><text:span text:style-name="T870">Pasveriama apie 2,5 g</text:span><text:span text:style-name="T871"><text:s/>mėginio 1 mg tikslumu deginimo tiglyje. Mėginys maišomas su 1 g kalcio karbonato (3.1), kol medžiagos visiškai susilies. Deginama krosnyje 550</text:span><text:span text:style-name="T872">o</text:span><text:span text:style-name="T873">C ± 5</text:span><text:span text:style-name="T874">o</text:span><text:span text:style-name="T875">C temperatūroje, kol gaunami balti ar pilki pelenai (nesvarbu, jei yra truputis medžio anglies). Pelenai p</text:span><text:span text:style-name="T876">erdedami į 250 ml cheminę stiklinę. Įpilama 20 ml vandens ir druskos rūgšties (3.2), iki baigsis burbuliukų išsiskyrimas. Dar įpilama 10 ml druskos rūgšties (3.2). Cheminė stiklinė pastatoma į smėlio vonią ir skystis garinamas, kol susidarys sausas netirpu</text:span><text:span text:style-name="T877">s kvarcas. Likutis dar kartą ištirpinamas 10 ml azoto rūgšties (3.3) ir pavirinamas smėlio vonioje 5 minutes, nelaukiant kol sausai išgaruos. Skystis dekantuojamas į 500 ml matavimo kolbą, stiklinę keletą kartų išskalaujant karštu vandeniu. Paliekama atvės</text:span><text:span text:style-name="T878">ti, skiedžiama vandeniu iki žymės, sumaišoma ir filtruojama.</text:span></text:p>
      <text:p text:style-name="P879"><text:span text:style-name="T880">5.2</text:span><text:span text:style-name="T881">. Nuspalvinimas ir optinio tankio matavimas</text:span></text:p>
      <text:p text:style-name="P882"><text:span text:style-name="T883">Pagal 5.1.1 arba 5.1.2 punktus gauto filtrato alikvotinė dalis skiedžiama, siekiant gauti ne didesnę kaip 40 µg/ml fosforo koncentraciją. Į mė</text:span><text:span text:style-name="T884">gintuvėlį (4.6) įpilama 10 ml šio tirpalo ir 10 ml „molibdovanadato“ reagento (3.6). Išmaišoma ir paliekama pastovėti bent 10 minučių 20<text:s/></text:span><text:span text:style-name="T885">o</text:span><text:span text:style-name="T886">C temperatūroje. Išmatuojamas optinis tankis spektrofotometru nustačius 430 nm bangos ilgį, naudojant palyginamąjį tir</text:span><text:span text:style-name="T887">palą, gautą įdėjus 10 ml „molibdovanadato“ reagento (3.6) į 10 ml vandens.</text:span></text:p>
      <text:p text:style-name="P888"><text:span text:style-name="T889">5.3</text:span><text:span text:style-name="T890">. Kalibracinė kreivė</text:span></text:p>
      <text:p text:style-name="P891"><text:span text:style-name="T892">Iš standartinio tirpalo (3.7) paruošiami tirpalai su fosforo koncentracijomis 5 µg/ml, 10 µg/ml, 20 µg/ml, 30 µg/ml ir 40 µg/ml. Paimama po 10 ml kiekvie</text:span><text:span text:style-name="T893">no iš šių tirpalų ir pridedama į juos po 10 ml „molibdovanadato“ reagento (3.6). Išmaišoma ir paliekama pastovėti bent 10 minučių 20</text:span><text:span text:style-name="T894">o</text:span><text:span text:style-name="T895">C temperatūroje. Išmatuojamas optinis tankis kaip nurodyta 5.2 punkte.</text:span></text:p>
      <text:p text:style-name="P896">Nubrėžiama kalibracinė kreivė atidedant optinių tankių priklausomybę nuo fosforo koncentracijos. Koncentracijų intervale nuo 0 µg/ml iki 40 µg/ml kreivė bus tiesinė.</text:p>
      <text:p text:style-name="P897"/>
      <text:p text:style-name="P898"><text:span text:style-name="T899">6</text:span><text:span text:style-name="T900">. Rezultatų skaičiavimas:</text:span></text:p>
      <text:p text:style-name="P901"><text:span text:style-name="T902">6.1</text:span><text:span text:style-name="T903">. Pagal gautą kalibracinę kreivę nustatomas fosforo kiekis mėginyje. Rezultatas išreiškiamas mėginio ma</text:span><text:span text:style-name="T904">sės procentais.</text:span></text:p>
      <text:p text:style-name="P905"><text:span text:style-name="T906">6.2</text:span><text:span text:style-name="T907">. Rezultatų pakartojamumas</text:span></text:p>
      <text:p text:style-name="P908">Skirtumas tarp dviejų lygiagrečių to paties mėginio bandymų rezultatų negali būti didesnis negu:</text:p>
      <text:p text:style-name="P909"><text:span text:style-name="T910">6.2.1</text:span><text:span text:style-name="T911">. 3 % santykine verte, kai fosforo kiekis mažesnis negu 5 %;</text:span></text:p>
      <text:p text:style-name="P912"><text:span text:style-name="T913">6.2.1</text:span><text:span text:style-name="T914">. 0,15 % absoliučia verte, kai f</text:span><text:span text:style-name="T915">osforo kiekis 5 % ir daugiau.</text:span></text:p>
      <text:p text:style-name="P916">______________</text:p>
      <text:p text:style-name="P917"/>
      <text:p text:style-name="P918"><text:span text:style-name="T919">4</text:span><text:span text:style-name="T920"><text:s/>priedas</text:span></text:p>
      <text:p text:style-name="P921"/>
      <text:p text:style-name="P922"><text:span text:style-name="T923">žALIų RIEBALų IR ALIEJAUS KIEKIO NUSTATYMAS</text:span></text:p>
      <text:p text:style-name="P924"/>
      <text:p text:style-name="P925"><text:span text:style-name="T926">1</text:span><text:span text:style-name="T927">. Tikslas ir taikymo sritis:</text:span></text:p>
      <text:p text:style-name="P928">Šis metodas taikomas žalių riebalų ir aliejaus kiekiui nustatyti pašaruose. Metodas netaikomas aliejingoms sėkloms ir aliejiniams vaisiams.</text:p>
      <text:p text:style-name="P929">Atsižvelgiant į pašaro prigimtį ir sudėtį, gali būti taikomas vienas iš dviejų metodų:</text:p>
      <text:p text:style-name="P930"><text:span text:style-name="T931">1.1</text:span><text:span text:style-name="T932">. metodas A – Tiesiogiai išekstrahuojami žalieji riebalai ir aliejus</text:span></text:p>
      <text:p text:style-name="P933"><text:span text:style-name="T934">Šis metodas taikomas augalinės kilmės pašarams, išskyrus<text:s/></text:span><text:span text:style-name="T935">nurodytus metodo B taikymo srityje.</text:span></text:p>
      <text:p text:style-name="P936"><text:span text:style-name="T937">1.2</text:span><text:span text:style-name="T938">. metodas B – Suminiai žali riebalai ir aliejus</text:span></text:p>
      <text:p text:style-name="P939"><text:span text:style-name="T940">Šis metodas taikomas gyvūninės kilmės pašarams ir visiems kombinuotiesiems pašarams. Taip pat šis metodas naudojamas žaliavoms (kiaušinių glitimas, mielės, bulvių<text:s/></text:span><text:span text:style-name="T941">baltymai ir ekstrudinti, traiškyti, kaitinti produktai), iš kurių žalieji riebalai ir aliejus negali būti visiškai išekstrahuoti prieš hidrolizę.</text:span></text:p>
      <text:p text:style-name="P942"><text:span text:style-name="T943">1.3</text:span><text:span text:style-name="T944">. rezultatų vertinimas</text:span></text:p>
      <text:p text:style-name="P945">Visuomet, kai rezultatas gautas B metodu, yra didesnis už rezultatą, gautą A metodu, teisingu turi būti laikomas B metodu gautas rezultatas.</text:p>
      <text:p text:style-name="P946"/>
      <text:p text:style-name="P947"><text:span text:style-name="T948">2</text:span><text:span text:style-name="T949">. Metodų esmė:</text:span></text:p>
      <text:p text:style-name="P950"><text:span text:style-name="T951">2.1</text:span><text:span text:style-name="T952">. Metodas A</text:span></text:p>
      <text:p text:style-name="P953"><text:span text:style-name="T954">Mėginys ekstrahuojamas petroleteriu. Tirpiklis išgarinamas, o likutis išdžiovinamas ir pasveriamas.</text:span></text:p>
      <text:p text:style-name="P955"><text:span text:style-name="T956">2.2</text:span><text:span text:style-name="T957">. Metodas B</text:span></text:p>
      <text:p text:style-name="P958">Mėginys veikiamas druskos rūgštimi kaitinant. Mišinys atšaldomas ir filtruojamas. Likutis išplaunamas, išdžiovinamas ir ekstrahuojamas A metodu.</text:p>
      <text:p text:style-name="P959"/>
      <text:p text:style-name="P960"><text:span text:style-name="T961">3</text:span><text:span text:style-name="T962">. Reagentai:</text:span></text:p>
      <text:p text:style-name="P963"><text:span text:style-name="T964">3.1</text:span><text:span text:style-name="T965">. Petroleteris; virimo temperatūra 40°C–60°C, bromo skaičius turi būti mažesnis už 1 ir liekana po išgarinimo mažesė už 2</text:span><text:span text:style-name="T966"><text:s/>mg/100ml.</text:span></text:p>
      <text:p text:style-name="P967"><text:span text:style-name="T968">3.2</text:span><text:span text:style-name="T969">. Natrio sulfatas bevandenis.</text:span></text:p>
      <text:p text:style-name="P970"><text:span text:style-name="T971">3.3</text:span><text:span text:style-name="T972">. Druskos rūgšties tirpalas, c = 3 mol/l.</text:span></text:p>
      <text:p text:style-name="P973"><text:span text:style-name="T974">3.4</text:span><text:span text:style-name="T975">. Filtravimo priemonė, pvz., diatomitas (kizelgūras).</text:span></text:p>
      <text:p text:style-name="P976"/>
      <text:p text:style-name="P977"><text:span text:style-name="T978">4</text:span><text:span text:style-name="T979">. Prietaisai:</text:span></text:p>
      <text:p text:style-name="P980"><text:span text:style-name="T981">4.1</text:span><text:span text:style-name="T982">. Ekstrahavimo prietaisas. Jei ekstrahavimo prietaisas sujungtas su sif</text:span><text:span text:style-name="T983">onu (Soksleto aparatas), tirpiklio tekėjimo greitis turi būti toks, kad įvyktų 10 ciklų per valandą. Jei prietaisas be sifono, tirpiklio tekėjimo greitis turi būti apie 10 ml per minutę.</text:span></text:p>
      <text:p text:style-name="P984"><text:span text:style-name="T985">4.2</text:span><text:span text:style-name="T986">. Ekstrahavimo tūtelės, be tirpių petroleteryje medžiagų. Jų p</text:span><text:span text:style-name="T987">oringumas turi derintis su 4.1 punkto reikalavimais.</text:span></text:p>
      <text:p text:style-name="P988"><text:span text:style-name="T989">4.3</text:span><text:span text:style-name="T990">. Džiovinimo krosnis, arba vakuuminė krosnis 75°C ± 3°C temperatūros, arba džiovyklė su oro cirkuliacija 100°C± 3°C temperatūros.</text:span></text:p>
      <text:p text:style-name="P991"/>
      <text:p text:style-name="P992"><text:span text:style-name="T993">5</text:span><text:span text:style-name="T994">. Matavimas:</text:span></text:p>
      <text:p text:style-name="P995"><text:span text:style-name="T996">5.1</text:span><text:span text:style-name="T997">. Metodas A (žr. 1 pastaba)</text:span></text:p>
      <text:p text:style-name="P998">Miligramo tikslumu pasveriama 5 g mėginio, perkeliama į ekstrahavimo tūtelę (4.2) ir uždengiama nuriebalintos vatos kamšteliu.</text:p>
      <text:p text:style-name="P999">Tūtelė patalpinama į ekstrahavimo prietaisą (4.1) ir ekstrahuojama 6 valandas petroleteriu (3.1). Petroleterio ekstraktas surenkamas į sausą, prieš tai pasvertą kolbą su pemzos gabaliukais. Jei vėliau bus atliekama riebalų kokybinė analizė, pemzos gabaliukai pakeičiami stikliniais rutuliukais.</text:p>
      <text:soft-page-break/>
      <text:p text:style-name="P1000"><text:span text:style-name="T1001">Tirpiklis nudistiliuojamas. Likutis džiovinamas 1,5 val. kolbą laikant džiovinimo krosnyje</text:span><text:span text:style-name="T1002"><text:s/>(4.3). Kolba atvėsinama eksikatoriuje ir sveriama. Džiovinama dar 30 min., siekiant įsitikinti, ar riebalų svoris išlieka pastovus (svorio sumažėjimas tarp dviejų vienas po kito svėrimų turi būti mažesnis nei 1 mg).</text:span></text:p>
      <text:p text:style-name="P1003"><text:span text:style-name="T1004">5.2</text:span><text:span text:style-name="T1005">. Metodas B</text:span></text:p>
      <text:p text:style-name="P1006">Miligramo tikslumu pasveriama 2,5 g mėginio (žr. 2 pastaba), suberiama į 400 ml stiklinę arba 300 ml konusinę kolbą ir užpilama 100 ml druskos rūgšties (3.3), įmetant kelis pemzos gabaliukus. Stiklinė uždengiama laikrodžio stikleliu. Jei dirbama su konusine kolba, ji sujungiama su grįžtamuoju kondensatoriumi. Mišinys lengvai virinamas 1 valandą virš nedidelės ugnies arba ant kaitinimo plytelės. Stebima, kad produktas nepriliptų prie indo sienelių.</text:p>
      <text:p text:style-name="P1007">Tirpalas atvėsinamas, ir pakankamai pridedama filtravimo priemonės (3.4), siekiant išvengti riebalų nuostolių filtruojant. Filtruojama per sudrėkintą, nuriebalintą dvigubą filtrinį popierių. Likutis plaunamas šaltu vandeniu, kol filtratas tampa neutralus. Patikrinama, ar filtrate nėra riebalų. Jų buvimas filtrate rodo, kad mėginys prieš hidrolizę turi būti ekstrahuojamas petroleteriu A metodu.</text:p>
      <text:p text:style-name="P1008">Dvigubas filtrinis popierius su likučiu padedamas ant laikrodžio stiklelio ir džiovinamas 1,5 val. džiovyklėje su oro cirkuliacija (4.3) 100°C ± 3°C temperatūroje.</text:p>
      <text:p text:style-name="P1009">Dvigubas filtrinis popierius su sausu likučiu patalpinamas į ekstrahavimo tūtelę (4.2), kuri užkemšama nuriebalintos vatos kamšteliu. Tūtelė įdedama į ekstrahavimo prietaisą (4.1) ir toliau dirbama, kaip nurodyta 5.1 punkto antroje ir trečioje pastraipose.</text:p>
      <text:p text:style-name="P1010"/>
      <text:p text:style-name="P1011"><text:span text:style-name="T1012">6</text:span><text:span text:style-name="T1013">.<text:s/></text:span><text:span text:style-name="T1014">Rezultatų išraiška</text:span></text:p>
      <text:p text:style-name="P1015">Likučio svoris išreiškiamas mėginio masės procentais.</text:p>
      <text:p text:style-name="P1016"/>
      <text:p text:style-name="P1017"><text:span text:style-name="T1018">7</text:span><text:span text:style-name="T1019">. Pakartojamumas</text:span></text:p>
      <text:p text:style-name="P1020">Rezultatų skirtumas tarp dviejų lygiagrečių vieno mėginio matavimų, atliekamų to paties tyrėjo, neturi viršyti:</text:p>
      <text:p text:style-name="P1021"><text:span text:style-name="T1022">7.1</text:span><text:span text:style-name="T1023">. 0,2 % absoliučios vertės, kai riebalų kie</text:span><text:span text:style-name="T1024">kis mėginyje yra mažesnis už 5 %;</text:span></text:p>
      <text:p text:style-name="P1025"><text:span text:style-name="T1026">7.2</text:span><text:span text:style-name="T1027">. 4 % santykinai nuo didesnio rezultato, kai riebalų kiekis mėginyje yra 5 %–10 %;</text:span></text:p>
      <text:p text:style-name="P1028"><text:span text:style-name="T1029">7.3</text:span><text:span text:style-name="T1030">. 0,4 % absoliučios vertės, kai riebalų kiekis mėginyje viršija 10 %.</text:span></text:p>
      <text:p text:style-name="P1031"><text:span text:style-name="T1032">PASTABA.</text:span></text:p>
      <text:p text:style-name="P1033"><text:span text:style-name="T1034">1</text:span><text:span text:style-name="T1035">. Produktus su dideliu riebalų ir ali</text:span><text:span text:style-name="T1036">ejaus kiekiu sunku susmulkinti ir paimti vidutinį homogeninį mėginį, todėl dirbama, kaip toliau nurodyta. Miligramo tikslumu pasveriama 20 g mėginio ir sumaišoma su 10 g ar daugiau bevandenio natrio sulfato (3.2). Ekstrahuojama petroleteriu (3.1), kaip nur</text:span><text:span text:style-name="T1037">odyta 5.1 punkte. Ekstraktas praskiedžiamas iki 500 ml su petroleteriu (3.1) ir sumaišomas. 50 ml tirpalo supilama į nedidelę sausą prieš tai pasvertą kolbutę su pemzos gabalėliais. (Jei vėliau bus atliekama riebalų kokybinė analizė, pemzos gabaliukai pake</text:span><text:span text:style-name="T1038">ičiami stikliniais rutuliukais.) Tirpiklis išgarinamas, išdžiovinamas ir dirbama pagal 5.1 punkto paskutiniąją pastraipą. Tirpiklis pašalinamas iš ekstrahavimo tūtelės, likutis susmulkinamas ne didesnėmis nei 1 mm dydžio dalelėmis, grąžinamas į ekstrahavim</text:span><text:span text:style-name="T1039">o tūtelę (natrio sulfato nedėti). Toliau dirbama pagal 5.1 punkto antrą ir trečią pastraipas. Riebalų ir aliejaus kiekis apkaičiuojamas procentais mėginyje taikant šią formulę:</text:span></text:p>
      <text:p text:style-name="P1040">(10a + b) x 5,</text:p>
      <text:p text:style-name="P1041">kur:</text:p>
      <text:p text:style-name="P1042">a – riebalų likučio svoris gramais po pirmojo ekstrahavimo<text:s/>(alikvotinė ekstrakto dalis);</text:p>
      <text:p text:style-name="P1043"><text:span text:style-name="T1044">b – riebalų likučio svoris gramais po antro ekstrahavimo.</text:span></text:p>
      <text:p text:style-name="P1045"><text:span text:style-name="T1046">2</text:span><text:span text:style-name="T1047">. Jei produkte yra nedaug riebalų, mėginio masę galite padidinti iki 5 g.</text:span></text:p>
      <text:p text:style-name="P1048"><text:span text:style-name="T1049">3</text:span><text:span text:style-name="T1050">. Naminių gyvūnėlių pašarą, turintį daug vandens, prieš hidrolizę ir ekstrahavimą, p</text:span><text:span text:style-name="T1051">rireikus, galima sumaišyti su bevandeniu natrio sulfatu, kaip paminėta metode B.</text:span></text:p>
      <text:p text:style-name="P1052"><text:span text:style-name="T1053">4</text:span><text:span text:style-name="T1054">. Pagal 5.2 punktą nufiltruotas likutis efektyviau išplaunamas karštu vandeniu nei šaltu.</text:span></text:p>
      <text:p text:style-name="P1055"><text:span text:style-name="T1056">5</text:span><text:span text:style-name="T1057">. 1,5 val. riebalų likučio džiovinimo trukmė taikoma daugeliui pašarų. Per<text:s/></text:span><text:span text:style-name="T1058">ilgo džiovinimo vengiama, nes dėl to gali būti sumažėję matavimo rezultatai. Džiovinimui galima naudoti ir mikrobangų krosnelę.</text:span></text:p>
      <text:p text:style-name="P1059"><text:span text:style-name="T1060">6</text:span><text:span text:style-name="T1061">. Išankstinis ekstrahavimas prieš hidrolizę metodu A ir pakartotinis ekstrahavimas metodu B rekomenduojamas, jei žalių rieb</text:span><text:span text:style-name="T1062">alų ir aliejaus kiekis viršija 15 %. Ekstrahavimo trukmė priklauso nuo pašaro ir nuo riebalų ar aliejaus, esančių pašare, kilmės.</text:span></text:p>
      <text:p text:style-name="P1063"/>
      <text:p text:style-name="P1064">SUDERINTA<text:s/><text:tab/>SUDERINTA</text:p>
      <text:p text:style-name="P1065">Nacionalinės veterinarijos laboratorijos<text:s/><text:tab/>Lietuvos gyvulininkystės instituto</text:p>
      <text:p text:style-name="P1066">direktorius<text:tab/>direktorius</text:p>
      <text:p text:style-name="P1067">E. Blaževičius<text:s/><text:tab/>J. Jatkauskas</text:p>
      <text:p text:style-name="P1068">2000 m. birželio 20 d.<text:s/><text:tab/>2000 m. birželio 26 d.</text:p>
      <text:p text:style-name="P1069">______________</text:p>
      <text:p text:style-name="P10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10T16:25:00Z</meta:creation-date>
    <dc:date>2020-04-10T16:25:00Z</dc:date>
    <meta:template xlink:href="Normal.dotm" xlink:type="simple"/>
    <meta:editing-cycles>2</meta:editing-cycles>
    <meta:editing-duration>PT0S</meta:editing-duration>
    <meta:document-statistic meta:page-count="16" meta:paragraph-count="307" meta:word-count="4486" meta:character-count="35626" meta:row-count="873" meta:non-whitespace-character-count="31447"/>
  </office:meta>
</office:document-meta>
</file>