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break-before="page" fo:text-align="center"/>
    </style:style>
    <style:style style:name="T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60" style:family="table-column">
      <style:table-column-properties style:column-width="0.352in" style:use-optimal-column-width="false"/>
    </style:style>
    <style:style style:name="TableColumn61" style:family="table-column">
      <style:table-column-properties style:column-width="4.4791in" style:use-optimal-column-width="false"/>
    </style:style>
    <style:style style:name="TableColumn62" style:family="table-column">
      <style:table-column-properties style:column-width="1.4673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" style:family="table-row">
      <style:table-row-properties style:row-height="0.0138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FF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 fo:text-indent="0.0381in"/>
      <style:text-properties fo:color="#FF00FF" fo:font-size="10pt" style:font-size-asian="10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88" style:family="table-column">
      <style:table-column-properties style:column-width="0.352in" style:use-optimal-column-width="false"/>
    </style:style>
    <style:style style:name="TableColumn89" style:family="table-column">
      <style:table-column-properties style:column-width="4.2555in" style:use-optimal-column-width="false"/>
    </style:style>
    <style:style style:name="TableColumn90" style:family="table-column">
      <style:table-column-properties style:column-width="0.2236in" style:use-optimal-column-width="false"/>
    </style:style>
    <style:style style:name="TableColumn91" style:family="table-column">
      <style:table-column-properties style:column-width="1.4673in" style:use-optimal-column-width="false"/>
    </style:style>
    <style:style style:name="Table87" style:family="table">
      <style:table-properties style:width="6.2986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4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" style:family="table-row">
      <style:table-row-properties style:row-height="0.0159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FF"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olumn324" style:family="table-column">
      <style:table-column-properties style:column-width="0.35in" style:use-optimal-column-width="false"/>
    </style:style>
    <style:style style:name="TableColumn325" style:family="table-column">
      <style:table-column-properties style:column-width="4.5583in" style:use-optimal-column-width="false"/>
    </style:style>
    <style:style style:name="TableColumn326" style:family="table-column">
      <style:table-column-properties style:column-width="1.3291in" style:use-optimal-column-width="false"/>
    </style:style>
    <style:style style:name="TableColumn327" style:family="table-column">
      <style:table-column-properties style:column-width="0.0611in" style:use-optimal-column-width="false"/>
    </style:style>
    <style:style style:name="Table323" style:family="table">
      <style:table-properties style:width="6.2986in" fo:margin-left="0in" table:align="lef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" style:family="table-row">
      <style:table-row-properties style:row-height="0.0159in"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FF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8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olumn392" style:family="table-column">
      <style:table-column-properties style:column-width="0.3527in" style:use-optimal-column-width="false"/>
    </style:style>
    <style:style style:name="TableColumn393" style:family="table-column">
      <style:table-column-properties style:column-width="0.1125in" style:use-optimal-column-width="false"/>
    </style:style>
    <style:style style:name="TableColumn394" style:family="table-column">
      <style:table-column-properties style:column-width="4.5888in" style:use-optimal-column-width="false"/>
    </style:style>
    <style:style style:name="TableColumn395" style:family="table-column">
      <style:table-column-properties style:column-width="0.1118in" style:use-optimal-column-width="false"/>
    </style:style>
    <style:style style:name="TableColumn396" style:family="table-column">
      <style:table-column-properties style:column-width="1.1326in" style:use-optimal-column-width="false"/>
    </style:style>
    <style:style style:name="Table391" style:family="table">
      <style:table-properties style:width="6.2986in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min-row-height="0.284in" style:use-optimal-row-height="false" fo:keep-together="always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1875in"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 style:min-row-height="0.284in" style:use-optimal-row-height="false" fo:keep-together="always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1875in" style:use-optimal-row-height="false" fo:keep-together="always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 style:min-row-height="0.284in"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1875in" style:use-optimal-row-height="false" fo:keep-together="alway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284in"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1875in" style:use-optimal-row-height="false" fo:keep-together="alway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284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1875in"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 style:min-row-height="0.284in" style:use-optimal-row-height="false" fo:keep-together="alway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1875in"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 style:min-row-height="0.284in" style:use-optimal-row-height="false"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1875in" style:use-optimal-row-height="false" fo:keep-together="alway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284in"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" style:family="table-row">
      <style:table-row-properties style:min-row-height="0.1875in"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min-row-height="0.284in"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1875in" style:use-optimal-row-height="false" fo:keep-together="always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row-height="0.0159in"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FF"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olumn538" style:family="table-column">
      <style:table-column-properties style:column-width="0.352in" style:use-optimal-column-width="false"/>
    </style:style>
    <style:style style:name="TableColumn539" style:family="table-column">
      <style:table-column-properties style:column-width="0.1118in" style:use-optimal-column-width="false"/>
    </style:style>
    <style:style style:name="TableColumn540" style:family="table-column">
      <style:table-column-properties style:column-width="4.6111in" style:use-optimal-column-width="false"/>
    </style:style>
    <style:style style:name="TableColumn541" style:family="table-column">
      <style:table-column-properties style:column-width="0.0902in" style:use-optimal-column-width="false"/>
    </style:style>
    <style:style style:name="TableColumn542" style:family="table-column">
      <style:table-column-properties style:column-width="1.1333in" style:use-optimal-column-width="false"/>
    </style:style>
    <style:style style:name="Table537" style:family="table">
      <style:table-properties style:width="6.2986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8" style:family="table-row">
      <style:table-row-properties style:min-row-height="0.284in"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1875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284in"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1875in"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row-height="0.0159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FF"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olumn587" style:family="table-column">
      <style:table-column-properties style:column-width="0.352in" style:use-optimal-column-width="false"/>
    </style:style>
    <style:style style:name="TableColumn588" style:family="table-column">
      <style:table-column-properties style:column-width="0.1118in" style:use-optimal-column-width="false"/>
    </style:style>
    <style:style style:name="TableColumn589" style:family="table-column">
      <style:table-column-properties style:column-width="4.6111in" style:use-optimal-column-width="false"/>
    </style:style>
    <style:style style:name="TableColumn590" style:family="table-column">
      <style:table-column-properties style:column-width="0.0902in" style:use-optimal-column-width="false"/>
    </style:style>
    <style:style style:name="TableColumn591" style:family="table-column">
      <style:table-column-properties style:column-width="1.1333in" style:use-optimal-column-width="false"/>
    </style:style>
    <style:style style:name="Table586" style:family="table">
      <style:table-properties style:width="6.2986in" fo:margin-left="0in" table:align="lef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7" style:family="table-row">
      <style:table-row-properties style:min-row-height="0.284in" style:use-optimal-row-height="false" fo:keep-together="always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" style:family="table-row">
      <style:table-row-properties style:min-row-height="0.1875in"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min-row-height="0.284in" style:use-optimal-row-height="false" fo:keep-together="always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" style:family="table-row">
      <style:table-row-properties style:min-row-height="0.1875in"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284in"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" style:family="table-row">
      <style:table-row-properties style:min-row-height="0.1875in"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row-height="0.0159in"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FF"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olumn649" style:family="table-column">
      <style:table-column-properties style:column-width="0.3527in" style:use-optimal-column-width="false"/>
    </style:style>
    <style:style style:name="TableColumn650" style:family="table-column">
      <style:table-column-properties style:column-width="0.1125in" style:use-optimal-column-width="false"/>
    </style:style>
    <style:style style:name="TableColumn651" style:family="table-column">
      <style:table-column-properties style:column-width="4.5888in" style:use-optimal-column-width="false"/>
    </style:style>
    <style:style style:name="TableColumn652" style:family="table-column">
      <style:table-column-properties style:column-width="0.1118in" style:use-optimal-column-width="false"/>
    </style:style>
    <style:style style:name="TableColumn653" style:family="table-column">
      <style:table-column-properties style:column-width="1.1326in" style:use-optimal-column-width="false"/>
    </style:style>
    <style:style style:name="Table648" style:family="table">
      <style:table-properties style:width="6.2986in" fo:margin-left="0in" table:align="lef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59" style:family="table-row">
      <style:table-row-properties style:min-row-height="0.284in" style:use-optimal-row-height="false" fo:keep-together="alway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6" style:family="table-row">
      <style:table-row-properties style:min-row-height="0.1875in"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284in"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 fo:keep-together="always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row-height="0.0159in"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FF"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olumn696" style:family="table-column">
      <style:table-column-properties style:column-width="0.3527in" style:use-optimal-column-width="false"/>
    </style:style>
    <style:style style:name="TableColumn697" style:family="table-column">
      <style:table-column-properties style:column-width="0.1125in" style:use-optimal-column-width="false"/>
    </style:style>
    <style:style style:name="TableColumn698" style:family="table-column">
      <style:table-column-properties style:column-width="4.5888in" style:use-optimal-column-width="false"/>
    </style:style>
    <style:style style:name="TableColumn699" style:family="table-column">
      <style:table-column-properties style:column-width="0.1118in" style:use-optimal-column-width="false"/>
    </style:style>
    <style:style style:name="TableColumn700" style:family="table-column">
      <style:table-column-properties style:column-width="1.1326in" style:use-optimal-column-width="false"/>
    </style:style>
    <style:style style:name="Table695" style:family="table">
      <style:table-properties style:width="6.2986in" fo:margin-left="0in" table:align="lef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06" style:family="table-row">
      <style:table-row-properties style:min-row-height="0.284in"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3" style:family="table-row">
      <style:table-row-properties style:min-row-height="0.1875in" style:use-optimal-row-height="false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 style:min-row-height="0.284in" style:use-optimal-row-height="false" fo:keep-together="always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1875in" style:use-optimal-row-height="false"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284in"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1" style:family="table-row">
      <style:table-row-properties style:min-row-height="0.1875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 style:row-height="0.0159in"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FF"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olumn759" style:family="table-column">
      <style:table-column-properties style:column-width="0.352in" style:use-optimal-column-width="false"/>
    </style:style>
    <style:style style:name="TableColumn760" style:family="table-column">
      <style:table-column-properties style:column-width="0.1118in" style:use-optimal-column-width="false"/>
    </style:style>
    <style:style style:name="TableColumn761" style:family="table-column">
      <style:table-column-properties style:column-width="4.5868in" style:use-optimal-column-width="false"/>
    </style:style>
    <style:style style:name="TableColumn762" style:family="table-column">
      <style:table-column-properties style:column-width="0.0243in" style:use-optimal-column-width="false"/>
    </style:style>
    <style:style style:name="TableColumn763" style:family="table-column">
      <style:table-column-properties style:column-width="0.0902in" style:use-optimal-column-width="false"/>
    </style:style>
    <style:style style:name="TableColumn764" style:family="table-column">
      <style:table-column-properties style:column-width="1.1333in" style:use-optimal-column-width="false"/>
    </style:style>
    <style:style style:name="Table758" style:family="table">
      <style:table-properties style:width="6.2986in" fo:margin-left="0in" table:align="lef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70" style:family="table-row">
      <style:table-row-properties style:min-row-height="0.284in" style:use-optimal-row-height="false" fo:keep-together="always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 fo:keep-together="always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 style:min-row-height="0.284in" style:use-optimal-row-height="false" fo:keep-together="alway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284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875in"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row-height="0.0159in"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FF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fo:font-size="5pt" style:font-size-asian="5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19" style:parent-style-name="Normal" style:family="paragraph">
      <style:text-properties fo:font-size="4pt" style:font-size-asian="4pt" style:language-asian="lt" style:country-asian="LT"/>
    </style:style>
    <style:style style:name="TableColumn821" style:family="table-column">
      <style:table-column-properties style:column-width="0.352in" style:use-optimal-column-width="false"/>
    </style:style>
    <style:style style:name="TableColumn822" style:family="table-column">
      <style:table-column-properties style:column-width="4.702in" style:use-optimal-column-width="false"/>
    </style:style>
    <style:style style:name="TableColumn823" style:family="table-column">
      <style:table-column-properties style:column-width="1.2444in" style:use-optimal-column-width="false"/>
    </style:style>
    <style:style style:name="Table820" style:family="table">
      <style:table-properties style:width="6.2986in" fo:margin-left="0in" table:align="lef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29" style:family="table-row">
      <style:table-row-properties style:min-row-height="0.284in"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6" style:family="table-row">
      <style:table-row-properties style:min-row-height="0.1875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84in" style:use-optimal-row-height="false" fo:keep-together="always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49" style:family="table-row">
      <style:table-row-properties style:min-row-height="0.1875in"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min-row-height="0.284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63" style:family="table-row">
      <style:table-row-properties style:min-row-height="0.1875in" style:use-optimal-row-height="false" fo:keep-together="always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284in" style:use-optimal-row-height="false" fo:keep-together="always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76" style:family="table-row">
      <style:table-row-properties style:min-row-height="0.1875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 style:min-row-height="0.284in"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0" style:family="table-row">
      <style:table-row-properties style:min-row-height="0.1875in"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 style:min-row-height="0.284in" style:use-optimal-row-height="false" fo:keep-together="always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04" style:family="table-row">
      <style:table-row-properties style:min-row-height="0.1875in" style:use-optimal-row-height="false" fo:keep-together="always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 style:min-row-height="0.284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917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1" style:family="table-row">
      <style:table-row-properties style:min-row-height="0.1875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2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olumn931" style:family="table-column">
      <style:table-column-properties style:column-width="0.352in" style:use-optimal-column-width="false"/>
    </style:style>
    <style:style style:name="TableColumn932" style:family="table-column">
      <style:table-column-properties style:column-width="4.7229in" style:use-optimal-column-width="false"/>
    </style:style>
    <style:style style:name="TableColumn933" style:family="table-column">
      <style:table-column-properties style:column-width="1.2236in" style:use-optimal-column-width="false"/>
    </style:style>
    <style:style style:name="Table930" style:family="table">
      <style:table-properties style:width="6.2986in" fo:margin-left="0in" table:align="lef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39" style:family="table-row">
      <style:table-row-properties style:min-row-height="0.284in" style:use-optimal-row-height="false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1875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 style:min-row-height="0.284in" style:use-optimal-row-height="false" fo:keep-together="always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0" style:family="table-row">
      <style:table-row-properties style:min-row-height="0.1875in" style:use-optimal-row-height="false" fo:keep-together="always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284in" style:use-optimal-row-height="false" fo:keep-together="always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4" style:family="table-row">
      <style:table-row-properties style:min-row-height="0.1875in"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8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olumn985" style:family="table-column">
      <style:table-column-properties style:column-width="0.3527in" style:use-optimal-column-width="false"/>
    </style:style>
    <style:style style:name="TableColumn986" style:family="table-column">
      <style:table-column-properties style:column-width="0.1125in" style:use-optimal-column-width="false"/>
    </style:style>
    <style:style style:name="TableColumn987" style:family="table-column">
      <style:table-column-properties style:column-width="4.5145in" style:use-optimal-column-width="false"/>
    </style:style>
    <style:style style:name="TableColumn988" style:family="table-column">
      <style:table-column-properties style:column-width="0.1861in" style:use-optimal-column-width="false"/>
    </style:style>
    <style:style style:name="TableColumn989" style:family="table-column">
      <style:table-column-properties style:column-width="1.1326in" style:use-optimal-column-width="false"/>
    </style:style>
    <style:style style:name="Table984" style:family="table">
      <style:table-properties style:width="6.2986in" fo:margin-left="0in" table:align="lef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95" style:family="table-row">
      <style:table-row-properties style:min-row-height="0.284in" style:use-optimal-row-height="false" fo:keep-together="always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100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 style:use-optimal-row-height="false" fo:keep-together="always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 style:min-row-height="0.284in" style:use-optimal-row-height="false" fo:keep-together="always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1875in" style:use-optimal-row-height="false"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row-height="0.0159in"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FF"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olumn1037" style:family="table-column">
      <style:table-column-properties style:column-width="0.3513in" style:use-optimal-column-width="false"/>
    </style:style>
    <style:style style:name="TableColumn1038" style:family="table-column">
      <style:table-column-properties style:column-width="0.1125in" style:use-optimal-column-width="false"/>
    </style:style>
    <style:style style:name="TableColumn1039" style:family="table-column">
      <style:table-column-properties style:column-width="4.4444in" style:use-optimal-column-width="false"/>
    </style:style>
    <style:style style:name="TableColumn1040" style:family="table-column">
      <style:table-column-properties style:column-width="0.2562in" style:use-optimal-column-width="false"/>
    </style:style>
    <style:style style:name="TableColumn1041" style:family="table-column">
      <style:table-column-properties style:column-width="1.134in" style:use-optimal-column-width="false"/>
    </style:style>
    <style:style style:name="Table1036" style:family="table">
      <style:table-properties style:width="6.2986in" fo:margin-left="0in" table:align="lef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47" style:family="table-row">
      <style:table-row-properties style:min-row-height="0.284in" style:use-optimal-row-height="false" fo:keep-together="always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875in" style:use-optimal-row-height="false" fo:keep-together="always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1059" style:parent-style-name="DefaultParagraphFont" style:family="text">
      <style:text-properties fo:color="#8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row-height="0.0159in"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FF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olumn1073" style:family="table-column">
      <style:table-column-properties style:column-width="0.3513in" style:use-optimal-column-width="false"/>
    </style:style>
    <style:style style:name="TableColumn1074" style:family="table-column">
      <style:table-column-properties style:column-width="0.1125in" style:use-optimal-column-width="false"/>
    </style:style>
    <style:style style:name="TableColumn1075" style:family="table-column">
      <style:table-column-properties style:column-width="4.4444in" style:use-optimal-column-width="false"/>
    </style:style>
    <style:style style:name="TableColumn1076" style:family="table-column">
      <style:table-column-properties style:column-width="0.2562in" style:use-optimal-column-width="false"/>
    </style:style>
    <style:style style:name="TableColumn1077" style:family="table-column">
      <style:table-column-properties style:column-width="1.134in" style:use-optimal-column-width="false"/>
    </style:style>
    <style:style style:name="Table1072" style:family="table">
      <style:table-properties style:width="6.2986in" fo:margin-left="0in" table:align="lef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83" style:family="table-row">
      <style:table-row-properties style:min-row-height="0.284in" style:use-optimal-row-height="false" fo:keep-together="alway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875in" style:use-optimal-row-height="false"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min-row-height="0.284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875in" style:use-optimal-row-height="false" fo:keep-together="always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row-height="0.0159in"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FF"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olumn1120" style:family="table-column">
      <style:table-column-properties style:column-width="0.352in" style:use-optimal-column-width="false"/>
    </style:style>
    <style:style style:name="TableColumn1121" style:family="table-column">
      <style:table-column-properties style:column-width="0.1118in" style:use-optimal-column-width="false"/>
    </style:style>
    <style:style style:name="TableColumn1122" style:family="table-column">
      <style:table-column-properties style:column-width="4.4444in" style:use-optimal-column-width="false"/>
    </style:style>
    <style:style style:name="TableColumn1123" style:family="table-column">
      <style:table-column-properties style:column-width="0.2569in" style:use-optimal-column-width="false"/>
    </style:style>
    <style:style style:name="TableColumn1124" style:family="table-column">
      <style:table-column-properties style:column-width="1.1333in" style:use-optimal-column-width="false"/>
    </style:style>
    <style:style style:name="Table1119" style:family="table">
      <style:table-properties style:width="6.2986in" fo:margin-left="0in" table:align="lef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30" style:family="table-row">
      <style:table-row-properties style:min-row-height="0.284in" style:use-optimal-row-height="false" fo:keep-together="always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7" style:family="table-row">
      <style:table-row-properties style:min-row-height="0.1875in" style:use-optimal-row-height="false" fo:keep-together="always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 style:min-row-height="0.284in" style:use-optimal-row-height="false" fo:keep-together="always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1" style:family="table-row">
      <style:table-row-properties style:min-row-height="0.1875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row-height="0.0159in"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FF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olumn1169" style:family="table-column">
      <style:table-column-properties style:column-width="0.352in" style:use-optimal-column-width="false"/>
    </style:style>
    <style:style style:name="TableColumn1170" style:family="table-column">
      <style:table-column-properties style:column-width="0.1118in" style:use-optimal-column-width="false"/>
    </style:style>
    <style:style style:name="TableColumn1171" style:family="table-column">
      <style:table-column-properties style:column-width="4.4444in" style:use-optimal-column-width="false"/>
    </style:style>
    <style:style style:name="TableColumn1172" style:family="table-column">
      <style:table-column-properties style:column-width="0.2569in" style:use-optimal-column-width="false"/>
    </style:style>
    <style:style style:name="TableColumn1173" style:family="table-column">
      <style:table-column-properties style:column-width="1.1333in" style:use-optimal-column-width="false"/>
    </style:style>
    <style:style style:name="Table1168" style:family="table">
      <style:table-properties style:width="6.2986in" fo:margin-left="0in" table:align="lef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79" style:family="table-row">
      <style:table-row-properties style:min-row-height="0.284in" style:use-optimal-row-height="false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875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row-height="0.0159in"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FF"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olumn1203" style:family="table-column">
      <style:table-column-properties style:column-width="0.352in" style:use-optimal-column-width="false"/>
    </style:style>
    <style:style style:name="TableColumn1204" style:family="table-column">
      <style:table-column-properties style:column-width="0.1118in" style:use-optimal-column-width="false"/>
    </style:style>
    <style:style style:name="TableColumn1205" style:family="table-column">
      <style:table-column-properties style:column-width="4.4444in" style:use-optimal-column-width="false"/>
    </style:style>
    <style:style style:name="TableColumn1206" style:family="table-column">
      <style:table-column-properties style:column-width="1.3902in" style:use-optimal-column-width="false"/>
    </style:style>
    <style:style style:name="Table1202" style:family="table">
      <style:table-properties style:width="6.2986in" fo:margin-left="0in" table:align="lef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12" style:family="table-row">
      <style:table-row-properties style:min-row-height="0.284in" style:use-optimal-row-height="false" fo:keep-together="always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9" style:family="table-row">
      <style:table-row-properties style:min-row-height="0.1875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row-height="0.0159in"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FF"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olumn1237" style:family="table-column">
      <style:table-column-properties style:column-width="0.352in" style:use-optimal-column-width="false"/>
    </style:style>
    <style:style style:name="TableColumn1238" style:family="table-column">
      <style:table-column-properties style:column-width="0.1118in" style:use-optimal-column-width="false"/>
    </style:style>
    <style:style style:name="TableColumn1239" style:family="table-column">
      <style:table-column-properties style:column-width="4.6944in" style:use-optimal-column-width="false"/>
    </style:style>
    <style:style style:name="TableColumn1240" style:family="table-column">
      <style:table-column-properties style:column-width="0.0069in" style:use-optimal-column-width="false"/>
    </style:style>
    <style:style style:name="TableColumn1241" style:family="table-column">
      <style:table-column-properties style:column-width="1.1333in" style:use-optimal-column-width="false"/>
    </style:style>
    <style:style style:name="Table1236" style:family="table">
      <style:table-properties style:width="6.2986in" fo:margin-left="0in" table:align="lef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47" style:family="table-row">
      <style:table-row-properties style:min-row-height="0.284in" style:use-optimal-row-height="false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4" style:family="table-row">
      <style:table-row-properties style:min-row-height="0.1875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min-row-height="0.284in" style:use-optimal-row-height="false" fo:keep-together="always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875in" style:use-optimal-row-height="false" fo:keep-together="always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284in" style:use-optimal-row-height="false" fo:keep-together="always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2" style:family="table-row">
      <style:table-row-properties style:min-row-height="0.1875in" style:use-optimal-row-height="false" fo:keep-together="alway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284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6" style:family="table-row">
      <style:table-row-properties style:min-row-height="0.1875in" style:use-optimal-row-height="false" fo:keep-together="always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 style:row-height="0.0159in"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FF"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olumn1313" style:family="table-column">
      <style:table-column-properties style:column-width="0.352in" style:use-optimal-column-width="false"/>
    </style:style>
    <style:style style:name="TableColumn1314" style:family="table-column">
      <style:table-column-properties style:column-width="0.1118in" style:use-optimal-column-width="false"/>
    </style:style>
    <style:style style:name="TableColumn1315" style:family="table-column">
      <style:table-column-properties style:column-width="4.6944in" style:use-optimal-column-width="false"/>
    </style:style>
    <style:style style:name="TableColumn1316" style:family="table-column">
      <style:table-column-properties style:column-width="0.0069in" style:use-optimal-column-width="false"/>
    </style:style>
    <style:style style:name="TableColumn1317" style:family="table-column">
      <style:table-column-properties style:column-width="1.1333in" style:use-optimal-column-width="false"/>
    </style:style>
    <style:style style:name="Table1312" style:family="table">
      <style:table-properties style:width="6.2986in" fo:margin-left="0in" table:align="lef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23" style:family="table-row">
      <style:table-row-properties style:min-row-height="0.284in" style:use-optimal-row-height="false" fo:keep-together="always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1875in" style:use-optimal-row-height="false"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row-height="0.0159in"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FF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olumn1348" style:family="table-column">
      <style:table-column-properties style:column-width="0.352in" style:use-optimal-column-width="false"/>
    </style:style>
    <style:style style:name="TableColumn1349" style:family="table-column">
      <style:table-column-properties style:column-width="4.5562in" style:use-optimal-column-width="false"/>
    </style:style>
    <style:style style:name="TableColumn1350" style:family="table-column">
      <style:table-column-properties style:column-width="1.3902in" style:use-optimal-column-width="false"/>
    </style:style>
    <style:style style:name="Table1347" style:family="table">
      <style:table-properties style:width="6.2986in" fo:margin-left="0in" table:align="lef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56" style:family="table-row">
      <style:table-row-properties style:min-row-height="0.284in" style:use-optimal-row-height="false" fo:keep-together="alway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1875in" style:use-optimal-row-height="false" fo:keep-together="always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P137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PRIVATIZAVIMO KOMISIJOS<text:s/></text:span></text:p>
      <text:p text:style-name="P3">S P R E N D I M A I</text:p>
      <text:p text:style-name="P4"/>
      <text:p text:style-name="P5">DĖL PRITARIMO PIRKIMO–PARDAVIMO SUTARČIŲ IR PRIVATIZAVIMO PROGRAMŲ PROJEKTAMS<text:s/></text:p>
      <text:p text:style-name="P6"/>
      <text:p text:style-name="P7">2013 m. lapkričio 22 d. (protokolo Nr. 2V-24 (673))</text:p>
      <text:p text:style-name="P8">Vilnius</text:p>
      <text:p text:style-name="P9"/>
      <text:p text:style-name="P10"><text:span text:style-name="T11">1</text:span><text:span text:style-name="T12">. Vadovaudamasi Lietuvos Respublikos Vyriausybės 1997 m. gruodžio</text:span><text:span text:style-name="T13"><text:s/>31 d. nutarimu Nr. 1503 „Dėl Valstybės ir savivaldybių turto privatizavimo viešo aukciono būdu nuostatų patvirtinimo“, Privatizavimo komisija p r i t a r ė:</text:span></text:p>
      <text:p text:style-name="P14"><text:span text:style-name="T15">1</text:span><text:span text:style-name="T16">) Pirkimo–pardavimo sutarčių projektams:</text:span></text:p>
      <text:p text:style-name="P17"><text:span text:style-name="T18">1.1</text:span><text:span text:style-name="T19">.<text:s/></text:span><text:span text:style-name="T20">Administracinio pastato ir šiems objektams pr</text:span><text:span text:style-name="T21">iskirto bendro naudojimo 532/805 žemės sklypo (50006246), Vilniaus g. 74, Molėtai; Dalies administracinio pastato (50006247), Vilniaus g. 74, Molėtai.</text:span></text:p>
      <text:p text:style-name="P22"><text:span text:style-name="T23">1.2</text:span><text:span text:style-name="T24">.<text:s/></text:span><text:span text:style-name="T25">Buto su rūsiu (50006450), M. K. Čiurlionio g. 8-9, Varėna.</text:span></text:p>
      <text:p text:style-name="P26"><text:span text:style-name="T27">2</text:span><text:span text:style-name="T28">) Žemės sklypų pirkimo–pardavimo s</text:span><text:span text:style-name="T29">utarties projektui:<text:s/></text:span></text:p>
      <text:p text:style-name="P30"><text:span text:style-name="T31">2.1</text:span><text:span text:style-name="T32">.<text:s/></text:span><text:span text:style-name="T33">0,0532 ha žemės sklypo (kadastrinis numeris 6252/0005:159), Vilniaus g. 74, Molėtai, priskirto Administraciniam pastatui (6294-0008-4016), 15654/32457 dalims administracinio pastato (6294-0008-4020) (50006246).<text:s/></text:span></text:p>
      <text:p text:style-name="P34"><text:span text:style-name="T35">2.2</text:span><text:span text:style-name="T36">.<text:s/></text:span><text:span text:style-name="T37">0,0</text:span><text:span text:style-name="T38">063 ha žemės sklypo (kadastrinis numeris 0101/0040:321), A. Rotundo g. 3, Vilnius, priskirto Daliai sandėlio pastato (unikalus numeris 1094-0222-8046, 3143/6464 dalys iš 65 kv. m užstatyto ploto, 1 aukšto mūrinis, pažymėjimas plane 3I1p) ir šiam objektui p</text:span><text:span text:style-name="T39">riskirto bendro naudojimo 63/1098 (0,0063 ha) žemės sklypo (50005370).</text:span></text:p>
      <text:p text:style-name="P40"><text:span text:style-name="T41">2</text:span><text:span text:style-name="T42">. Vadovaudamasi Lietuvos Respublikos valstybės ir savivaldybių turto privatizavimo įstatymo 5 straipsnio 4 dalies 1 punktu bei Lietuvos Respublikos Vyriausybės 1997 m. gruodžio 1</text:span><text:span text:style-name="T43">8 d. nutarimu Nr. 1427 „Dėl Privatizavimo objektų parengimo privatizuoti taisyklių patvirtinimo“, Privatizavimo komisija p r i t a r ė privatizavimo programų projektams:</text:span></text:p>
      <text:p text:style-name="P44"/>
      <text:p text:style-name="P45"><text:span text:style-name="T46">Privatizavimo komisijos pirmininkas</text:span><text:span text:style-name="T47"><text:tab/>Remigijus Motuzas</text:span></text:p>
      <text:p text:style-name="P48"/>
      <text:p text:style-name="P49">Posėdžio sekretorė<text:tab/>Skaistė Zolubaitė<text:s/></text:p>
      <text:p text:style-name="P50"/>
      <text:p text:style-name="P51"><text:span text:style-name="T52">_________________</text:span></text:p>
      <text:p text:style-name="P53"/>
      <text:p text:style-name="P54"><text:span text:style-name="T55">Valstybei nuosavybės teise priklausantis turtas</text:span></text:p>
      <text:p text:style-name="P56"/>
      <text:p text:style-name="P57">Vykdoma: Valstybės turto fonde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Objektų privatizavimas parduodant akcijų paketą viešojo aukciono būdu</text:p>
            <text:p text:style-name="P67"/>
          </table:table-cell>
          <table:covered-table-cell/>
          <table:table-cell table:style-name="TableCell68">
            <text:p text:style-name="P69">Privatizavimo objekto pradinė pardavimo kaina, Lt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110052740<text:s/>Akcinė bendrovė „Lietuvos birža“; Ukmergės g. 41, Vilnius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Vykdoma: Valstybės turto fonde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/>
            <text:p text:style-name="P95">Objektų privatizavimas parduodant ilgalaikį materialųjį turtą viešojo aukciono būdu</text:p>
            <text:p text:style-name="P96"/>
          </table:table-cell>
          <table:covered-table-cell/>
          <table:covered-table-cell/>
          <table:table-cell table:style-name="TableCell97">
            <text:p text:style-name="P98">Privatizavimo objekto pradinė pardavimo kaina, Lt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2">
            <text:p text:style-name="P103">50003584 Kultūros<text:s/>ir švietimo patalpos (unikalus numeris 4400-2001-4739:1696, plotas 117,51 kv. m, pažymėjimas plane 1C2p); Aušros g. 18, Kaunas</text:p>
          </table:table-cell>
          <table:covered-table-cell/>
          <table:table-cell table:style-name="TableCell104">
            <text:p text:style-name="P105">15 300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2">
            <text:p text:style-name="P110">50006313 Dalis neįrengtos pastogės (unikalus numeris 4400-0175-6681:9970, 14/100 dalys iš 110,79 kv. m ploto,<text:s/>pažymėjimas plane 1B2p);</text:p>
            <text:p text:style-name="P111">50006253 Dalis neįrengtos pastogės (unikalus numeris 4400-0175-6681:9970, 63/100 dalys iš 110,79 kv. m ploto, pažymėjimas plane 1B2p, statybos metai 1905 m.); Kęstučio g. 54, Kaunas</text:p>
          </table:table-cell>
          <table:covered-table-cell/>
          <table:table-cell table:style-name="TableCell112">
            <text:p text:style-name="P113">19 40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 table:number-columns-spanned="2">
            <text:p text:style-name="P118">50006254 Įstaigos patalpos (unikalus numeris 1990-5002-5011:0004, plotas 30,2 kv. m, pažymėjimas plane 1B2p, statybos metai 1905 m.) su bendro naudojimo patalpa (plotas 1/2 dalis iš 4,48 kv. m); Kęstučio g. 54, Kaunas</text:p>
          </table:table-cell>
          <table:covered-table-cell/>
          <table:table-cell table:style-name="TableCell119">
            <text:p text:style-name="P120">8 600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 table:number-columns-spanned="2">
            <text:p text:style-name="P125">50005683 Bendrabutis (unikalus numeris 2193-9004-0022, plotas 152,35 kv. m, pastatas mūrinis, 2 aukštų, pažymėjimas plane 1N2p, statybos metai 1940 m.), ūkinis pastatas (unikalus numeris 2193-9004-0033, užstatytas plotas 9 kv. m, pažymėjimas plane 2I1p), malkinė (unikalus numeris 2193-9004-0044, užstatytas plotas 13 kv. m, pažymėjimas plane 3I1ž), lauko tualetas (unikalus numeris 2193-9004-0055) ir šiam objektui priskirtas 0,1257 ha žemės sklypas; Vėtros g. 3, Klaipėda</text:p>
          </table:table-cell>
          <table:covered-table-cell/>
          <table:table-cell table:style-name="TableCell126">
            <text:p text:style-name="P127">455 00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 table:number-columns-spanned="2">
            <text:p text:style-name="P132">50005941 Administracinės patalpos (unikalus numeris 2191-5000-3014:0018, plotas 102,45 kv. m, 2 aukštų mūrinio pastato 2 aukšte, pažymėjimas plane 2A2p, statybos metai 1915 m.); Liepų g. 49, Klaipėda</text:p>
          </table:table-cell>
          <table:covered-table-cell/>
          <table:table-cell table:style-name="TableCell133">
            <text:p text:style-name="P134">170 00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2">
            <text:p text:style-name="Normal"><text:span text:style-name="T139">50006369 Banko pastatas (unikalus numeris 2195-7004-9018, plotas 1931,43 kv. m, pastatas blokelių, 2 aukštų, pažymėjimas plane 1B2pb, statybos metai 1957 m.), garažas (unikalus numeris 2195-7004-9029, plotas 215,31 kv. m, pastatas mūrinis,<text:s/></text:span><text:span text:style-name="T140">2 aukštų, pažymė</text:span><text:span text:style-name="T141">jimas plane 3G2p), kiemo statiniai (unikalus numeris 2195-7004-9038),</text:span><text:span text:style-name="T142"><text:s/>ilgalaikis materialusis turtas ir šiam objektui priskirti 2 žemės sklypai: 0,1306 ha ir 0,1957 ha; Naujoji Uosto g. 16, 16A, <text:s/>Klaipėda</text:span></text:p>
          </table:table-cell>
          <table:covered-table-cell/>
          <table:table-cell table:style-name="TableCell143">
            <text:p text:style-name="P144">4 990 000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 table:number-columns-spanned="2">
            <text:p text:style-name="P149">50006447 Dalis neįrengtos palėpės (unikalus numeris 4400-1501-9872:7107, 1946/10195 dalys, plotas 19,46 kv. m, pastatas mūrinis, 2 aukštų, pažymėjimas plane 1A2p, statybos metai 1930 m.); Vytauto g. 12, Klaipėda</text:p>
          </table:table-cell>
          <table:covered-table-cell/>
          <table:table-cell table:style-name="TableCell150">
            <text:p text:style-name="P151">11 60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 table:number-columns-spanned="2">
            <text:p text:style-name="P156">50005320 Dalis poilsio pastato (unikalus numeris 2598-5001-3010, 33790/152418 dalys, plotas 337,9 kv. m, pastatas mūrinis, 4 aukštų, pažymėjimas plane 1K4p, statybos metai 1985 m.) ir šiam objektui priskirtas bendro naudojimo 256/1156 (0,0256 ha) žemės sklypas; Virbališkės takas 2, Palanga</text:p>
          </table:table-cell>
          <table:covered-table-cell/>
          <table:table-cell table:style-name="TableCell157">
            <text:p text:style-name="P158">1 134 000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 table:number-columns-spanned="2">
            <text:p text:style-name="P163">50006125 Garažo patalpos (unikalus numeris 2597-2000-5013:0002, plotas 43,88 kv. m, pažymėjimas plane 3B3p); Jūratės g. 17, Palanga</text:p>
            <text:p text:style-name="P164">50006126 Katilinė (unikalus numeris 2597-4002-5015, plotas 97,25 kv. m, pastatas mūrinis, 1 aukšto, pažymėjimas plane 1H1p), kiemo statiniai (unikalus numeris 2597-4002-5026); Gintaro g. 28A, Palanga</text:p>
            <text:p text:style-name="P165">50006124 Darbuotojų tobulinimosi ir sveikatingumo centras (unikalus numeris 2599-4002-5011, plotas 1352,36 kv. m, pastatas mūrinis, 3 aukštų, pažymėjimas plane 1C3p, statybos metai 1994 m.), kiemo statiniai (unikalus numeris 2599-4002-5022), trumpalaikis ir ilgalaikis materialusis turtas ir objektams, esantiems adresu Gintaro g. 28A ir Maironio g. 4, priskirtas 0,3948 ha žemės sklypas; Maironio g. 4, Palanga</text:p>
          </table:table-cell>
          <table:covered-table-cell/>
          <table:table-cell table:style-name="TableCell166">
            <text:p text:style-name="P167">3 558 000</text:p>
          </table:table-cell>
        </table:table-row>
        <text:soft-page-break/>
        <table:table-row table:style-name="TableRow168">
          <table:table-cell table:style-name="TableCell169">
            <text:p text:style-name="P170">11.</text:p>
          </table:table-cell>
          <table:table-cell table:style-name="TableCell171" table:number-columns-spanned="2">
            <text:p text:style-name="P172">50006207 Negyvenamosios patalpos (unikalus numeris 4400-1234-8042:1110, plotas 564,74 kv. m, <text:s/>2 aukštų mūrinio pastato <text:s/>2 aukšte ir pastogėje, <text:s/>pažymėjimas plane 1B2p, statybos metai 1981 m.); Jaunimo g. 6, Birštonas</text:p>
          </table:table-cell>
          <table:covered-table-cell/>
          <table:table-cell table:style-name="TableCell173">
            <text:p text:style-name="P174">507 000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 table:number-columns-spanned="2">
            <text:p text:style-name="P179">50005782 Sveikatos centro<text:s/>pastatas (unikalus numeris 3098-5002-9015, plotas 1375,04 kv. m, pastatas mūrinis, 2 aukštų, pažymėjimas plane 1D2p, statybos metai 1985 m.) ir šiam objektui priskirtas 0,3254 ha žemės sklypas; Taikos pr. 3, Visaginas</text:p>
          </table:table-cell>
          <table:covered-table-cell/>
          <table:table-cell table:style-name="TableCell180">
            <text:p text:style-name="P181">62 000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 table:number-columns-spanned="2">
            <text:p text:style-name="P186">50006542 Įstaigos patalpos<text:s/>(unikalus numeris 4400-2456-8985:6309, plotas 95,32 kv. m, 4 aukštų mūrinio pastato 1 aukšte, pažymėjimas plane 1A4p, statybos metai 1966 m.); V. Kudirkos g. 1-58, Naujoji Akmenė</text:p>
          </table:table-cell>
          <table:covered-table-cell/>
          <table:table-cell table:style-name="TableCell187">
            <text:p text:style-name="P188">15 5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 table:number-columns-spanned="2">
            <text:p text:style-name="P193">50004605 Ferma (unikalus numeris 5397-2010-4010, plotas 882,03 kv. m, pastatas mūrinis, 1 aukšto, pažymėjimas plane 1Ž1p, statybos metai 1972 m.), ūkinis pastatas (unikalus numeris 5397-2010-4021, užstatytas plotas 25 kv. m, pastatas mūrinis, 1 aukšto, pažymėjimas plane 2I1p) ir šiam objektui priskirtas 0,50 ha žemės sklypas; Jaskaičių k. 1, Kėdainių r.</text:p>
          </table:table-cell>
          <table:covered-table-cell/>
          <table:table-cell table:style-name="TableCell194">
            <text:p text:style-name="P195">52 676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 table:number-columns-spanned="2">
            <text:p text:style-name="P200">50004606 Stalių dirbtuvės (unikalus numeris 4400-0798-8034, plotas 179,27 kv. m, pastatas mūrinis, 1 aukšto, pažymėjimas plane 1P1p, statybos metai 1825 m.) ir (0,076 ha) žemės sklypas nuomojamas,<text:s/>Dvaro g. 13, Šlapaberžės k., Kėdainių r.</text:p>
          </table:table-cell>
          <table:covered-table-cell/>
          <table:table-cell table:style-name="TableCell201">
            <text:p text:style-name="P202">9 30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 table:number-columns-spanned="2">
            <text:p text:style-name="P207">50004607 Pirtis (unikalus numeris 4400-0798-7959, plotas 131,43 kv. m, pastatas mūrinis, 1 aukšto, pažymėjimas plane 1L1p, statybos metai 1972 m.) ir (0,0665 ha) žemės sklypas nuomojamas, Dvaro g. 9,<text:s/>Šlapaberžės k., Kėdainių r.</text:p>
          </table:table-cell>
          <table:covered-table-cell/>
          <table:table-cell table:style-name="TableCell208">
            <text:p text:style-name="P209">9 503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 table:number-columns-spanned="2">
            <text:p text:style-name="P214">50004608 Kalvė-sandėlis (unikalus numeris 4400-0798-8001, plotas 62,66 kv. m, pastatas mūrinis, 1 aukšto, pažymėjimas plane 1P1p, statybos metai 1822 m.) ir (0,03 ha) žemės sklypas nuomojamas, Dvaro g. 11, Šlapaberžės<text:s/>k., Kėdainių r.</text:p>
          </table:table-cell>
          <table:covered-table-cell/>
          <table:table-cell table:style-name="TableCell215">
            <text:p text:style-name="P216">4 303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 table:number-columns-spanned="2">
            <text:p text:style-name="P221">50006198 Butas su rūsiu (unikalus numeris 5397-3004-8016:0001, plotas 151,13 kv. m, 5 aukštų mūrinio pastato 1 aukšte, pažymėjimas plane 1A5p, statybos metai 1973 m.); Šėtos g. 114-108, Kėdainiai</text:p>
          </table:table-cell>
          <table:covered-table-cell/>
          <table:table-cell table:style-name="TableCell222">
            <text:p text:style-name="P223">13 500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 table:number-columns-spanned="2">
            <text:p text:style-name="P228">50006199 Mokymo patalpos (unikalus numeris 4400-2179-4627:5426, plotas 86,21 kv. m, 5 aukštų mūrinio pastato 2 aukšte, pažymėjimas plane 1A5p, statybos metai 1973 m.) su bendro naudojimo patalpa (plotas 1/2 iš 3,66 kv. m ploto); Šėtos g. 114-209, Kėdainiai</text:p>
          </table:table-cell>
          <table:covered-table-cell/>
          <table:table-cell table:style-name="TableCell229">
            <text:p text:style-name="P230">10 900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 table:number-columns-spanned="2">
            <text:p text:style-name="P235">50006200 Negyvenamosios patalpos (unikalus numeris 4400-2174-9806:5106, plotas 121,28 kv. m, 5 aukštų mūrinio pastato 3 aukšte, pažymėjimas plane 1A5p, statybos metai 1973 m.); Šėtos g. 114-317, Kėdainiai</text:p>
          </table:table-cell>
          <table:covered-table-cell/>
          <table:table-cell table:style-name="TableCell236">
            <text:p text:style-name="P237">12 600</text:p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 table:number-columns-spanned="2">
            <text:p text:style-name="P242">50006201 Negyvenamosios patalpos (unikalus<text:s/>numeris 4400-2174-9820:5107, plotas 99,46 kv. m, 5 aukštų mūrinio pastato 4 aukšte, pažymėjimas plane 1A5p, statybos metai 1973 m.); Šėtos g. 114-419, Kėdainiai</text:p>
          </table:table-cell>
          <table:covered-table-cell/>
          <table:table-cell table:style-name="TableCell243">
            <text:p text:style-name="P244">11 000</text:p>
          </table:table-cell>
        </table:table-row>
        <table:table-row table:style-name="TableRow245">
          <table:table-cell table:style-name="TableCell246">
            <text:p text:style-name="P247">22.</text:p>
          </table:table-cell>
          <table:table-cell table:style-name="TableCell248" table:number-columns-spanned="2">
            <text:p text:style-name="P249">50006202 Negyvenamosios patalpos (unikalus numeris 4400-2174-9853:5108, plotas 86,21 kv. m, 5 aukštų mūrinio pastato 5 aukšte, pažymėjimas plane 1A5p); Šėtos g. 114-517, Kėdainiai</text:p>
          </table:table-cell>
          <table:covered-table-cell/>
          <table:table-cell table:style-name="TableCell250">
            <text:p text:style-name="P251">8 600</text:p>
          </table: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 table:number-columns-spanned="2">
            <text:p text:style-name="P256">50005933 Kontrolės postas (unikalus numeris 6199-2011-5018, plotas 32,73 kv. m, pastatas gelžbetonio blokų, 1 aukšto, pažymėjimas plane 1T1b, statybos metai 1992 m.), kiemo statiniai (unikalus numeris 6199-2011-5041) ir šiam objektui priskirtas bendro naudojimo 1166/1283 (0,1166 ha) žemės sklypas; Tvenkinio g. 38, Pikelių mstl., Mažeikių r.</text:p>
          </table:table-cell>
          <table:covered-table-cell/>
          <table:table-cell table:style-name="TableCell257">
            <text:p text:style-name="P258">7 358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 table:number-columns-spanned="2">
            <text:p text:style-name="P263">50005568 Administracinės patalpos (unikalus numeris 4400-0218-5984:4158, plotas 44,13 kv. m, <text:s/>2 aukštų mūrinio pastato 1 aukšte, pažymėjimas plane 1B2p, statybos metai 1973 m.) su bendro naudojimo patalpomis (plotas 11,65 kv. m) ir šiam objektui priskirtas bendro naudojimo 168/1469 (0,0168 ha) žemės sklypas; J. Gruodžio g. 37, Rokiškis</text:p>
          </table:table-cell>
          <table:covered-table-cell/>
          <table:table-cell table:style-name="TableCell264">
            <text:p text:style-name="P265">15 000</text:p>
          </table:table-cell>
        </table:table-row>
        <table:table-row table:style-name="TableRow266">
          <table:table-cell table:style-name="TableCell267">
            <text:p text:style-name="P268">25.</text:p>
          </table:table-cell>
          <table:table-cell table:style-name="TableCell269" table:number-columns-spanned="2">
            <text:p text:style-name="P270">50005778 Dalis buto (44/100 dalys, unikalus numeris 7394-0003-9016:0003, plotas 20,69 kv. m, pažymėjimas plane 1A1m, statybos metai 1940 m.); Maumedžių g. 2-3, Rokiškis</text:p>
          </table:table-cell>
          <table:covered-table-cell/>
          <table:table-cell table:style-name="TableCell271">
            <text:p text:style-name="P272">2 500</text:p>
          </table:table-cell>
        </table:table-row>
        <text:soft-page-break/>
        <table:table-row table:style-name="TableRow273">
          <table:table-cell table:style-name="TableCell274">
            <text:p text:style-name="P275">26.</text:p>
          </table:table-cell>
          <table:table-cell table:style-name="TableCell276" table:number-columns-spanned="2">
            <text:p text:style-name="P277">50006196 Dalis visuomenės sveikatos centro pastato (4/25 dalys, unikalus numeris 7897-6001-4019, plotas 199,94 kv. m, pastatas mūrinis, 2 aukštų, pažymėjimas plane 1D2p, statybos metai 1976 m.), 11/100 dalių kiemo statinių (unikalus numeris 7897-6001-4040)<text:s text:c="2"/>ir šiam objektui priskirtas bendro naudojimo 875/7294 (0,0875 ha) žemės sklypas; J. Biliūno g. 3, Telšiai</text:p>
          </table:table-cell>
          <table:covered-table-cell/>
          <table:table-cell table:style-name="TableCell278">
            <text:p text:style-name="P279">105 000</text:p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 table:number-columns-spanned="2">
            <text:p text:style-name="P284">50006250 Sandėlis (unikalus numeris 8298-9021-2011, užstatytas plotas 15 kv. m, pastatas medinis su karkasu, 1 aukšto, pažymėjimas plane 1I1ž, statybos metai 1989 m.) ir šiam objektui priskirtas 0,0231 ha žemės sklypas; Ūniškių g. 19, Saldutiškio mstl., Utenos r.</text:p>
          </table:table-cell>
          <table:covered-table-cell/>
          <table:table-cell table:style-name="TableCell285">
            <text:p text:style-name="P286">1 242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 table:number-columns-spanned="2">
            <text:p text:style-name="P291">50002994 Garažas (unikalus numeris 3898-5005-0021, plotas 35,56 kv. m, pažymėjimas plane 2G1pm);</text:p>
            <text:p text:style-name="P292">50002993 Administracinis pastatas (unikalus numeris 3898-5005-0010, plotas 408,03 kv. m, pažymėjimas plane 1B1b, statybos metai 1965 m.) ir šiems objektams priskirtas 0,3086 <text:s/>ha žemės sklypas; Krivilių k., <text:s/>Varėnos r.</text:p>
          </table:table-cell>
          <table:covered-table-cell/>
          <table:table-cell table:style-name="TableCell293">
            <text:p text:style-name="P294">18 100</text:p>
          </table:table-cell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 table:number-columns-spanned="2">
            <text:p text:style-name="P299">50004419 Kontoros, ofiso patalpos (unikalus numeris 3898-3000-8041:0002, plotas 94,76 kv. m, pastatas rąstų, 1 aukšto, pažymėjimas plane 1B2p); Pramonės g. 6B-2, Varėna</text:p>
            <text:p text:style-name="P300">50004418 Medienos apdirbimo cechas (unikalus numeris 3898-3000-8063, plotas 939,16 kv. m, pastatas metalas su karkasu, 1 aukšto, pažymėjimas plane 9P1g, statybos metai 1992 m.), kapoklės pastatas (unikalus numeris 3898-3000-8074, plotas 64,9 kv. m, pastatas mūrinis, 1 aukšto, pažymėjimas plane 10P1p) ir šiems objektams priskirtas bendro naudojimo 11000/43238 (1,1 ha)<text:s/>žemės sklypas; Pramonės g. 6B, Varėna</text:p>
          </table:table-cell>
          <table:covered-table-cell/>
          <table:table-cell table:style-name="TableCell301">
            <text:p text:style-name="P302">119 000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 table:number-columns-spanned="2">
            <text:p text:style-name="P307">50005560 Parduotuvė (patalpa Nr. 45) (unikalus numeris 3896-9010-6208:0004, plotas 121,62 kv. m, 5 aukštų mūrinio pastato 1 aukšte, pažymėjimas plane 21A5p, statybos metai 1969 m.); Pušelės g. 5-45,<text:s/>Naujųjų Valkininkų k., Varėnos r.</text:p>
          </table:table-cell>
          <table:covered-table-cell/>
          <table:table-cell table:style-name="TableCell308">
            <text:p text:style-name="P309">45 8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/>
      <text:p text:style-name="P318"><text:span text:style-name="T319">Savivaldybėms nuosavybės teise priklausantis turtas</text:span></text:p>
      <text:p text:style-name="P320"/>
      <text:p text:style-name="P321">Vykdoma: Valstybės turto fonde (pagal sudarytas sutartis su savivaldybėmis)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/>
            <text:p text:style-name="P331">Objektų privatizavimas parduodant ilgalaikį materialųjį turtą viešojo<text:s/>aukciono būdu</text:p>
            <text:p text:style-name="P332"/>
          </table:table-cell>
          <table:covered-table-cell/>
          <table:table-cell table:style-name="TableCell333" table:number-columns-spanned="2">
            <text:p text:style-name="P334">Privatizavimo objekto pradinė pardavimo kaina, Lt</text:p>
          </table:table-cell>
          <table:covered-table-cell/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50006322 Įstaigos pastatas (unikalus numeris 1293-2000-1025, plotas 78,66 kv. m, pastatas mūrinis, 1 aukšto, pažymėjimas plane 3B1p, statybos metai 1932 m.) ir (0,1046 ha) žemės sklypas nuomojamas, Muziejaus g. 5, Birštonas</text:p>
          </table:table-cell>
          <table:table-cell table:style-name="TableCell340">
            <text:p text:style-name="P341">195 000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50004097 Mokyklos pastatas (unikalus numeris 3494-0078-7013, plotas 418,56 kv. m, pastatas mūrinis, 1 aukšto su mansarda, pažymėjimas plane 1C1p, statybos metai 1940 m.), 2 ūkiniai pastatai (unikalūs numeriai 3494-0078-7024, 3494-0078-7046, užstatyti plotai 6 kv. m ir 26 kv. m, pažymėjimai plane 2I1p ir 4I1p, pastatai mūriniai), kiemo statiniai (unikalus numeris 3494-0078-7079) ir šiam objektui priskirtas 0,3008 ha žemės sklypas; Užunvėžių k., Anykščių r.</text:p>
          </table:table-cell>
          <table:table-cell table:style-name="TableCell347">
            <text:p text:style-name="P348">18<text:s/>10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P353">50004826 Dalis gyvenamojo namo-mokyklos (unikalus numeris 3496-4011-1014, 46/100 dalys, mokyklos patalpos, plotas 69,88 kv. m, pastatas mūrinis, 2 aukštų, pažymėjimas plane 1A2p, statybos metai 1964 m.), ūkinis pastatas (unikalus numeris 3496-4011-1020, užstatytas plotas 8 kv. m, pastatas mūrinis, 1 aukšto, pažymėjimas plane 2I1p), 46/100 dalys kiemo statinių (unikalus numeris 3496-4011-1116) ir šiam objektui priskirtas bendro naudojimo 2216/4817 (0,2216 ha) žemės sklypas; O. Sedelskytės g. 26, Čekonių k., Anykščių r.</text:p>
          </table:table-cell>
          <table:table-cell table:style-name="TableCell354">
            <text:p text:style-name="P355">15 200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50004016 Dalis mokyklos pastato (61/100 dalis, unikalus numeris 5996-4011-6029, plotas 129,32 kv. m, pastatas medinis, apmūrytas plytomis, 1 aukšto, pažymėjimas plane 2C1m, statybos metai 1964 m.) ir šiam objektui priskirtas<text:s/>bendro naudojimo 2688/14154 (0,2688 ha) žemės sklypas; Tujų g. 14, Seiliūnų k., Noragėlių sen., Lazdijų r.</text:p>
          </table:table-cell>
          <table:table-cell table:style-name="TableCell361">
            <text:p text:style-name="P362">11 889</text:p>
          </table:table-cell>
          <table:table-cell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50005903 Ūkinis pastatas (unikalus numeris 4400-1993-7862, užstatytas plotas 61 kv. m, pastatas medinis, pažymėjimas plane 1I1ž, statybos<text:s/>metai 1966 m.) ir šiam objektui priskirtas 0,0541 ha žemės sklypas; Kauno g. 62, Lazdijai</text:p>
          </table:table-cell>
          <table:table-cell table:style-name="TableCell368">
            <text:p text:style-name="P369">7 736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50003272 Internato pastatas (unikalus numeris 6901-9000-7026, plotas 206,13 kv. m, pastatas medinis, 1 aukšto, pažymėjimas plane 2C1m, statybos metai<text:s/>1938 m.), kiemo rūsys (unikalus numeris 4400-0298-1680, užstatytas plotas 18 kv. m, pažymėjimas plane 6I1b) ir šiam objektui priskirtas 0,1029 ha žemės sklypas; Klevų g. 6, Balbieriškio mstl., Prienų r.</text:p>
          </table:table-cell>
          <table:table-cell table:style-name="TableCell375">
            <text:p text:style-name="P376">13 531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</table:table>
      <text:p text:style-name="P384"/>
      <text:p text:style-name="Normal"><text:span text:style-name="T385">2.1</text:span><text:span text:style-name="T386">. <text:s/>DĖL PRITARIMO VALSTYBINĖS ŽEMĖS KAINOMS</text:span></text:p>
      <text:p text:style-name="P387"/>
      <text:p text:style-name="P388">Vykdoma: Vilniaus miesto savivaldybės vykdomojoje institucijoje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Objektų privatizavimas parduodant ilgalaikį materialųjį turtą viešojo aukciono būdu</text:p>
          </table:table-cell>
          <table:covered-table-cell/>
          <table:covered-table-cell/>
          <table:table-cell table:style-name="TableCell400" table:number-columns-spanned="2">
            <text:p text:style-name="P401">Valstybinės žemės sklypo pradinė pardavimo kaina, Lt</text:p>
          </table:table-cell>
          <table:covered-table-cell/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 table:number-columns-spanned="2">
            <text:p text:style-name="P406">50004518 Sandėlis (unikalus numeris 1094-0219-8036, plotas 26,39 kv. m, 1 aukšto mūrinis pastatas, pažymėjimas plane 3F1p) ir šiam objektui priskirtas bendro naudojimo 70/1596 <text:s/>(0,0070 ha) žemės sklypas; M. K. Čiurlionio g. 18, Vilnius</text:p>
            <text:p text:style-name="P407">50004107 Administracinis pastatas (unikalus numeris 1094-0219-8025, plotas 353,58 kv. m, 1 aukšto mūrinis, pažymėjimas plane 2B1p, statybos metai 1940 m.) ir šiam objektui priskirtas bendro naudojimo 943/1596 (0,0943 ha) žemės sklypas; M. K. Čiurlionio g. 18, Vilnius</text:p>
          </table:table-cell>
          <table:covered-table-cell/>
          <table:table-cell table:style-name="TableCell408" table:number-columns-spanned="2">
            <text:p text:style-name="P409">430 000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>(pastatų, statinių pradinė pardavimo kaina – 699 000 Lt,</text:p>
            <text:p text:style-name="P413">žemės sklypo parengimo atlygintinos išlaidos – 1,352 tūkst. Lt,</text:p>
            <text:p text:style-name="P414">viso privatizavimo objekto pradinė pardavimo kaina – 1 130 352 Lt)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 table:number-columns-spanned="2">
            <text:p text:style-name="P421">50004123 Slėptuvės pastatas (unikalus numeris 4198-0020-2012, plotas 139,19 kv. m, betoninis, pažymėjimas plane 1O1b, statybos metai 1980 m.) ir šiam objektui priskirtas 0,0795 ha žemės sklypas; Pupinės g. 9A, <text:s/>Vilnius</text:p>
          </table:table-cell>
          <table:covered-table-cell/>
          <table:table-cell table:style-name="TableCell422" table:number-columns-spanned="2">
            <text:p text:style-name="P423">30 000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>(pastatų, statinių pradinė pardavimo kaina – 19 000 Lt,</text:p>
            <text:p text:style-name="P427">žemės sklypo parengimo atlygintinos išlaidos – 1,970 tūkst. Lt,</text:p>
            <text:p text:style-name="P428">viso privatizavimo objekto pradinė pardavimo kaina – 50 970 Lt)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 table:number-columns-spanned="2">
            <text:p text:style-name="P435">50004787 Ūkinis pastatas (unikalus numeris 4400-1120-5108, užstatytas plotas 111 kv. m, 1 aukšto<text:s/>mūrinis, pažymėjimas plane 8I1p, statybos metai 1970 m.), M. Daukšos g. 4, Vilnius, ir šiam objektui priskirtas bendro naudojimo 328/3418 (0,0328 ha) žemės sklypas; M. Daukšos g. 2, <text:s/>Vilnius</text:p>
          </table:table-cell>
          <table:covered-table-cell/>
          <table:table-cell table:style-name="TableCell436" table:number-columns-spanned="2">
            <text:p text:style-name="P437">159 000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(pastatų, statinių pradinė pardavimo kaina – 12 000 Lt,</text:p>
            <text:p text:style-name="P441">žemės sklypo parengimo atlygintinos išlaidos – 1,866 tūkst. Lt,</text:p>
            <text:p text:style-name="P442">viso privatizavimo objekto pradinė pardavimo kaina – 172 866 Lt)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 table:number-columns-spanned="2">
            <text:p text:style-name="P449">50004792 Ūkio pastatas (unikalus numeris 4400-1531-7948, užstatytas plotas 134 kv. m, 2 aukštų mūrinis, fiziškai<text:s/>pažeistas, pažymėjimas plane 2I2/p, statybos metai 1965 m.), kiemo statiniai (unikalus numeris 4400-1532-1710) ir šiam objektui priskirtas bendro naudojimo 332/1818 (0,0332 ha) žemės sklypas; Pelesos g. 37, Vilnius</text:p>
          </table:table-cell>
          <table:covered-table-cell/>
          <table:table-cell table:style-name="TableCell450" table:number-columns-spanned="2">
            <text:p text:style-name="P451">71 000</text:p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(pastatų, statinių pradinė pardavimo kaina – 900 Lt,</text:p>
            <text:p text:style-name="P455">viso privatizavimo objekto pradinė pardavimo kaina – 71 900 Lt)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11.</text:p>
          </table:table-cell>
          <table:table-cell table:style-name="TableCell461" table:number-columns-spanned="2">
            <text:p text:style-name="P462">50004935 Administracinis pastatas (unikalus numeris 7995-9003-7011, plotas 652,23 kv. m, 2 aukštų <text:s/>mūrinis, <text:s/>pažymėjimas plane 1B2p, statybos metai 1959 m.), kiemo statiniai (unikalus numeris 7995-9003-7022) <text:s/>ir šiam objektui priskirtas 0,1203 ha žemės sklypas; Vilniaus g. 6, Grigiškių m., Vilniaus m. <text:s/>sav.</text:p>
          </table:table-cell>
          <table:covered-table-cell/>
          <table:table-cell table:style-name="TableCell463" table:number-columns-spanned="2">
            <text:p text:style-name="P464">156 000</text:p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(pastatų, statinių pradinė pardavimo kaina – 799 000 Lt,</text:p>
            <text:p text:style-name="P468">žemės sklypo parengimo atlygintinos išlaidos – 1,356 tūkst. Lt,</text:p>
            <text:p text:style-name="P469">viso privatizavimo objekto pradinė pardavimo kaina – 956 356 Lt)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 table:number-columns-spanned="2">
            <text:p text:style-name="P476">50005362 Dalis ūkinio pastato (unikalus numeris 1094-0010-2026, 35/36 dalys iš užstatyto ploto 70,52 kv. m, 2 aukštų mūrinis pastatas, pažymėjimas plane 18I2p, statybos metai 1968 m.) ir šiam objektui priskirtas bendro naudojimo 134/2542 (0,0134 ha) žemės<text:s/>sklypas; Naugarduko g. 13, Vilnius</text:p>
          </table:table-cell>
          <table:covered-table-cell/>
          <table:table-cell table:style-name="TableCell477" table:number-columns-spanned="2">
            <text:p text:style-name="P478">70 000</text:p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(pastatų, statinių pradinė pardavimo kaina – 26 000 Lt,</text:p>
            <text:p text:style-name="P482">viso privatizavimo objekto pradinė pardavimo kaina – 96 000 Lt)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ext:soft-page-break/>
        <table:table-row table:style-name="TableRow485">
          <table:table-cell table:style-name="TableCell486">
            <text:p text:style-name="P487">13.</text:p>
          </table:table-cell>
          <table:table-cell table:style-name="TableCell488" table:number-columns-spanned="2">
            <text:p text:style-name="P489">50005365 Knygyno pastatas (unikalus numeris 1098-0009-9010, plotas 346,84 kv. m, 1 aukšto mūrinis, pažymėjimas plane 1E1p, statybos metai 1980 m.) ir šiam objektui priskirtas 0,0600 ha žemės sklypas; Pergalės g. 13, Vilnius</text:p>
          </table:table-cell>
          <table:covered-table-cell/>
          <table:table-cell table:style-name="TableCell490" table:number-columns-spanned="2">
            <text:p text:style-name="P491">66 000</text:p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>(pastatų, statinių pradinė pardavimo kaina – 399 000 Lt,</text:p>
            <text:p text:style-name="P495">žemės sklypo parengimo atlygintinos išlaidos – 1,473<text:s/>tūkst. Lt,</text:p>
            <text:p text:style-name="P496">viso privatizavimo objekto pradinė pardavimo kaina – 466 473 Lt)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14.</text:p>
          </table:table-cell>
          <table:table-cell table:style-name="TableCell502" table:number-columns-spanned="2">
            <text:p text:style-name="P503">50005383 Valgyklos pastatas (unikalus numeris 4196-3019-0029, plotas 232,16 kv. m, 1 aukšto mūrinis, pažymėjimas plane 2M1p, statybos metai 1963 m.); J. Tiškevičiaus g. 1A, Vilnius ir bendro naudojimo 517/1800 (0,0517 ha) žemės sklypas nuomojamas, J. Tiškevičiaus g. 1, Vilnius</text:p>
          </table:table-cell>
          <table:covered-table-cell/>
          <table:table-cell table:style-name="TableCell504" table:number-columns-spanned="2">
            <text:p text:style-name="P505">31 000</text:p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(pastatų, statinių pradinė pardavimo kaina – 149 000 Lt,</text:p>
            <text:p text:style-name="P509">žemės sklypo parengimo atlygintinos išlaidos – 1,473 tūkst. Lt,</text:p>
            <text:p text:style-name="P510">viso privatizavimo<text:s/>objekto pradinė pardavimo kaina – 181 473 Lt)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15.</text:p>
          </table:table-cell>
          <table:table-cell table:style-name="TableCell516" table:number-columns-spanned="2">
            <text:p text:style-name="P517">50005625 Vaikų turizmo bazės pastatas (unikalus numeris 1094-0290-0010, plotas 495,75 kv. m, 2 aukštų mūrinis, pažymėjimas plane 1C2p, statybos metai 1940 m., rekonstrukcija 1978 m.), garažas (unikalus numeris 1094-0290-0032, plotas 119 kv. m, 1 aukšto mūrinis pastatas, pažymėjimas plane 3G1p), administracinis pastatas (unikalus numeris 1094-0290-0043, plotas 92,51 kv. m, 1 aukšto mūrinis, pažymėjimas plane 4B1p), kiemo statiniai (unikalus numeris 1094-0290-0054, kiemo aikštelė, tvora) ir šiam objektui priskirtas bendro naudojimo 2003/2241 (0,2003 ha) žemės sklypas; Polocko g. 7, <text:s/>Vilnius</text:p>
          </table:table-cell>
          <table:covered-table-cell/>
          <table:table-cell table:style-name="TableCell518" table:number-columns-spanned="2">
            <text:p text:style-name="P519">1 250 000</text:p>
          </table:table-cell>
          <table:covered-table-cell/>
        </table:table-row>
        <table:table-row table:style-name="TableRow520">
          <table:table-cell table:style-name="TableCell521" table:number-columns-spanned="3">
            <text:p text:style-name="P522">(pastatų, statinių pradinė pardavimo kaina – 1 999 000 Lt,</text:p>
            <text:p text:style-name="P523">žemės sklypo parengimo atlygintinos išlaidos – 1,192 tūkst. Lt,</text:p>
            <text:p text:style-name="P524">viso privatizavimo objekto pradinė pardavimo kaina – 3 250 192 Lt)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</table:table>
      <text:p text:style-name="P534"/>
      <text:p text:style-name="P535">Vykdoma: Klaipėdos miesto savivaldybės vykdomojoje institucijoje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P545">Objektų privatizavimas parduodant ilgalaikį materialųjį turtą viešojo aukciono būdu</text:p>
          </table:table-cell>
          <table:covered-table-cell/>
          <table:covered-table-cell/>
          <table:table-cell table:style-name="TableCell546" table:number-columns-spanned="2">
            <text:p text:style-name="P547">Valstybinės žemės<text:s/>sklypo pradinė pardavimo kaina, Lt</text:p>
          </table:table-cell>
          <table:covered-table-cell/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 table:number-columns-spanned="2">
            <text:p text:style-name="P552">50006101 Pirminės sveikatos priežiūros centro pastatas (unikalus numeris 2195-5008-7010, plotas 275,35 kv. m, pastatas mūrinis, 2 aukštų, pažymėjimas plane 1D2p, statybos metai 1955, rekonstrukcija 1963 m.) ir šiam<text:s/>objektui priskirtas 0,0528 ha žemės sklypas; Švyturio g. 6A, Klaipėda</text:p>
          </table:table-cell>
          <table:covered-table-cell/>
          <table:table-cell table:style-name="TableCell553" table:number-columns-spanned="2">
            <text:p text:style-name="P554">90 000</text:p>
          </table:table-cell>
          <table:covered-table-cell/>
        </table:table-row>
        <table:table-row table:style-name="TableRow555">
          <table:table-cell table:style-name="TableCell556" table:number-columns-spanned="3">
            <text:p text:style-name="P557">(pastatų, statinių pradinė pardavimo kaina – 160 000 Lt,</text:p>
            <text:p text:style-name="P558">žemės sklypo parengimo atlygintinos išlaidos – 2,084 tūkst. Lt,</text:p>
            <text:p text:style-name="P559">viso privatizavimo objekto pradinė pardavimo kaina – 252<text:s/>084 Lt)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17.</text:p>
          </table:table-cell>
          <table:table-cell table:style-name="TableCell565" table:number-columns-spanned="2">
            <text:p text:style-name="P566">50006476 Gyvenamasis namas (unikalus numeris 2194-8000-8014, plotas 52,99 kv. m, pastatas mūrinis, 1 aukšto, avarinis, <text:s/>pažymėjimas plane 1A1p, statybos metai 1948 m.) ir šiam objektui priskirtas 0,1098 ha žemės sklypas; Varnėnų g. 3, Klaipėda</text:p>
          </table:table-cell>
          <table:covered-table-cell/>
          <table:table-cell table:style-name="TableCell567" table:number-columns-spanned="2">
            <text:p text:style-name="P568">170 000</text:p>
          </table:table-cell>
          <table:covered-table-cell/>
        </table:table-row>
        <table:table-row table:style-name="TableRow569">
          <table:table-cell table:style-name="TableCell570" table:number-columns-spanned="3">
            <text:p text:style-name="P571">(pastatų, statinių pradinė pardavimo kaina – 65 000 Lt,</text:p>
            <text:p text:style-name="P572">žemės sklypo parengimo atlygintinos išlaidos – 2,205 tūkst. Lt,</text:p>
            <text:p text:style-name="P573">viso privatizavimo objekto pradinė pardavimo kaina – 237 205 Lt)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</table:table>
      <text:p text:style-name="P583"/>
      <text:p text:style-name="P584">Vykdoma: Šiaulių miesto savivaldybės vykdomojoje<text:s/>institucijoje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p text:style-name="P594">Objektų privatizavimas parduodant ilgalaikį materialųjį turtą viešojo aukciono būdu</text:p>
          </table:table-cell>
          <table:covered-table-cell/>
          <table:covered-table-cell/>
          <table:table-cell table:style-name="TableCell595" table:number-columns-spanned="2">
            <text:p text:style-name="P596">Valstybinės žemės sklypo pradinė pardavimo kaina, Lt</text:p>
          </table:table-cell>
          <table:covered-table-cell/>
        </table:table-row>
        <table:table-row table:style-name="TableRow597">
          <table:table-cell table:style-name="TableCell598">
            <text:p text:style-name="P599">18.</text:p>
          </table:table-cell>
          <table:table-cell table:style-name="TableCell600" table:number-columns-spanned="2">
            <text:p text:style-name="P601">20011713 Patalpos (unikalus numeris 2996-7003-1018, plotas 309,52  kv. m, 9 aukštų mūrinio pastato<text:s/>pusrūsyje, pažymėjimas plane 1A9p, statybos metai 1967 m.) ir šiam objektui priskirtas bendro naudojimo 114/1402 <text:s/>(0,0114 ha) žemės sklypas; Tilžės g. 107, Šiauliai</text:p>
          </table:table-cell>
          <table:covered-table-cell/>
          <table:table-cell table:style-name="TableCell602" table:number-columns-spanned="2">
            <text:p text:style-name="P603">6 000</text:p>
          </table:table-cell>
          <table:covered-table-cell/>
        </table:table-row>
        <table:table-row table:style-name="TableRow604">
          <table:table-cell table:style-name="TableCell605" table:number-columns-spanned="3">
            <text:p text:style-name="P606">(pastatų, statinių pradinė pardavimo kaina – 104 000 Lt,</text:p>
            <text:p text:style-name="P607">viso privatizavimo objekto<text:s/>pradinė pardavimo kaina – 110 000 Lt)</text:p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ext:soft-page-break/>
        <table:table-row table:style-name="TableRow610">
          <table:table-cell table:style-name="TableCell611">
            <text:p text:style-name="P612">19.</text:p>
          </table:table-cell>
          <table:table-cell table:style-name="TableCell613" table:number-columns-spanned="2">
            <text:p text:style-name="P614">50005879 Administracinis pastatas (unikalus numeris 2992-6005-7019, plotas 512,41 kv. m, pastatas mūrinis, 2 aukštų, pažymėjimas plane 1B2p, statybos metai 1926 m.) ir šiam objektui priskirtas 0,0813 ha žemės sklypas; Vasario 16-osios g. 37, Šiauliai</text:p>
          </table:table-cell>
          <table:covered-table-cell/>
          <table:table-cell table:style-name="TableCell615" table:number-columns-spanned="2">
            <text:p text:style-name="P616">70 000</text:p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(pastatų, statinių pradinė pardavimo kaina – 329 556 Lt,</text:p>
            <text:p text:style-name="P620">žemės sklypo parengimo atlygintinos išlaidos – 17,444 tūkst. Lt,</text:p>
            <text:p text:style-name="P621">viso privatizavimo objekto pradinė pardavimo kaina – 417 000 Lt)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20.</text:p>
          </table:table-cell>
          <table:table-cell table:style-name="TableCell627" table:number-columns-spanned="2">
            <text:p text:style-name="P628">50006287<text:s/>Negyvenamoji patalpa – tualetas (unikalus numeris 4400-2366-3589:4806, plotas 59,7 kv. m, pažymėjimas plane 1B2b, statybos metai 1976 m.); Krymo g. 32-2, Šiauliai ir šiam objektui priskirtas bendro naudojimo 45/478 (0,0045 ha) žemės sklypas; Krymo g. 32, Šiauliai</text:p>
          </table:table-cell>
          <table:covered-table-cell/>
          <table:table-cell table:style-name="TableCell629" table:number-columns-spanned="2">
            <text:p text:style-name="P630">1 700</text:p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(pastatų, statinių pradinė pardavimo kaina – 7 582 Lt,</text:p>
            <text:p text:style-name="P634">žemės sklypo parengimo atlygintinos išlaidos – 359 Lt,</text:p>
            <text:p text:style-name="P635">viso privatizavimo objekto pradinė pardavimo kaina – 9 641 Lt)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</table:table>
      <text:p text:style-name="P645"/>
      <text:p text:style-name="P646">Vykdoma: Palangos miesto savivaldybės vykdomojoje<text:s/>institucijoje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3">
            <text:p text:style-name="P656">Objektų privatizavimas parduodant ilgalaikį materialųjį turtą viešojo aukciono būdu</text:p>
          </table:table-cell>
          <table:covered-table-cell/>
          <table:covered-table-cell/>
          <table:table-cell table:style-name="TableCell657" table:number-columns-spanned="2">
            <text:p text:style-name="P658">Valstybinės žemės sklypo pradinė pardavimo kaina, Lt</text:p>
          </table:table-cell>
          <table:covered-table-cell/>
        </table:table-row>
        <table:table-row table:style-name="TableRow659">
          <table:table-cell table:style-name="TableCell660">
            <text:p text:style-name="P661">21.</text:p>
          </table:table-cell>
          <table:table-cell table:style-name="TableCell662" table:number-columns-spanned="2">
            <text:p text:style-name="P663">20012027 Administracinis pastatas (unikalus numeris 2596-0000-6030, plotas 729,78 kv. m, pastatas<text:s/>mūrinis, 2 aukštų, pažymėjimas plane 1B2p, statybos metai 1963 m., rekonstrukcija 1973 m.), garažas (unikalus numeris 2596-0000-6025, plotas 138,28 kv. m, pastatas mūrinis, 1 aukšto, pažymėjimas plane 3G1p), ūkinis pastatas (unikalus numeris 2596-0000-6052, užstatytas plotas 18 kv. m, pastatas mūrinis, 1 aukšto, pažymėjimas plane 4I1p), kiti statiniai (tvora, unikalus numeris 2596-0000-6041) ir šiam objektui priskirtas bendro naudojimo 1122/1713 (0,1122 ha) žemės sklypas; J. Basanavičiaus g. 5A, Palanga</text:p>
          </table:table-cell>
          <table:covered-table-cell/>
          <table:table-cell table:style-name="TableCell664" table:number-columns-spanned="2">
            <text:p text:style-name="P665">1 030 000</text:p>
          </table:table-cell>
          <table:covered-table-cell/>
        </table:table-row>
        <table:table-row table:style-name="TableRow666">
          <table:table-cell table:style-name="TableCell667" table:number-columns-spanned="3">
            <text:p text:style-name="P668">(pastatų, statinių pradinė pardavimo kaina – 970 000 Lt,</text:p>
            <text:p text:style-name="P669">viso privatizavimo objekto pradinė pardavimo kaina – 2 000 000 Lt)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22.</text:p>
          </table:table-cell>
          <table:table-cell table:style-name="TableCell675" table:number-columns-spanned="2">
            <text:p text:style-name="P676">50003100 Negyvenamosios (poilsio) patalpos (unikalus numeris 2591-0000-2012:0001, plotas 88,45 kv. m, pastatas medinis, 1 aukšto su mansarda, pažymėjimas plane 1A1m, statybos metai 1910 m., rekonstrukcija 1979 m.) ir šiam objektui priskirtas bendro naudojimo 149/1039 (0,0149 ha) žemės sklypas; J. Basanavičiaus g. 36, Palanga</text:p>
          </table:table-cell>
          <table:covered-table-cell/>
          <table:table-cell table:style-name="TableCell677" table:number-columns-spanned="2">
            <text:p text:style-name="P678">36 000</text:p>
          </table:table-cell>
          <table:covered-table-cell/>
        </table:table-row>
        <table:table-row table:style-name="TableRow679">
          <table:table-cell table:style-name="TableCell680" table:number-columns-spanned="3">
            <text:p text:style-name="P681">(pastatų, statinių pradinė pardavimo kaina – 135 000 Lt,</text:p>
            <text:p text:style-name="P682">viso privatizavimo objekto pradinė pardavimo kaina – 171 000 Lt)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</table:table>
      <text:p text:style-name="P692"/>
      <text:p text:style-name="P693">Vykdoma: Jurbarko rajono savivaldybės vykdomojoje institucijoje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Objektų privatizavimas parduodant ilgalaikį materialųjį turtą viešojo aukciono būdu</text:p>
          </table:table-cell>
          <table:covered-table-cell/>
          <table:covered-table-cell/>
          <table:table-cell table:style-name="TableCell704" table:number-columns-spanned="2">
            <text:p text:style-name="P705">Valstybinės žemės<text:s/>sklypo pradinė pardavimo kaina, Lt</text:p>
          </table:table-cell>
          <table:covered-table-cell/>
        </table:table-row>
        <table:table-row table:style-name="TableRow706">
          <table:table-cell table:style-name="TableCell707">
            <text:p text:style-name="P708">23.</text:p>
          </table:table-cell>
          <table:table-cell table:style-name="TableCell709" table:number-columns-spanned="2">
            <text:p text:style-name="P710">50003844 Patalpa – butas (unikalus numeris 4400-0399-1171:6765, plotas 58,47 kv. m, medinio pastato mansardoje, pastatas netinkamas gyventi, avarinis, pažymėjimas plane 1A1m, statybos metai 1920 m.) ir šiam objektui priskirtas bendro naudojimo <text:s/>47/129 (0,0047 ha) žemės sklypas; Kauno g. 58-4, Jurbarkas</text:p>
          </table:table-cell>
          <table:covered-table-cell/>
          <table:table-cell table:style-name="TableCell711" table:number-columns-spanned="2">
            <text:p text:style-name="P712">1 100</text:p>
          </table:table-cell>
          <table:covered-table-cell/>
        </table:table-row>
        <table:table-row table:style-name="TableRow713">
          <table:table-cell table:style-name="TableCell714" table:number-columns-spanned="3">
            <text:p text:style-name="P715">(pastatų, statinių pradinė pardavimo kaina – 1 100 Lt,</text:p>
            <text:p text:style-name="P716">žemės sklypo parengimo atlygintinos išlaidos – 37 Lt,</text:p>
            <text:p text:style-name="P717">viso privatizavimo objekto pradinė pardavimo kaina – 2 237 Lt)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24.</text:p>
          </table:table-cell>
          <table:table-cell table:style-name="TableCell723" table:number-columns-spanned="2">
            <text:p text:style-name="P724">50005406<text:s/>Lopšelio-darželio pastatas (unikalus numeris 4400-0199-8752, plotas 1012,92 kv. m, pastatas mūrinis, 1 aukšto, pažymėjimas plane 1C2p, statybos metai 1970 m.), sandėlis (unikalus numeris 4400-0199-9106, plotas 48,4 kv. m, pažymėjimas plane 2F1p) ir šiam objektui priskirtas 0,6353 ha žemės sklypas; Nemuno g. 89, Smalininkai, Jurbarko r.</text:p>
          </table:table-cell>
          <table:covered-table-cell/>
          <table:table-cell table:style-name="TableCell725" table:number-columns-spanned="2">
            <text:p text:style-name="P726">22 000</text:p>
          </table:table-cell>
          <table:covered-table-cell/>
        </table:table-row>
        <table:table-row table:style-name="TableRow727">
          <table:table-cell table:style-name="TableCell728" table:number-columns-spanned="3">
            <text:p text:style-name="P729">(pastatų, statinių pradinė pardavimo kaina – 98 000 Lt,</text:p>
            <text:p text:style-name="P730">žemės sklypo parengimo atlygintinos išlaidos – 1,715 tūkst. Lt,</text:p>
            <text:p text:style-name="P731">viso privatizavimo objekto pradinė pardavimo kaina – 121 715 Lt)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ext:soft-page-break/>
        <table:table-row table:style-name="TableRow734">
          <table:table-cell table:style-name="TableCell735">
            <text:p text:style-name="P736">25.</text:p>
          </table:table-cell>
          <table:table-cell table:style-name="TableCell737" table:number-columns-spanned="2">
            <text:p text:style-name="P738">50005722 Pieno supirkimo punkto pastatas (unikalus numeris 4400-1045-5110, plotas 93,16 kv. m, pastatas mūrinis, 1 aukšto, pažymėjimas plane 1L1/p, statybos metai 1980 m.), sandėlis (unikalus numeris 4400-1045-5131, plotas<text:s/>55,95 kv. m, pastatas mūrinis, 1 aukšto, pažymėjimas plane 2F1/p) ir šiam objektui priskirtas 0,1086 ha žemės sklypas; Vidaujos g. 16, Pavidaujo I k., Jurbarko r.</text:p>
          </table:table-cell>
          <table:covered-table-cell/>
          <table:table-cell table:style-name="TableCell739" table:number-columns-spanned="2">
            <text:p text:style-name="P740">1 400</text:p>
          </table:table-cell>
          <table:covered-table-cell/>
        </table:table-row>
        <table:table-row table:style-name="TableRow741">
          <table:table-cell table:style-name="TableCell742" table:number-columns-spanned="3">
            <text:p text:style-name="P743">(pastatų, statinių pradinė pardavimo kaina – 8 600 Lt,</text:p>
            <text:p text:style-name="P744">žemės sklypo parengimo atlygintinos išlaidos – 358 Lt,</text:p>
            <text:p text:style-name="P745">viso privatizavimo objekto pradinė pardavimo kaina – 10 358 Lt)</text:p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</table:table>
      <text:p text:style-name="P755"/>
      <text:p text:style-name="P756">Vykdoma: Kaišiadorių rajono savivaldybės vykdomojoje institucijoje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P767">Objektų privatizavimas parduodant ilgalaikį materialųjį turtą viešojo aukciono būdu</text:p>
          </table:table-cell>
          <table:covered-table-cell/>
          <table:covered-table-cell/>
          <table:table-cell table:style-name="TableCell768" table:number-columns-spanned="3">
            <text:p text:style-name="P769">Valstybinės žemės sklypo pradinė pardavimo kaina, Lt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26.</text:p>
          </table:table-cell>
          <table:table-cell table:style-name="TableCell773" table:number-columns-spanned="3">
            <text:p text:style-name="P774">50002436 Mokyklos patalpos (unikalus numeris 4400-1560-3962:2866, plotas 343,65 kv. m, mūriniame pastate, pažymėjimas plane 1C1m(p), statybos metai 1950 m.), malkinė (unikalus numeris 4995-0005-6029, plotas 84,4 kv. m, pažymėjimas plane 2I1ž), dirbtuvės (unikalus numeris 4995-0005-6036, plotas 73,18 kv. m, pažymėjimas plane 3C1m), kiemo statiniai (unikalus numeris 4400-0544-1847) ir šiam objektui priskirtas bendro naudojimo 7914/9534 (0,7914 ha) žemės sklypas; Senolių g. 43, Miežonių k., Palomenės sen., Kaišiadorių r.</text:p>
          </table:table-cell>
          <table:covered-table-cell/>
          <table:covered-table-cell/>
          <table:table-cell table:style-name="TableCell775" table:number-columns-spanned="2">
            <text:p text:style-name="P776">8 000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(pastatų, statinių pradinė pardavimo kaina – 21 000 Lt,</text:p>
            <text:p text:style-name="P780">viso privatizavimo objekto pradinė pardavimo kaina – 29 000 Lt)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27.</text:p>
          </table:table-cell>
          <table:table-cell table:style-name="TableCell786" table:number-columns-spanned="3">
            <text:p text:style-name="P787">50003974 Gyvenamasis namas (unikalus numeris<text:s/>4400-0407-1138, plotas 116,41 kv. m, pastatas mūrinis, avarinis, fiziškai pažeistas, pažymėjimas plane 1A1p, statybos metai 1930 m.) ir šiam objektui priskirtas 0,0165 ha žemės sklypas; Vytauto g. 30, Žaslių mstl., Kaišiadorių r.</text:p>
          </table:table-cell>
          <table:covered-table-cell/>
          <table:covered-table-cell/>
          <table:table-cell table:style-name="TableCell788" table:number-columns-spanned="2">
            <text:p text:style-name="P789">500</text:p>
          </table:table-cell>
          <table:covered-table-cell/>
        </table:table-row>
        <table:table-row table:style-name="TableRow790">
          <table:table-cell table:style-name="TableCell791" table:number-columns-spanned="4">
            <text:p text:style-name="P792">(pastatų, statinių<text:s/>pradinė pardavimo kaina – 500 Lt,</text:p>
            <text:p text:style-name="P793">viso privatizavimo objekto pradinė pardavimo kaina – 1 000 Lt)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28.</text:p>
          </table:table-cell>
          <table:table-cell table:style-name="TableCell799" table:number-columns-spanned="3">
            <text:p text:style-name="P800">50005462 Stebėjimo bokštas (unikalus numeris 4400-2016-7332, nusidėvėjimas 75 proc., pažymėjimas plane St.b1, statybos metai 1965 m.) ir šiam objektui<text:s/>priskirtas 0,0009 ha žemės sklypas; SB „Kelininkas“, Karčiupio k., Kaišiadorių r.</text:p>
          </table:table-cell>
          <table:covered-table-cell/>
          <table:covered-table-cell/>
          <table:table-cell table:style-name="TableCell801" table:number-columns-spanned="2">
            <text:p text:style-name="P802">300</text:p>
          </table:table-cell>
          <table:covered-table-cell/>
        </table:table-row>
        <table:table-row table:style-name="TableRow803">
          <table:table-cell table:style-name="TableCell804" table:number-columns-spanned="4">
            <text:p text:style-name="P805">(pastatų, statinių pradinė pardavimo kaina – 1 500 Lt,</text:p>
            <text:p text:style-name="P806">žemės sklypo parengimo atlygintinos išlaidos – 490 Lt,</text:p>
            <text:p text:style-name="P807">viso privatizavimo objekto pradinė pardavimo kaina – 2 290<text:s/>Lt)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</table:table>
      <text:p text:style-name="P817"/>
      <text:p text:style-name="P818">Vykdoma: Kauno rajono savivaldybės vykdomojoje institucijoje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p text:style-name="P826">Objektų privatizavimas parduodant ilgalaikį materialųjį turtą viešojo aukciono būdu</text:p>
          </table:table-cell>
          <table:covered-table-cell/>
          <table:table-cell table:style-name="TableCell827">
            <text:p text:style-name="P828">Valstybinės žemės sklypo pradinė pardavimo kaina, Lt</text:p>
          </table:table-cell>
        </table:table-row>
        <table:table-row table:style-name="TableRow829">
          <table:table-cell table:style-name="TableCell830">
            <text:p text:style-name="P831">29.</text:p>
          </table:table-cell>
          <table:table-cell table:style-name="TableCell832">
            <text:p text:style-name="P833">50001692 Nebaigtas statyti gyvenamasis namas (unikalus numeris 5298-9034-5018, plotas 245,77 kv. m, pastatas mūrinis, 1 aukšto, baigtumas 58 proc., pažymėjimas plane 1A1p, statybos metai 1989 m.), tvartas (unikalus numeris 5298-9034-5029, užstatytas plotas<text:s/>61 kv. m, pastatas mūrinis, 1 aukšto, baigtumas 58 proc., pažymėjimas plane 2I1p) ir šiam objektui priskirtas <text:s/>0,2344 ha žemės sklypas; Rasų g. 5, Panevėžiuko k., Babtų sen., Kauno r.</text:p>
          </table:table-cell>
          <table:table-cell table:style-name="TableCell834">
            <text:p text:style-name="P835">10 000</text:p>
          </table:table-cell>
        </table:table-row>
        <table:table-row table:style-name="TableRow836">
          <table:table-cell table:style-name="TableCell837" table:number-columns-spanned="2">
            <text:p text:style-name="P838">(pastatų, statinių pradinė pardavimo kaina – 30 000 Lt,</text:p>
            <text:p text:style-name="P839">viso<text:s/>privatizavimo objekto pradinė pardavimo kaina – 40 000 Lt)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0.</text:p>
          </table:table-cell>
          <table:table-cell table:style-name="TableCell845">
            <text:p text:style-name="P846">50001693 Pastatas (unikalus numeris 5295-6011-8027, plotas 128,68 kv. m, fiziškai pažeistas (sudegęs), baigtumas 41 proc., pažymėjimas plane 2A1p) ir šiam objektui priskirtas 0,2503 ha žemės<text:s/>sklypas; Kairiūkščių k. 3, Rokų sen., Kauno r.</text:p>
          </table:table-cell>
          <table:table-cell table:style-name="TableCell847">
            <text:p text:style-name="P848">21 200</text:p>
          </table:table-cell>
        </table:table-row>
        <table:table-row table:style-name="TableRow849">
          <table:table-cell table:style-name="TableCell850" table:number-columns-spanned="2">
            <text:p text:style-name="P851">(pastatų, statinių pradinė pardavimo kaina – 300 Lt,</text:p>
            <text:p text:style-name="P852">žemės sklypo parengimo atlygintinos išlaidos – 6,500 tūkst. Lt,</text:p>
            <text:p text:style-name="P853">viso privatizavimo objekto pradinė pardavimo kaina – 28 000 Lt)</text:p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1.</text:p>
          </table:table-cell>
          <table:table-cell table:style-name="TableCell859">
            <text:p text:style-name="P860">50003373<text:s/>Kultūros namų pastatas (unikalus numeris 4400-0290-9444, plotas 726,64 kv. m, pastatas mūrinis, 2 aukštų, pažymėjimas plane 1C2p, statybos metai 1953 m.) ir šiam objektui priskirtas 0,5674 ha žemės sklypas; Liepų g. 4, Linksmakalnio k., Kauno r.</text:p>
          </table:table-cell>
          <table:table-cell table:style-name="TableCell861">
            <text:p text:style-name="P862">35 900</text:p>
          </table:table-cell>
        </table:table-row>
        <text:soft-page-break/>
        <table:table-row table:style-name="TableRow863">
          <table:table-cell table:style-name="TableCell864" table:number-columns-spanned="2">
            <text:p text:style-name="P865">(pastatų, statinių pradinė pardavimo kaina – 4 100 Lt,</text:p>
            <text:p text:style-name="P866">viso privatizavimo objekto pradinė pardavimo kaina – 40 000 Lt)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2.</text:p>
          </table:table-cell>
          <table:table-cell table:style-name="TableCell872">
            <text:p text:style-name="P873">50004896 Kultūros namų pastatas (unikalus numeris 5295-5005-9012, plotas 329,09 kv. m, pastatas medinis su karkasu, 1 aukšto, pažymėjimas plane 1C1ž(p), statybos metai 1955 m.), daržinė (unikalus numeris 4400-0122-1416, užstatytas plotas 80 kv. m, pažymėjimas plane 2I1ž), tvartas (unikalus numeris 4400-0122-1430, užstatytas plotas 45 kv. m, pažymėjimas plane 3I1ž), malkinė (unikalus numeris 4400-0122-1452, užstatytas plotas 19 kv. m, pažymėjimas plane 4I1ž), kiemo statiniai (unikalus numeris 4400-0122-1509) ir šiam objektui priskirtas 0,1322 ha žemės sklypas; Tuopų g. 3, Juragių k., Kauno r.</text:p>
          </table:table-cell>
          <table:table-cell table:style-name="TableCell874">
            <text:p text:style-name="P875">24 000</text:p>
          </table:table-cell>
        </table:table-row>
        <table:table-row table:style-name="TableRow876">
          <table:table-cell table:style-name="TableCell877" table:number-columns-spanned="2">
            <text:p text:style-name="P878">(pastatų, statinių pradinė pardavimo<text:s/>kaina – 4 050 Lt,</text:p>
            <text:p text:style-name="P879">žemės sklypo parengimo atlygintinos išlaidos – 950 Lt,</text:p>
            <text:p text:style-name="P880">viso privatizavimo objekto pradinė pardavimo kaina – 29 000 Lt)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3.</text:p>
          </table:table-cell>
          <table:table-cell table:style-name="TableCell886">
            <text:p text:style-name="P887">50005643 Buvusio felčerių ir akušerių punkto pastatas (unikalus numeris 4400-1162-9617, plotas 73,05 kv. m, pastatas mūrinis, 1 aukšto, pažymėjimas plane 1D1m(p), statybos metai 1967 m.) ir šiam objektui priskirtas 0,0693 ha žemės sklypas; Barsūniškio g. 12, Lapių mstl., Kauno r.</text:p>
          </table:table-cell>
          <table:table-cell table:style-name="TableCell888">
            <text:p text:style-name="P889">38 000</text:p>
          </table:table-cell>
        </table:table-row>
        <table:table-row table:style-name="TableRow890">
          <table:table-cell table:style-name="TableCell891" table:number-columns-spanned="2">
            <text:p text:style-name="P892">(pastatų, statinių pradinė pardavimo kaina – 17 822 Lt,</text:p>
            <text:p text:style-name="P893">žemės sklypo parengimo<text:s/>atlygintinos išlaidos – 2,178 tūkst. Lt,</text:p>
            <text:p text:style-name="P894">viso privatizavimo objekto pradinė pardavimo kaina – 58 000 Lt)</text:p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4.</text:p>
          </table:table-cell>
          <table:table-cell table:style-name="TableCell900">
            <text:p text:style-name="P901">50005875 Vaikų darželio pastatas (unikalus numeris 4400-0430-8630, plotas 173,83 kv. m, pastatas medinis, 1 aukšto, pažymėjimas plane 1C1m, statybos metai 1960 m.), kiemo statiniai (unikalus numeris 4400-0430-8696) ir šiam objektui priskirtas 0,2188 ha žemės sklypas; Taikos g. 9, Panevėžiuko k., Kauno r.</text:p>
          </table:table-cell>
          <table:table-cell table:style-name="TableCell902">
            <text:p text:style-name="P903">24 000</text:p>
          </table:table-cell>
        </table:table-row>
        <table:table-row table:style-name="TableRow904">
          <table:table-cell table:style-name="TableCell905" table:number-columns-spanned="2">
            <text:p text:style-name="P906">(pastatų, statinių pradinė pardavimo kaina – 19 115 Lt,</text:p>
            <text:p text:style-name="P907">žemės sklypo parengimo atlygintinos išlaidos – 885 Lt,</text:p>
            <text:p text:style-name="P908">viso privatizavimo objekto pradinė pardavimo kaina – 44 000 Lt)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5.</text:p>
          </table:table-cell>
          <table:table-cell table:style-name="TableCell914">
            <text:p text:style-name="Normal"><text:span text:style-name="T915">50005876 Mokyklos pastatas (unikalus numeris 5293-8002-1016, plotas 220,03 kv. m, pastatas medinis, 1 aukšto, pažymėjimas plane 2C1ž), ūkinis pastatas (unikalus<text:s/></text:span><text:span text:style-name="T916">numeris 5293-8002-1027, užstatytas plotas 40,95 kv. m, pažymėjimas plane 4I1m), kiemo statiniai (unikalus numeris 5293-</text:span><text:span text:style-name="T917">8002-1038) ir šiam objektui priskirtas 0,3673 ha žemės sklypas; J. Janonio g. 46, Kačerginės mstl.,</text:span><text:span text:style-name="T918"><text:s/>Kauno r.</text:span></text:p>
          </table:table-cell>
          <table:table-cell table:style-name="TableCell919">
            <text:p text:style-name="P920">385 000</text:p>
          </table:table-cell>
        </table:table-row>
        <table:table-row table:style-name="TableRow921">
          <table:table-cell table:style-name="TableCell922" table:number-columns-spanned="2">
            <text:p text:style-name="P923">(pastatų, statinių<text:s/>pradinė pardavimo kaina – 65 000 Lt,</text:p>
            <text:p text:style-name="P924">viso privatizavimo objekto pradinė pardavimo kaina – 450 000 Lt)</text:p>
          </table:table-cell>
          <table:covered-table-cell/>
          <table:table-cell table:style-name="TableCell925">
            <text:p text:style-name="P926"/>
          </table:table-cell>
        </table:table-row>
      </table:table>
      <text:p text:style-name="P927"/>
      <text:p text:style-name="P928">Vykdoma: Kelmės rajono savivaldybės vykdomojoje institucijoje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P936">Objektų privatizavimas parduodant ilgalaikį materialųjį turtą viešojo aukciono būdu</text:p>
          </table:table-cell>
          <table:covered-table-cell/>
          <table:table-cell table:style-name="TableCell937">
            <text:p text:style-name="P938">Valstybinės žemės sklypo pradinė pardavimo kaina, Lt</text:p>
          </table:table-cell>
        </table:table-row>
        <table:table-row table:style-name="TableRow939">
          <table:table-cell table:style-name="TableCell940">
            <text:p text:style-name="P941">36.</text:p>
          </table:table-cell>
          <table:table-cell table:style-name="TableCell942">
            <text:p text:style-name="P943">50004032 Administracinis pastatas (unikalus numeris 5498-7004-8018, plotas 599,46 kv. m, pastatas mūrinis, 2 aukštų, pažymėjimas plane 1B2p, statybos metai 1987 m.), kultūros namų pastatas (unikalus numeris 5498-7004-8029, plotas 915,11 kv. m, pastatas mūrinis, 2 aukštų, pažymėjimas plane 2C2p) ir šiam objektui priskirtas 0,5979 ha žemės sklypas; Šilo g. 23, <text:s/>Pašilės mstl., Kražių sen., Kelmės r.</text:p>
          </table:table-cell>
          <table:table-cell table:style-name="TableCell944">
            <text:p text:style-name="P945">16 000</text:p>
          </table:table-cell>
        </table:table-row>
        <table:table-row table:style-name="TableRow946">
          <table:table-cell table:style-name="TableCell947" table:number-columns-spanned="2">
            <text:p text:style-name="P948">(pastatų, statinių pradinė pardavimo kaina – 77 938 Lt,</text:p>
            <text:p text:style-name="P949">žemės sklypo parengimo atlygintinos išlaidos –<text:s/>1,062 tūkst. Lt,</text:p>
            <text:p text:style-name="P950">viso privatizavimo objekto pradinė pardavimo kaina – 95 000 Lt)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7.</text:p>
          </table:table-cell>
          <table:table-cell table:style-name="TableCell956">
            <text:p text:style-name="P957">50004694 <text:s/>Dalis mokyklos pastato (unikalus numeris 5493-0012-7017, 301/363 dalis iš 363,08 kv. m bendro ploto, pastatas mūrinis, 1 aukšto, pažymėjimas plane 1C1p, statybos metai 1966 m.), ūkinis pastatas (unikalus numeris 5493-0012-7028, užstatytas plotas 38 kv. m, pažymėjimas plane 2I1p) ir šiam objektui priskirtas bendro naudojimo 2340/4940 (0,2340 ha) žemės sklypas; Piliuko g. 22, Burbaičių k., Kukečių sen., Kelmės r.</text:p>
          </table:table-cell>
          <table:table-cell table:style-name="TableCell958">
            <text:p text:style-name="P959">2 000</text:p>
          </table:table-cell>
        </table:table-row>
        <table:table-row table:style-name="TableRow960">
          <table:table-cell table:style-name="TableCell961" table:number-columns-spanned="2">
            <text:p text:style-name="P962">(pastatų, statinių pradinė pardavimo kaina – 8 910 Lt,</text:p>
            <text:p text:style-name="P963">žemės sklypo parengimo atlygintinos išlaidos – 726 Lt,</text:p>
            <text:p text:style-name="P964">viso privatizavimo objekto pradinė pardavimo kaina – 11 636 Lt)</text:p>
          </table:table-cell>
          <table:covered-table-cell/>
          <table:table-cell table:style-name="TableCell965">
            <text:p text:style-name="P966"/>
          </table:table-cell>
        </table:table-row>
        <text:soft-page-break/>
        <table:table-row table:style-name="TableRow967">
          <table:table-cell table:style-name="TableCell968">
            <text:p text:style-name="P969">38.</text:p>
          </table:table-cell>
          <table:table-cell table:style-name="TableCell970">
            <text:p text:style-name="P971">50005599 Mokyklos pastatas (unikalus numeris 5493-6005-7016, plotas<text:s/>713,33 kv. m, pastatas medinis, priestatas mūrinis, 1 aukšto, pažymėjimas plane 1C1m, statybos metai 1936 m.), ūkinis pastatas (unikalus numeris 5493-6005-7027, užstatytas plotas 160 kv. m, pastatas medinis, 1 aukšto, pažymėjimas plane 2I1m), ūkinis pastatas (unikalus numeris 5493-6005-7049, užstatytas plotas 25 kv. m, pastatas 1 aukšto, pažymėjimas plane 4I1ž), kiemo rūsys (unikalus numeris 5493-6005-7038, užstatytas plotas 24 kv. m, pažymėjimas plane 3I1b), kiemo statiniai (unikalus numeris 5493-6005-7052) ir šiam objektui priskirtas 1,5172 ha žemės sklypas; Šukiškių g. 17, Šukiškių k., Kelmės r.</text:p>
          </table:table-cell>
          <table:table-cell table:style-name="TableCell972">
            <text:p text:style-name="P973">9 000</text:p>
          </table:table-cell>
        </table:table-row>
        <table:table-row table:style-name="TableRow974">
          <table:table-cell table:style-name="TableCell975" table:number-columns-spanned="2">
            <text:p text:style-name="P976">(pastatų, statinių pradinė pardavimo kaina – 28 726 Lt,</text:p>
            <text:p text:style-name="P977">žemės sklypo parengimo atlygintinos išlaidos – 1,997 tūkst. Lt,</text:p>
            <text:p text:style-name="P978">viso privatizavimo objekto pradinė<text:s/>pardavimo kaina – 39 723 Lt)</text:p>
          </table:table-cell>
          <table:covered-table-cell/>
          <table:table-cell table:style-name="TableCell979">
            <text:p text:style-name="P980"/>
          </table:table-cell>
        </table:table-row>
      </table:table>
      <text:p text:style-name="P981"/>
      <text:p text:style-name="P982">Vykdoma: Kėdainių rajono savivaldybės vykdomojoje institucijoje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3">
            <text:p text:style-name="P992">Objektų privatizavimas parduodant ilgalaikį materialųjį turtą viešojo aukciono būdu</text:p>
          </table:table-cell>
          <table:covered-table-cell/>
          <table:covered-table-cell/>
          <table:table-cell table:style-name="TableCell993" table:number-columns-spanned="2">
            <text:p text:style-name="P994">Valstybinės žemės sklypo pradinė pardavimo kaina, Lt</text:p>
          </table:table-cell>
          <table:covered-table-cell/>
        </table:table-row>
        <table:table-row table:style-name="TableRow995">
          <table:table-cell table:style-name="TableCell996">
            <text:p text:style-name="P997">39.</text:p>
          </table:table-cell>
          <table:table-cell table:style-name="TableCell998" table:number-columns-spanned="2">
            <text:p text:style-name="Normal"><text:span text:style-name="T999">50005283 Gyvenamasis namas (unikalus numeris 5392-0005-1010, plotas 240,34 kv. m, pastatas medinis, fiziškai pažeistas, avarinis, pažymėjimas plane 1A1m), 2 ūkiniai pastatai (unikalūs numeriai 5392-0005-1021 ir 5392-0005-1032, plotai 39 kv. m ir 174 kv. m,</text:span><text:span text:style-name="T1000"><text:s/>pastatai mūriniai,<text:s/></text:span><text:span text:style-name="T1001">pažymėjimai plane 2I1p ir 3I1p) ir šiam objektui priskirtas 0,6113 ha žemės sklypas; Šlapaberžės k.</text:span><text:span text:style-name="T1002">, Kėdainių r.</text:span></text:p>
          </table:table-cell>
          <table:covered-table-cell/>
          <table:table-cell table:style-name="TableCell1003" table:number-columns-spanned="2">
            <text:p text:style-name="P1004">2 000</text:p>
          </table:table-cell>
          <table:covered-table-cell/>
        </table:table-row>
        <table:table-row table:style-name="TableRow1005">
          <table:table-cell table:style-name="TableCell1006" table:number-columns-spanned="3">
            <text:p text:style-name="P1007">(pastatų, statinių pradinė pardavimo kaina – 1 Lt,</text:p>
            <text:p text:style-name="P1008">žemės sklypo parengimo atlygintinos išlaidos – 1,770 tūkst. Lt,</text:p>
            <text:p text:style-name="P1009">viso privatizavimo objekto pradinė pardavimo kaina – 3 771 Lt)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40.</text:p>
          </table:table-cell>
          <table:table-cell table:style-name="TableCell1015" table:number-columns-spanned="2">
            <text:p text:style-name="P1016">50005284 Gyvenamasis namas (unikalus numeris 5385-8000-1019, plotas 291,99 kv. m, pastatas medinis, fiziškai pažeistas, avarinis, pažymėjimas plane 1A1m, statybos metai 1858 m.), ūkinis pastatas (unikalus numeris 5385-8000-1024, užstatytas plotas 9 kv. m, pastatas medinis, fiziškai pažeistas, pažymėjimas plane 2I1ž), kiemo statiniai (unikalus numeris 5385-8000-1051) ir šiam objektui priskirtas 0,3 ha žemės sklypas; Bazilikų g. 18, Daumantų<text:s/>k., Kėdainių r.</text:p>
          </table:table-cell>
          <table:covered-table-cell/>
          <table:table-cell table:style-name="TableCell1017" table:number-columns-spanned="2">
            <text:p text:style-name="P1018">4 000</text:p>
          </table:table-cell>
          <table:covered-table-cell/>
        </table:table-row>
        <table:table-row table:style-name="TableRow1019">
          <table:table-cell table:style-name="TableCell1020" table:number-columns-spanned="3">
            <text:p text:style-name="P1021">(pastatų, statinių pradinė pardavimo kaina – 2 000 Lt,</text:p>
            <text:p text:style-name="P1022">žemės sklypo parengimo atlygintinos išlaidos – 1,770 tūkst. Lt,</text:p>
            <text:p text:style-name="P1023">viso privatizavimo objekto pradinė pardavimo kaina – 7 770 Lt)</text:p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</table:table-row>
      </table:table>
      <text:p text:style-name="P1033"/>
      <text:p text:style-name="P1034">Vykdoma: Klaipėdos rajono savivaldybės<text:s/>vykdomojoje institucijoje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p text:style-name="P1044">Objektų privatizavimas parduodant ilgalaikį materialųjį turtą viešojo aukciono būdu</text:p>
          </table:table-cell>
          <table:covered-table-cell/>
          <table:covered-table-cell/>
          <table:table-cell table:style-name="TableCell1045" table:number-columns-spanned="2">
            <text:p text:style-name="P1046">Valstybinės žemės sklypo pradinė pardavimo kaina, Lt</text:p>
          </table:table-cell>
          <table:covered-table-cell/>
        </table:table-row>
        <table:table-row table:style-name="TableRow1047">
          <table:table-cell table:style-name="TableCell1048">
            <text:p text:style-name="P1049">41.</text:p>
          </table:table-cell>
          <table:table-cell table:style-name="TableCell1050" table:number-columns-spanned="2">
            <text:p text:style-name="P1051">50003232 Pirtis (unikalus kodas 4400-0104-8157, plotas 41,72 kv. m, pastatas mūrinis,<text:s/>1 aukšto, pažymėjimas plane 1L1m, statybos metai 1980 m.) ir šiam objektui priskirtas 0,1311 ha žemės sklypas; Piliakalnio g. 27, Skomantų k., Klaipėdos r.</text:p>
          </table:table-cell>
          <table:covered-table-cell/>
          <table:table-cell table:style-name="TableCell1052" table:number-columns-spanned="2">
            <text:p text:style-name="P1053">16 700</text:p>
          </table:table-cell>
          <table:covered-table-cell/>
        </table:table-row>
        <table:table-row table:style-name="TableRow1054">
          <table:table-cell table:style-name="TableCell1055" table:number-columns-spanned="3">
            <text:p text:style-name="P1056">(pastatų, statinių pradinė pardavimo kaina – 6 000 Lt,<text:s/></text:p>
            <text:p text:style-name="Normal"><text:span text:style-name="T1057">viso privatizavimo objekto pradinė p</text:span><text:span text:style-name="T1058">ardavimo kaina – 22 700 Lt)</text:span><text:span text:style-name="T1059"><text:s/></text:span></text:p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</table:table>
      <text:p text:style-name="P1069"/>
      <text:p text:style-name="P1070">Vykdoma: Kretingos rajono savivaldybės vykdomojoje institucijoje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3">
            <text:p text:style-name="P1080">Objektų privatizavimas parduodant ilgalaikį materialųjį turtą viešojo aukciono būdu</text:p>
          </table:table-cell>
          <table:covered-table-cell/>
          <table:covered-table-cell/>
          <table:table-cell table:style-name="TableCell1081" table:number-columns-spanned="2">
            <text:p text:style-name="P1082">Valstybinės žemės sklypo pradinė pardavimo kaina, Lt</text:p>
          </table:table-cell>
          <table:covered-table-cell/>
        </table:table-row>
        <text:soft-page-break/>
        <table:table-row table:style-name="TableRow1083">
          <table:table-cell table:style-name="TableCell1084">
            <text:p text:style-name="P1085">42.</text:p>
          </table:table-cell>
          <table:table-cell table:style-name="TableCell1086" table:number-columns-spanned="2">
            <text:p text:style-name="P1087">50005763<text:s/>Administracinis pastatas (unikalus numeris 5696-7006-9037, plotas 2761,98 kv. m, pastatas mūrinis, 4 aukštų, pažymėjimas plane 1B4p, statybos metai 1967 m.), skalbyklos pastatas (unikalus numeris 5696-7006-9026, plotas 623,52 kv. m, pastatas mūrinis, 1 aukšto, pažymėjimas plane 2L1p), mokomosios dirbtuvės (unikalus numeris 5696-7006-9015, plotas 252,16 kv. m, pastatas mūrinis, 1 aukšto, pažymėjimas plane 3C1p), mokymo klasės pastatas (unikalus numeris 5696-7006-9048, plotas 136,73 kv. m, pažymėjimas plane 4C2p), kiemo statiniai (kiemo aikštelė, lauko tualetas, unikalus numeris 5696-7006-9059) ir (1,2069 ha) žemės sklypas nuomojamas; Dariaus ir Girėno g. 20, Salantai, Kretingos r.</text:p>
          </table:table-cell>
          <table:covered-table-cell/>
          <table:table-cell table:style-name="TableCell1088" table:number-columns-spanned="2">
            <text:p text:style-name="P1089">16 900</text:p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(pastatų, statinių pradinė pardavimo kaina – 228 000 Lt,</text:p>
            <text:p text:style-name="P1093">viso privatizavimo objekto pradinė pardavimo kaina – 244 900 Lt)</text:p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43.</text:p>
          </table:table-cell>
          <table:table-cell table:style-name="TableCell1099" table:number-columns-spanned="2">
            <text:p text:style-name="P1100">50006290 Bendrabučio pastatas (unikalus numeris 5696-9009-7040, plotas 731,65 kv. m, pastatas mūrinis, 2 aukštų, avarinis, pažymėjimas plane 3N2p, statybos metai 1973 m.) ir bendro naudojimo 3055/31015 (0,3055 ha) žemės sklypas nuomojamas; Mokyklos g. 16, Kartenos mstl., Kretingos r.</text:p>
          </table:table-cell>
          <table:covered-table-cell/>
          <table:table-cell table:style-name="TableCell1101" table:number-columns-spanned="2">
            <text:p text:style-name="P1102">4 600</text:p>
          </table:table-cell>
          <table:covered-table-cell/>
        </table:table-row>
        <table:table-row table:style-name="TableRow1103">
          <table:table-cell table:style-name="TableCell1104" table:number-columns-spanned="3">
            <text:p text:style-name="P1105">(pastatų, statinių pradinė pardavimo kaina – 65 400 Lt,</text:p>
            <text:p text:style-name="P1106">viso privatizavimo objekto pradinė pardavimo kaina – 70 000 Lt)</text:p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</table:table>
      <text:p text:style-name="P1116"/>
      <text:p text:style-name="P1117">Vykdoma: Molėtų rajono savivaldybės<text:s/>vykdomojoje institucijoje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3">
            <text:p text:style-name="P1127">Objektų privatizavimas parduodant ilgalaikį materialųjį turtą viešojo aukciono būdu</text:p>
          </table:table-cell>
          <table:covered-table-cell/>
          <table:covered-table-cell/>
          <table:table-cell table:style-name="TableCell1128" table:number-columns-spanned="2">
            <text:p text:style-name="P1129">Valstybinės žemės sklypo pradinė pardavimo kaina, Lt</text:p>
          </table:table-cell>
          <table:covered-table-cell/>
        </table:table-row>
        <table:table-row table:style-name="TableRow1130">
          <table:table-cell table:style-name="TableCell1131">
            <text:p text:style-name="P1132">44.</text:p>
          </table:table-cell>
          <table:table-cell table:style-name="TableCell1133" table:number-columns-spanned="2">
            <text:p text:style-name="P1134">50005222 Mokykla (unikalus numeris 6296-7001-9016, plotas 700,63 kv. m, pastatas<text:s/>mūrinis, 2 aukštų, pažymėjimas plane 1C2p, statybos metai 1967 m.), kiti statiniai (unikalus numeris 6296-7001-9027, pažymėjimas plane 3H1p) ir šiam objektui priskirtas 1,2304 ha žemės sklypas; Dvaro g. 3, Dapkūniškių k., Balninkų sen., Molėtų r.</text:p>
          </table:table-cell>
          <table:covered-table-cell/>
          <table:table-cell table:style-name="TableCell1135" table:number-columns-spanned="2">
            <text:p text:style-name="P1136">13 500</text:p>
          </table:table-cell>
          <table:covered-table-cell/>
        </table:table-row>
        <table:table-row table:style-name="TableRow1137">
          <table:table-cell table:style-name="TableCell1138" table:number-columns-spanned="3">
            <text:p text:style-name="P1139">(pastatų, statinių pradinė pardavimo kaina – 87 600 Lt,</text:p>
            <text:p text:style-name="P1140">žemės sklypo parengimo atlygintinos išlaidos – 955 Lt,</text:p>
            <text:p text:style-name="P1141">viso privatizavimo objekto pradinė pardavimo kaina – 102 055 Lt)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45.</text:p>
          </table:table-cell>
          <table:table-cell table:style-name="TableCell1147" table:number-columns-spanned="2">
            <text:p text:style-name="P1148">50005223 Katilinė (unikalus numeris 6299-0003-9016, plotas 220,11 kv. m,<text:s/>pastatas mūrinis, 1 aukšto, pažymėjimas plane 1H1p, statybos metai 1990 m.) ir šiam objektui priskirtas 0,2315 ha žemės sklypas; Kalno g. 13, Dapkūniškių k., Molėtų r.</text:p>
          </table:table-cell>
          <table:covered-table-cell/>
          <table:table-cell table:style-name="TableCell1149" table:number-columns-spanned="2">
            <text:p text:style-name="P1150">2 500</text:p>
          </table:table-cell>
          <table:covered-table-cell/>
        </table:table-row>
        <table:table-row table:style-name="TableRow1151">
          <table:table-cell table:style-name="TableCell1152" table:number-columns-spanned="3">
            <text:p text:style-name="P1153">(pastatų, statinių pradinė pardavimo kaina – 25 800 Lt,</text:p>
            <text:p text:style-name="P1154">žemės sklypo parengimo atlygintinos išlaidos – 795 Lt,</text:p>
            <text:p text:style-name="P1155">viso privatizavimo objekto pradinė pardavimo kaina – 29 095 Lt)</text:p>
          </table:table-cell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</table:table>
      <text:p text:style-name="P1165"/>
      <text:p text:style-name="P1166">Vykdoma: Pagėgių savivaldybės vykdomojoje institucijoje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3">
            <text:p text:style-name="P1176">Objektų privatizavimas parduodant ilgalaikį materialųjį turtą viešojo aukciono būdu</text:p>
          </table:table-cell>
          <table:covered-table-cell/>
          <table:covered-table-cell/>
          <table:table-cell table:style-name="TableCell1177" table:number-columns-spanned="2">
            <text:p text:style-name="P1178">Valstybinės<text:s/>žemės sklypo pradinė pardavimo kaina, Lt</text:p>
          </table:table-cell>
          <table:covered-table-cell/>
        </table:table-row>
        <table:table-row table:style-name="TableRow1179">
          <table:table-cell table:style-name="TableCell1180">
            <text:p text:style-name="P1181">46.</text:p>
          </table:table-cell>
          <table:table-cell table:style-name="TableCell1182" table:number-columns-spanned="2">
            <text:p text:style-name="P1183">50005758 Dalis gyvenamojo namo (36/100 dalys, unikalus numeris 8892-1003-4015, plotas 154,92 kv. m, pastatas mūrinis, 2 aukštų, avarinis, pažymėjimas plane 1A1p, statybos metai 1921 m.), katilinė (unikalus numeris 8892-1003-4059, plotas 21,91 kv. m, pastatas mūrinis, 1 aukšto, pažymėjimas plane 5H1p), daržinė (unikalus numeris 8892-1003-4037, užstatytas plotas 119 kv. m, pastatas medinis, pažymėjimas plane 3I1m) ir šiam objektui priskirtas bendro naudojimo 5320/14777 (0,532 ha) žemės sklypas; Kulmenų k. 6, Pagėgių sav.</text:p>
          </table:table-cell>
          <table:covered-table-cell/>
          <table:table-cell table:style-name="TableCell1184" table:number-columns-spanned="2">
            <text:p text:style-name="P1185">4 600</text:p>
          </table:table-cell>
          <table:covered-table-cell/>
        </table:table-row>
        <table:table-row table:style-name="TableRow1186">
          <table:table-cell table:style-name="TableCell1187" table:number-columns-spanned="3">
            <text:p text:style-name="P1188">(pastatų, statinių pradinė pardavimo kaina – 5 000 Lt,</text:p>
            <text:p text:style-name="P1189">viso privatizavimo objekto pradinė pardavimo kaina – 9 600 Lt)</text:p>
          </table:table-cell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</table:table-row>
      </table:table>
      <text:p text:style-name="P1199"/>
      <text:p text:style-name="P1200">Vykdoma: Radviliškio rajono savivaldybės vykdomojoje<text:s/>institucijoje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3">
            <text:p text:style-name="P1209">Objektų privatizavimas parduodant ilgalaikį materialųjį turtą viešojo aukciono būdu</text:p>
          </table:table-cell>
          <table:covered-table-cell/>
          <table:covered-table-cell/>
          <table:table-cell table:style-name="TableCell1210">
            <text:p text:style-name="P1211">Valstybinės žemės sklypo pradinė pardavimo kaina, Lt</text:p>
          </table:table-cell>
        </table:table-row>
        <text:soft-page-break/>
        <table:table-row table:style-name="TableRow1212">
          <table:table-cell table:style-name="TableCell1213">
            <text:p text:style-name="P1214">47.</text:p>
          </table:table-cell>
          <table:table-cell table:style-name="TableCell1215" table:number-columns-spanned="2">
            <text:p text:style-name="P1216">50006176 Sandėlis (unikalus numeris 7190-5000-5031, plotas 176,48 kv. m, pastatas medinis,<text:s/>1 aukšto, pažymėjimas plane 1F1m, statybos metai 1902 m.), ūkinis pastatas (unikalus numeris 7190-5000-5016, užstatytas plotas 46 kv. m, pastatas medinis, pažymėjimas plane 2I1m), kiti statiniai (unikalus numeris 7190-5000-5042) ir šiam objektui priskirtas<text:s/>0,0412 ha žemės sklypas; Vasario 16-osios g. 27, Radviliškis</text:p>
          </table:table-cell>
          <table:covered-table-cell/>
          <table:table-cell table:style-name="TableCell1217">
            <text:p text:style-name="P1218">8 900</text:p>
          </table:table-cell>
        </table:table-row>
        <table:table-row table:style-name="TableRow1219">
          <table:table-cell table:style-name="TableCell1220" table:number-columns-spanned="3">
            <text:p text:style-name="P1221">(pastatų, statinių pradinė pardavimo kaina – 10 132 Lt,</text:p>
            <text:p text:style-name="P1222">žemės sklypo parengimo atlygintinos išlaidos – 968 Lt,</text:p>
            <text:p text:style-name="P1223">viso privatizavimo objekto pradinė pardavimo kaina – 20 000 Lt)</text:p>
          </table:table-cell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Vykdoma: Rokiškio rajono savivaldybės vykdomojoje institucijoje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3">
            <text:p text:style-name="P1244">Objektų privatizavimas parduodant ilgalaikį materialųjį turtą viešojo aukciono būdu</text:p>
          </table:table-cell>
          <table:covered-table-cell/>
          <table:covered-table-cell/>
          <table:table-cell table:style-name="TableCell1245" table:number-columns-spanned="2">
            <text:p text:style-name="P1246">Valstybinės žemės sklypo pradinė pardavimo kaina, Lt</text:p>
          </table:table-cell>
          <table:covered-table-cell/>
        </table:table-row>
        <table:table-row table:style-name="TableRow1247">
          <table:table-cell table:style-name="TableCell1248">
            <text:p text:style-name="P1249">48.</text:p>
          </table:table-cell>
          <table:table-cell table:style-name="TableCell1250" table:number-columns-spanned="2">
            <text:p text:style-name="P1251">50005197 Kultūros namai (unikalus numeris<text:s/>7395-6009-1014, plotas 226,97 kv. m, pastatas medinis, 1 aukšto, pažymėjimas plane 1C1m, statybos metai 1964 m.), malkinė (unikalus numeris 4400-0444-6717, užstatytas plotas 24 kv. m, pažymėjimas plane 2I1ž) ir šiam objektui priskirtas 0,5881 ha žemės sklypas; Kamajų g. 26, Aukštakalnių k., Rokiškio r.</text:p>
          </table:table-cell>
          <table:covered-table-cell/>
          <table:table-cell table:style-name="TableCell1252" table:number-columns-spanned="2">
            <text:p text:style-name="P1253">2 000</text:p>
          </table:table-cell>
          <table:covered-table-cell/>
        </table:table-row>
        <table:table-row table:style-name="TableRow1254">
          <table:table-cell table:style-name="TableCell1255" table:number-columns-spanned="3">
            <text:p text:style-name="P1256">(pastatų, statinių pradinė pardavimo kaina – 7 170 Lt,</text:p>
            <text:p text:style-name="P1257">žemės sklypo parengimo atlygintinos išlaidos – 730 Lt,</text:p>
            <text:p text:style-name="P1258">viso privatizavimo objekto pradinė pardavimo kaina – 9 900 Lt)</text:p>
          </table:table-cell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49.</text:p>
          </table:table-cell>
          <table:table-cell table:style-name="TableCell1264" table:number-columns-spanned="2">
            <text:p text:style-name="P1265">50005198 Vaikų darželis (unikalus numeris 7398-5020-5011, plotas 488,56 kv. m, pastatas betono blokų, 2 aukštų, pažymėjimas plane 1C2b, statybos metai 1985 m.), kiemo statiniai (unikalus numeris 7398-5020-5022) ir šiam objektui priskirtas 0,5858 ha <text:s/>žemės<text:s/>sklypas; Liepų g. 3, Kriaunų k., Rokiškio r.</text:p>
          </table:table-cell>
          <table:covered-table-cell/>
          <table:table-cell table:style-name="TableCell1266" table:number-columns-spanned="2">
            <text:p text:style-name="P1267">12 400</text:p>
          </table:table-cell>
          <table:covered-table-cell/>
        </table:table-row>
        <table:table-row table:style-name="TableRow1268">
          <table:table-cell table:style-name="TableCell1269" table:number-columns-spanned="3">
            <text:p text:style-name="P1270">(pastatų, statinių pradinė pardavimo kaina – 45 870 Lt,</text:p>
            <text:p text:style-name="P1271">žemės sklypo parengimo atlygintinos išlaidos – 730 Lt,</text:p>
            <text:p text:style-name="P1272">viso privatizavimo objekto pradinė pardavimo kaina – 59 000 Lt)</text:p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>
            <text:p text:style-name="P1277">50.</text:p>
          </table:table-cell>
          <table:table-cell table:style-name="TableCell1278" table:number-columns-spanned="2">
            <text:p text:style-name="P1279">50005428 Bibliotekos<text:s/>patalpos Nr. 1 (unikalus numeris 7394-0011-8010:0002, plotas 189,07 kv. m, pastatas medinis, 1 aukšto, pažymėjimas plane 1C1m, statybos metai 1935 m.) su dalimi bendro naudojimo patalpos (1/2 iš 2,72 kv. m), ūkinis pastatas (unikalus numeris 7394-0011-8021, užstatytas plotas 110 kv. m, pažymėjimas plane 3I1m) ir šiam objektui priskirtas bendro naudojimo 1253/1533 (0,1253 ha) žemės sklypas; Panemunio g. 9, Pandėlis, Rokiškio r.</text:p>
          </table:table-cell>
          <table:covered-table-cell/>
          <table:table-cell table:style-name="TableCell1280" table:number-columns-spanned="2">
            <text:p text:style-name="P1281">4 100</text:p>
          </table:table-cell>
          <table:covered-table-cell/>
        </table:table-row>
        <table:table-row table:style-name="TableRow1282">
          <table:table-cell table:style-name="TableCell1283" table:number-columns-spanned="3">
            <text:p text:style-name="P1284">(pastatų, statinių pradinė pardavimo kaina – 12 074 Lt,</text:p>
            <text:p text:style-name="P1285">žemės sklypo parengimo atlygintinos išlaidos – 8,726 tūkst. Lt,</text:p>
            <text:p text:style-name="P1286">viso privatizavimo objekto pradinė pardavimo kaina – 24 900 Lt)</text:p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</table:table-row>
        <table:table-row table:style-name="TableRow1289">
          <table:table-cell table:style-name="TableCell1290">
            <text:p text:style-name="P1291">51.</text:p>
          </table:table-cell>
          <table:table-cell table:style-name="TableCell1292" table:number-columns-spanned="2">
            <text:p text:style-name="P1293">50005751 Dalis pašto pastato (59/100 dalys, unikalus numeris 7398-4005-3014, plotas 116,35 kv. m, pažymėjimas plane 1B1p, statybos metai<text:s/>1984 m.) ir šiam objektui priskirtas bendro naudojimo 1388/1741 (0,1388 ha) žemės sklypas; Kaštonų g. 2, Laibgalių k., Rokiškio r.</text:p>
          </table:table-cell>
          <table:covered-table-cell/>
          <table:table-cell table:style-name="TableCell1294" table:number-columns-spanned="2">
            <text:p text:style-name="P1295">3 700</text:p>
          </table:table-cell>
          <table:covered-table-cell/>
        </table:table-row>
        <table:table-row table:style-name="TableRow1296">
          <table:table-cell table:style-name="TableCell1297" table:number-columns-spanned="3">
            <text:p text:style-name="P1298">(pastatų, statinių pradinė pardavimo kaina – 26 300 Lt,</text:p>
            <text:p text:style-name="P1299">viso privatizavimo objekto pradinė pardavimo kaina – 30 000<text:s/>Lt)</text:p>
          </table:table-cell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</table:table-row>
      </table:table>
      <text:p text:style-name="P1309"/>
      <text:p text:style-name="P1310">Vykdoma: Šiaulių rajono savivaldybės vykdomojoje institucijoje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3">
            <text:p text:style-name="P1320">Objektų privatizavimas parduodant ilgalaikį materialųjį turtą viešojo aukciono būdu</text:p>
          </table:table-cell>
          <table:covered-table-cell/>
          <table:covered-table-cell/>
          <table:table-cell table:style-name="TableCell1321" table:number-columns-spanned="2">
            <text:p text:style-name="P1322">Valstybinės žemės sklypo pradinė pardavimo kaina, Lt</text:p>
          </table:table-cell>
          <table:covered-table-cell/>
        </table:table-row>
        <table:table-row table:style-name="TableRow1323">
          <table:table-cell table:style-name="TableCell1324">
            <text:p text:style-name="P1325">52.</text:p>
          </table:table-cell>
          <table:table-cell table:style-name="TableCell1326" table:number-columns-spanned="2">
            <text:p text:style-name="P1327">50006398 Pradinės mokyklos pastatas<text:s/>(unikalus numeris 4400-0899-3382, plotas 129,05 kv. m, pastatas mūrinis, 1 aukšto, pažymėjimas plane 1C1p, statybos metai 1918 m.), ūkio pastatas (unikalus numeris 4400-0899-3482, užstatytas plotas 39 kv. m, pažymėjimas plane 2I1m) ir šiam objektui priskirtas 0,9081 ha žemės sklypas; Liepų g. 15, Šiupylių k., Šiaulių r.</text:p>
          </table:table-cell>
          <table:covered-table-cell/>
          <table:table-cell table:style-name="TableCell1328" table:number-columns-spanned="2">
            <text:p text:style-name="P1329">19 000</text:p>
          </table:table-cell>
          <table:covered-table-cell/>
        </table:table-row>
        <table:table-row table:style-name="TableRow1330">
          <table:table-cell table:style-name="TableCell1331" table:number-columns-spanned="3">
            <text:p text:style-name="P1332">(pastatų, statinių pradinė pardavimo kaina – 62 011 Lt,</text:p>
            <text:p text:style-name="P1333">žemės sklypo parengimo atlygintinos išlaidos – 2,989 tūkst. Lt,</text:p>
            <text:p text:style-name="P1334">viso privatizavimo objekto pradinė pardavimo kaina – 84 000 Lt)</text:p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</table:table>
      <text:p text:style-name="P1344"/>
      <text:p text:style-name="P1345">Vykdoma: Šilutės rajono savivaldybės vykdomojoje institucijoje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2">
            <text:p text:style-name="P1353">Objektų privatizavimas parduodant ilgalaikį materialųjį turtą viešojo aukciono būdu</text:p>
          </table:table-cell>
          <table:covered-table-cell/>
          <table:table-cell table:style-name="TableCell1354">
            <text:p text:style-name="P1355">Valstybinės žemės sklypo pradinė pardavimo kaina, Lt</text:p>
          </table:table-cell>
        </table:table-row>
        <table:table-row table:style-name="TableRow1356">
          <table:table-cell table:style-name="TableCell1357">
            <text:p text:style-name="P1358">53.</text:p>
          </table:table-cell>
          <table:table-cell table:style-name="TableCell1359">
            <text:p text:style-name="P1360">50004040 Skalbyklos-pirties pastatas<text:s/>(unikalus numeris 8889-0003-5041, plotas 112,79 kv. m, pastatas mūrinis, 2 aukštų, pažymėjimas plane 11L2p, statybos metai 1920 m.) ir šiam objektui priskirtas bendro naudojimo 335/13310 (0,0335 ha) žemės sklypas; Mažosios Lietuvos g. 2, Saugų k., Šilutės<text:s/>r.</text:p>
          </table:table-cell>
          <table:table-cell table:style-name="TableCell1361">
            <text:p text:style-name="P1362">500</text:p>
          </table:table-cell>
        </table:table-row>
        <table:table-row table:style-name="TableRow1363">
          <table:table-cell table:style-name="TableCell1364" table:number-columns-spanned="2">
            <text:p text:style-name="P1365">(pastatų, statinių pradinė pardavimo kaina – 1 000 Lt,</text:p>
            <text:p text:style-name="P1366">viso privatizavimo objekto pradinė pardavimo kaina – 1 500 Lt)</text:p>
          </table:table-cell>
          <table:covered-table-cell/>
          <table:table-cell table:style-name="TableCell1367">
            <text:p text:style-name="P1368"/>
          </table:table-cell>
        </table:table-row>
      </table:table>
      <text:p text:style-name="P1369"/>
      <text:p text:style-name="P1370"><text:span text:style-name="T1371">_________________</text:span></text:p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TIZAVIMO KOMISIJOS</dc:title>
    <meta:initial-creator>Rima</meta:initial-creator>
    <dc:creator>Adlib User</dc:creator>
    <meta:creation-date>2015-06-11T02:52:00Z</meta:creation-date>
    <dc:date>2015-06-11T02:52:00Z</dc:date>
    <meta:template xlink:href="Normal" xlink:type="simple"/>
    <meta:editing-cycles>2</meta:editing-cycles>
    <meta:editing-duration>PT0S</meta:editing-duration>
    <meta:document-statistic meta:page-count="13" meta:paragraph-count="534" meta:word-count="5785" meta:character-count="41703" meta:row-count="1104" meta:non-whitespace-character-count="36452"/>
  </office:meta>
</office:document-meta>
</file>