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ŽEMAITIJOS KOLEGIJOS STEIGIAMOSIOS TARYBOS PATVIRTINIMO</text:p>
      <text:p text:style-name="P9"/>
      <text:p text:style-name="P10">2002 m. gruodžio 18 d. Nr. 2082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2, Nr.<text:s/></text:span><text:a xlink:href="https://www.e-tar.lt/portal/lt/legalAct/TAR.9330E14DE23E" office:target-frame-name="_blank" xlink:show="new"><text:span text:style-name="T17">3-75</text:span></text:a><text:span text:style-name="T18">) 14 straipsnio 4 dalimi,</text:span></text:p>
      <text:p text:style-name="P19"><text:span text:style-name="T20">tvirtinu</text:span><text:span text:style-name="T21"><text:s/>Žemaitijos kolegijos steigiamąją tarybą.</text:span></text:p>
      <text:p text:style-name="P22">Tarybos pirmininkas – habil. dr. Benjaminas Jankauskas, Lietuvos žemdirbystės mokslinio tyrimo instituto Kaltinėnų bandymų stoties direktorius.</text:p>
      <text:p text:style-name="P23">Nariai:</text:p>
      <text:p text:style-name="P24">Kostas Andrijauskas, Žemaitijos kolegijos Vadybos fakulteto dekanas;</text:p>
      <text:p text:style-name="P25">Jonas Bačinskas, Žemaitijos kolegijos laikinasis direktorius;</text:p>
      <text:p text:style-name="P26">Antanas Černeckis, Rietavo savivaldybės meras;</text:p>
      <text:p text:style-name="P27">dr. Jonas Jagminas, Lietuvos naftos produktų agentūros generalinis direktorius;</text:p>
      <text:p text:style-name="P28">Aurelija Janavičiūtė, Žemaitijos kolegijos studentė;</text:p>
      <text:p text:style-name="P29">Alma Lengvenienė, Žemaitijos kolegijos dėstytoja, Akademinės tarybos pirmininkė;</text:p>
      <text:p text:style-name="P30">Aleksandras Lukas, uždarosios akcinės bendrovės „Plungės lagūna“ generalinis direktorius;</text:p>
      <text:p text:style-name="P31">Alfonsas Norkus, Lietuvos žemės ūkio rūmų vyriausiasis specialistas;</text:p>
      <text:p text:style-name="P32">Lidija Rėkašienė, Rietavo savivaldybės Švietimo skyriaus vedėja;</text:p>
      <text:p text:style-name="P33">dr. Eugenijus Stankus, Vilniaus universiteto Matematikos ir informatikos fakulteto docentas;</text:p>
      <text:p text:style-name="P34"><text:span text:style-name="T35">Stanislovas Tutlys, Telšių apskrities viršininko administracijos Švietimo priežiūros skyriaus vedėjas.</text:span></text:p>
      <text:p text:style-name="P36"/>
      <text:p text:style-name="P37"/>
      <text:p text:style-name="P38"/>
      <text:p text:style-name="P39"><text:span text:style-name="T40">ŠVIETIMO IR MOKSLO Ministras</text:span><text:span text:style-name="T4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12:42:00Z</meta:creation-date>
    <dc:date>2017-09-27T12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8" meta:character-count="1527" meta:row-count="103" meta:non-whitespace-character-count="1343"/>
  </office:meta>
</office:document-meta>
</file>