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break-before="page" fo:margin-left="3.543in">
        <style:tab-stops/>
      </style:paragraph-properties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align="justify">
        <style:tab-stops>
          <style:tab-stop style:type="left" style:position="3.15in"/>
          <style:tab-stop style:type="left" style:position="3.54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3.15in"/>
          <style:tab-stop style:type="left" style:position="3.5437in"/>
        </style:tab-stops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color="#000000"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color="#000000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margin-left="1.5in" fo:text-indent="-1.5in">
        <style:tab-stops/>
      </style:paragraph-properties>
    </style:style>
    <style:style style:name="P44" style:parent-style-name="Normal" style:family="paragraph">
      <style:paragraph-properties fo:text-align="justify" fo:margin-left="1.5in" fo:text-indent="-1.5in">
        <style:tab-stops/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letter-spacing="0.0416in"/>
    </style:style>
    <style:style style:name="T48" style:parent-style-name="DefaultParagraphFont" style:family="text">
      <style:text-properties fo:font-weight="bold" style:font-weight-asian="bold" fo:letter-spacing="0.0416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color="#000000"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 fo:text-align="justify"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 fo:text-align="center" fo:margin-left="2.5in">
        <style:tab-stops>
          <style:tab-stop style:type="right" style:leader-style="solid" style:leader-text="_" style:position="3.8in"/>
        </style:tab-stops>
      </style:paragraph-properties>
      <style:text-properties fo:font-size="11pt" style:font-size-asian="11p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7166in"/>
        </style:tab-stops>
      </style:paragraph-properties>
      <style:text-properties fo:font-size="11pt" style:font-size-asian="11pt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widows="0" fo:orphans="0" fo:text-align="justify"/>
    </style:style>
    <style:style style:name="P79" style:parent-style-name="Normal" style:family="paragraph">
      <style:paragraph-properties fo:widows="0" fo:orphans="0" fo:text-align="justify">
        <style:tab-stops>
          <style:tab-stop style:type="center" style:position="2.9166in"/>
          <style:tab-stop style:type="center" style:position="5.3333in"/>
        </style:tab-stops>
      </style:paragraph-properties>
      <style:text-properties fo:font-size="11pt" style:font-size-asian="11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</text:span><text:span text:style-name="T6">ALSTYBINĖS KAINŲ IR ENERGETIKOS KONTROLĖS KOMISIJOS</text:span></text:p>
      <text:p text:style-name="P7">NUTARIMAS</text:p>
      <text:p text:style-name="P8"/>
      <text:p text:style-name="P9">DĖL VALSTYBINĖS KAINŲ IR ENERGETIKOS KONTROLĖS KOMISIJOS 2008 m. SAUSIO 29 d. NUTARIMO Nr. O3-8 „DĖL PRAŠYMO IŠDUOTI ARBA PAKEISTI LICENCIJĄ FORMOS PATVIRTINIMO“ PAKEITIMO</text:p>
      <text:p text:style-name="P10"/>
      <text:p text:style-name="P11">2011 m. kovo 31 d. Nr. O3-62</text:p>
      <text:p text:style-name="P12">Vilnius</text:p>
      <text:p text:style-name="P13"/>
      <text:p text:style-name="P14"><text:span text:style-name="T15">Valstybinė kainų ir energetikos kontrolės komisija<text:s/></text:span><text:span text:style-name="T16">nutaria</text:span><text:span text:style-name="T17"><text:s/>pakeisti Prašymo išduoti arba pakeisti licenciją formą, patvirtintą Valstybinės kainų ir energetikos kontrolės komisijos 2008 m. sausio 29 d. nutarimu Nr. O3-8 (Žin., 2008, Nr.<text:s/></text:span><text:a xlink:href="https://www.e-tar.lt/portal/lt/legalAct/TAR.4217209995E9" office:target-frame-name="_blank" xlink:show="new"><text:span text:style-name="T18">14-505</text:span></text:a><text:span text:style-name="T19">)</text:span><text:span text:style-name="T20"><text:s/>(pridedama).<text:s/></text:span></text:p>
      <text:p text:style-name="P21"/>
      <text:p text:style-name="P22"/>
      <text:p text:style-name="P23"><text:span text:style-name="T24">Komisijos pirmininkė</text:span><text:span text:style-name="T25"><text:tab/>Diana Korsakaitė</text:span></text:p>
      <text:soft-page-break/>
      <text:p text:style-name="P26">Forma patvirtinta</text:p>
      <text:p text:style-name="P27">Valstybinės kainų ir energetikos<text:s/></text:p>
      <text:p text:style-name="P28">kontrolės komisijos 2008 m. sausio 29 d.<text:s/></text:p>
      <text:p text:style-name="P29">nutarimu Nr. O3-8</text:p>
      <text:p text:style-name="P30">(Valstybinės kainų ir energetikos<text:s/></text:p>
      <text:p text:style-name="P31">kontrolės komisijos 2011 m. kovo 31 d.<text:s/></text:p>
      <text:p text:style-name="P32">nutarimo Nr. O3-62 redakcija)</text:p>
      <text:p text:style-name="P33"/>
      <text:p text:style-name="P34"><text:span text:style-name="T35">(</text:span><text:span text:style-name="T36">ūkio subjekto pavadinimas<text:s/></text:span><text:span text:style-name="T37">(fizinio asmens – vardas, pavardė; juridinio asmens – įmonės pavadinimas), kodas (fizinio asmens – asmens kodas, jei toks yra; juridinio asmens – įmonės kodas), fizinio asmens adresas arba juridinio asmens</text:span><text:span text:style-name="T38"><text:s/>buveinės adresas,<text:s/></text:span><text:span text:style-name="T39">telefono ir fakso numeriai, elektroninio pašto adresas)</text:span></text:p>
      <text:p text:style-name="P40"/>
      <text:p text:style-name="P41">Valstybinei kainų ir energetikos</text:p>
      <text:p text:style-name="P42">kontrolės komisijai</text:p>
      <text:p text:style-name="P43">Algirdo g. 27</text:p>
      <text:p text:style-name="P44">LT-03219 Vilnius</text:p>
      <text:p text:style-name="P45"/>
      <text:p text:style-name="P46"><text:span text:style-name="T47">PRAŠYMAS</text:span><text:span text:style-name="T48"><text:line-break/></text:span><text:span text:style-name="T49">IŠDUOTI ARBA PAKEISTI LICENCIJĄ</text:span></text:p>
      <text:p text:style-name="P50"/>
      <text:p text:style-name="P51">____________</text:p>
      <text:p text:style-name="P52">(data)</text:p>
      <text:p text:style-name="P53">____________</text:p>
      <text:p text:style-name="P54">(vieta)</text:p>
      <text:p text:style-name="P55"/>
      <text:p text:style-name="P56">_<text:tab/></text:p>
      <text:p text:style-name="P57"><text:span text:style-name="T58">(</text:span><text:span text:style-name="T59">ūkio subjekto pavadinimas<text:s/></text:span><text:span text:style-name="T60">(fizinio asmens – vardas, pavardė; juridinio asmens – įmonės pavadinimas</text:span><text:span text:style-name="T61">)</text:span></text:p>
      <text:p text:style-name="P62">prašo _________________________________ licenciją.</text:p>
      <text:p text:style-name="P63">(išduoti, pakeisti)</text:p>
      <text:p text:style-name="P64">_<text:tab/></text:p>
      <text:p text:style-name="P65">(licencijuojamos veiklos pavadinimas)</text:p>
      <text:p text:style-name="P66">Licencijos išdavimo data ir numeris:<text:s/><text:tab/></text:p>
      <text:p text:style-name="P67">(nurodyti pateikiant prašymą pakeisti licenciją)</text:p>
      <text:p text:style-name="P68">Numatoma veiklos teritorija<text:s/><text:tab/></text:p>
      <text:p text:style-name="P69">_<text:tab/></text:p>
      <text:p text:style-name="P70">_<text:tab/></text:p>
      <text:p text:style-name="P71">Ūkio subjekto<text:span text:style-name="T72"><text:s/></text:span>vadovas<text:s/><text:tab/></text:p>
      <text:p text:style-name="P73">(pareigų pavadinimas, vardas ir pavardė, telefono numeris, elektroninio pašto adresas)</text:p>
      <text:p text:style-name="P74">_<text:tab/></text:p>
      <text:p text:style-name="P75"/>
      <text:p text:style-name="P76">PRIDEDAMA:</text:p>
      <text:p text:style-name="P77">1. Dokumentai,            lapai (ų).</text:p>
      <text:p text:style-name="P78"/>
      <text:p text:style-name="P79">(pareigų pavadinimas)<text:tab/>(parašas)<text:tab/>(vardas ir pavardė)</text:p>
      <text:p text:style-name="P80"/>
      <text:p text:style-name="P8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17T10:38:00Z</meta:creation-date>
    <dc:date>2016-05-17T10:38:00Z</dc:date>
    <meta:template xlink:href="Normal" xlink:type="simple"/>
    <meta:editing-cycles>2</meta:editing-cycles>
    <meta:editing-duration>PT0S</meta:editing-duration>
    <meta:document-statistic meta:page-count="2" meta:paragraph-count="51" meta:word-count="246" meta:character-count="1889" meta:row-count="80" meta:non-whitespace-character-count="1694"/>
  </office:meta>
</office:document-meta>
</file>