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MOKIŲ VALSTYBINIŲ ĮMONIŲ PRIVATIZAVIMO</text:p>
      <text:p text:style-name="P10">Į S T A T Y M A S</text:p>
      <text:p text:style-name="P11"/>
      <text:p text:style-name="P12">1991 m. liepos 23 d. Nr. I-1583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Nemokios valstybinės įmonės Lietuvos Respublikos Vyriausybės nutarimu gali būti priv</text:span><text:span text:style-name="T20">atizuojamos pagal Lietuvos Respublikos valstybinio turto pirminio privatizavimo įstatymą už valstybės vienkartines išmokas bei kitas tikslines kompensacijas ir už pinigus (rublius), netaikant pinigų kvotų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Kol neįsigalios Lietuvos Respu</text:span><text:span text:style-name="T27">blikos įmonių bankroto įstatymas, nemokiomis gali būti pripažintos valstybinės įmonės, kuriose nuosavi aktyvai tapo mažesniais negu 1/3 įstatinio kapitalo, arba (ir) kurios nesumoka Lietuvos Respublikos valstybinių įmonių įstatymo 36 straipsnio 1 dalyje nu</text:span><text:span text:style-name="T28">statytų privalomų mokėjimų ilgiau kaip per 3 mėnesius nuo nustatyto termino.</text:span></text:p>
      <text:p text:style-name="P29"/>
      <text:p text:style-name="P30"><text:span text:style-name="T31">3</text:span><text:span text:style-name="T32"><text:s/>straipsnis</text:span></text:p>
      <text:p text:style-name="P33"><text:span text:style-name="T34">Įsigyti pagal šį įstatymą parduodamą nemokių valstybinių įmonių turtą turi teisę fiziniai ir juridiniai asmenys, pateikę pajamų deklaracijas.</text:span></text:p>
      <text:p text:style-name="P35"/>
      <text:p text:style-name="P36"><text:span text:style-name="T37">4</text:span><text:span text:style-name="T38"><text:s/>straipsn</text:span><text:span text:style-name="T39">is</text:span></text:p>
      <text:p text:style-name="P40"><text:span text:style-name="T41">Privatizuojamų nemokių valstybinių įmonių turtą turi teisę įsigyti taip pat Lietuvos Respublikoje įregistruotos įmonės, išskyrus valstybines bei valstybines akcines įmones.</text:span></text:p>
      <text:p text:style-name="P42"/>
      <text:p text:style-name="P43"/>
      <text:p text:style-name="P44">LIETUVOS RESPUBLIKOS</text:p>
      <text:p text:style-name="P45">AUKŠČIAUSIOSIOS TARYBOS PIRMININKAS<text:tab/>V. LANDSBERGIS</text:p>
      <text:p text:style-name="P46"><text:span text:style-name="T47">__</text:span><text:span text:style-name="T4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31:00Z</meta:creation-date>
    <dc:date>2015-06-07T09:31:00Z</dc: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245" meta:row-count="52" meta:non-whitespace-character-count="1103"/>
  </office:meta>
</office:document-meta>
</file>