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ŽEMĖS ŪKIO MINISTRO 2005 M. SAUSIO 12 D. ĮSAKYMO NR. 3D-20 „DĖL VERSLINĖS ŽVEJYBOS LIETUVOS RESPUBLIKOS TERITORINIUOSE VANDENYSE BALTIJOS JŪROJE IR MAŽOS APIMTIES PRIEKRANTĖS ŽVEJYBOS SPECIFINIŲ REIKALAVIMŲ NUSTATYMO“ PAKEITIMO</text:span></text:p>
      <text:p text:style-name="P6"/>
      <text:p text:style-name="P7">2008 m. gegužės 15 d. Nr. 3D-279<text:s/></text:p>
      <text:p text:style-name="P8">Vilnius</text:p>
      <text:p text:style-name="Normal"/>
      <text:p text:style-name="Normal"/>
      <text:p text:style-name="P9">Atsižvelgdama į Lietuvos valstybinio žuvivaisos ir žuvininkystės tyrimų centro Žuvininkystės tyrimų laboratorijos mokslininkų rekomendacijas,</text:p>
      <text:p text:style-name="P10"><text:span text:style-name="T11">pakeičiu</text:span><text:s/>Lietuvos Respublikos žemės ūkio ministro 2005 m. sausio 12 d. įsakymą Nr. 3D-20 „Dėl verslinės žvejybos Lietuvos Respublikos teritoriniuose vandenyse Baltijos jūroje ir mažos apimties priekrantės žvejybos specifinių reikalavimų nustatymo“ (Žin., 2005, Nr.<text:s/><text:a xlink:href="https://www.e-tar.lt/portal/lt/legalAct/TAR.DE7A39F27AFD" office:target-frame-name="_blank" xlink:show="new"><text:span text:style-name="T12">7-210</text:span></text:a>, Nr.<text:s/><text:a xlink:href="https://www.e-tar.lt/portal/lt/legalAct/TAR.DE37D5360BB5" office:target-frame-name="_blank" xlink:show="new"><text:span text:style-name="T13">63-2246</text:span></text:a>; 2006, Nr.<text:s/><text:a xlink:href="https://www.e-tar.lt/portal/lt/legalAct/TAR.4CF2B478677B" office:target-frame-name="_blank" xlink:show="new"><text:span text:style-name="T14">60-2160</text:span></text:a>; 2007, Nr.<text:s/><text:a xlink:href="https://www.e-tar.lt/portal/lt/legalAct/TAR.0E53CF4D2CDD" office:target-frame-name="_blank" xlink:show="new"><text:span text:style-name="T15">61-2356</text:span></text:a>) ir įrašau 1.1.9 punkte vietoj skaičiaus „2007“ skaičių „2008“.</text:p>
      <text:p text:style-name="P16"/>
      <text:p text:style-name="P17"/>
      <text:p text:style-name="P18"/>
      <text:p text:style-name="P19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26T11:09:00Z</meta:creation-date>
    <dc:date>2016-04-26T11:09:00Z</dc:date>
    <meta:template xlink:href="Normal" xlink:type="simple"/>
    <meta:editing-cycles>2</meta:editing-cycles>
    <meta:editing-duration>PT0S</meta:editing-duration>
    <meta:document-statistic meta:page-count="1" meta:paragraph-count="19" meta:word-count="154" meta:character-count="1237" meta:row-count="39" meta:non-whitespace-character-count="1102"/>
  </office:meta>
</office:document-meta>
</file>