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9 M. BALANDŽIO 21 D. ĮSAKYMO NR. 104 DALINIO PAKEITIMO</text:p>
      <text:p text:style-name="P12"/>
      <text:p text:style-name="P13">1999 m. gegužės 26 d. Nr. 137</text:p>
      <text:p text:style-name="P14">Vilnius</text:p>
      <text:p text:style-name="P15"/>
      <text:p text:style-name="P16"><text:span text:style-name="T17">Iš dalies pakeičiu Lietuvos Respublikos finansų ministro 1999 m. balandžio 21 d. įsakymą Nr. 104 „Dėl Lietuvos Respublikos finansų ministerijos 1994 m. rugsėjo 6 d. raštu Nr. 64N patvirtintų Elektroninių kasos aparatų naudojimo taisyklių atsiskaitant grynais pinigais papildymo“ (Žin., 1999, Nr.<text:s/></text:span><text:a xlink:href="https://www.e-tar.lt/portal/lt/legalAct/TAR.E7626380EB96" office:target-frame-name="_blank" xlink:show="new"><text:span text:style-name="T18">37-1146</text:span></text:a><text:span text:style-name="T19">, atitaisyta pagal „Valstybės žinias“, 1999, Nr. 39, 96 psl.), ir išdėstau 2 punktą taip:</text:span></text:p>
      <text:p text:style-name="P20"><text:span text:style-name="T21">„</text:span><text:span text:style-name="T22">2</text:span><text:span text:style-name="T23">.<text:s/></text:span><text:span text:style-name="T24">Nustatau,</text:span><text:span text:style-name="T25"><text:s/>kad šis papildymas įsigalioja nuo 1999 m. liepos 1 dienos.“</text:span></text:p>
      <text:p text:style-name="P26"/>
      <text:p text:style-name="P27"/>
      <text:p text:style-name="P28"/>
      <text:p text:style-name="P29"><text:span text:style-name="T30">L. E. FINANSŲ MINISTRO PAREIGAS</text:span><text:span text:style-name="T31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4T14:10:00Z</meta:creation-date>
    <dc:date>2017-12-14T14:1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803" meta:row-count="32" meta:non-whitespace-character-count="687"/>
  </office:meta>
</office:document-meta>
</file>