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8111in"/>
        </style:tab-stops>
      </style:paragraph-properties>
      <style:text-properties fo:color="#000000" fo:hyphenate="false"/>
    </style:style>
    <style:style style:name="P82" style:parent-style-name="Normal" style:family="paragraph">
      <style:paragraph-properties fo:widows="0" fo:orphans="0">
        <style:tab-stops>
          <style:tab-stop style:type="right" style:position="6.8111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ŠVIETIMO IR MOKSLO MINISTRO</text:p>
      <text:p text:style-name="P9">Į S A K Y M A S</text:p>
      <text:p text:style-name="P10"/>
      <text:p text:style-name="P11">DĖL ŠVIETIMO IR MOKSLO MINISTRO 2010 m. SPALIO 14 d.<text:s/><text:line-break/>ĮSAKYMO Nr. V-1775 „DĖL 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O Nr. 3 PATVIRTINIMO“ PAKEITIMO</text:p>
      <text:p text:style-name="P12"/>
      <text:p text:style-name="P13">2011 m. spalio 11 d. Nr. V-1836</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9.1 punktu:</text:span></text:p>
      <text:p text:style-name="P20"><text:span text:style-name="T21">P a k e i č i u 2007–2013 m. Žmogiškųjų išteklių plėtros veiksmų programos 3 prioriteto „Tyrėjų gebėjimų stiprinimas“ VP1-3.1-ŠMM-01-V priemonės „Mokslininkų ir kitų tyrėjų kvalifikacijos tobulinimas, mobilumo ir studentų mokslinių d</text:span><text:span text:style-name="T22">arbų skatinimas“ projektų finansavimo sąlygų aprašą Nr. 3, patvirtintą Lietuvos Respublikos švietimo ir mokslo ministro 2010 m. spalio 14 d. įsakymu Nr. V-1775 „Dėl 2007–2013 m. Žmogiškųjų išteklių plėtros veiksmų programos 3 prioriteto „Tyrėjų gebėjimų st</text:span><text:span text:style-name="T23">iprinimas“ VP1-3.1-ŠMM-01-V priemonės „Mokslininkų ir kitų tyrėjų kvalifikacijos tobulinimas, mobilumo ir studentų mokslinių darbų skatinimas“ projektų finansavimo sąlygų aprašo Nr. 3 patvirtinimo“ (Žin., 2010, Nr.<text:s/></text:span><text:a xlink:href="https://www.e-tar.lt/portal/lt/legalAct/TAR.BB550D90B6AF" office:target-frame-name="_blank" xlink:show="new"><text:span text:style-name="T24">127-6491</text:span></text:a><text:span text:style-name="T25">) (toliau – Aprašas):</text:span></text:p>
      <text:p text:style-name="P26"><text:span text:style-name="T27">1</text:span><text:span text:style-name="T28">. Papildau Aprašą nauju 2.19 punktu:<text:s/></text:span></text:p>
      <text:p text:style-name="P29"><text:span text:style-name="T30">„</text:span><text:span text:style-name="T31">2.19</text:span><text:span text:style-name="T32">. Lietuvos Respublikos valstybės biudžeto ir Europos Sąjungos struktūrinių fondų lėšomis finansuojamų doktorantūros studijų vietų, į kuria</text:span><text:span text:style-name="T33">s 2011 metais priimami studentai, skaičiaus paskirstymą mokslo ir studijų institucijoms pagal konkrečias mokslo ar studijų kryptis, patvirtinto Lietuvos Respublikos švietimo ir mokslo ministro 2011 m. liepos 21 d. įsakymu Nr. V-1391<text:s/></text:span><text:span text:style-name="T34">(Žin., 2011, Nr.<text:s/></text:span><text:a xlink:href="https://www.e-tar.lt/portal/lt/legalAct/TAR.39067A8A5AD9" office:target-frame-name="_blank" xlink:show="new"><text:span text:style-name="T35">97-4598</text:span></text:a><text:span text:style-name="T36">).“</text:span></text:p>
      <text:p text:style-name="P37"><text:span text:style-name="T38">2</text:span><text:span text:style-name="T39">. Išdėstau 4 punktą taip:</text:span></text:p>
      <text:p text:style-name="P40"><text:span text:style-name="T41">„</text:span><text:span text:style-name="T42">4</text:span><text:span text:style-name="T43">. Aprašas yra trečiasis projektų finansavimo sąlygų aprašas, rengiamas pagal veiksmų programos priemonę. Iš viso veiksmų programos pr</text:span><text:span text:style-name="T44">iemonės finansavimas, numatytas veiksmų programos priede, sudaro 96 960 809,00 Lt (devyniasdešimt šešis milijonus devynis šimtus šešiasdešimt tūkstančių aštuonis šimtus devynis litus 00 ct). Pagal Aprašą numatoma skirti iki 34 866 762,00 Lt (trisdešimt ket</text:span><text:span text:style-name="T45">urių milijonų aštuonių šimtų šešiasdešimt šešių tūkstančių septynių šimtų šešiasdešimt dviejų litų 00 ct), iš kurių iki 13 770 754,65 Lt (trylikos milijonų septynių šimtų septyniasdešimties tūkstančių septynių šimtų penkiasdešimt keturių litų 65 ct) sudaro</text:span><text:span text:style-name="T46"><text:s/>Europos Sąjungos (toliau – ES) fondų lėšos, iki 21 096 007,35 Lt (dvidešimt vieno milijono devyniasdešimt šešių tūkstančių septynių litų 35 ct) – Lietuvos Respublikos valstybės biudžeto lėšos.“</text:span></text:p>
      <text:p text:style-name="P47"><text:span text:style-name="T48">3</text:span><text:span text:style-name="T49">. Išdėstau 6.1 punktą taip:</text:span></text:p>
      <text:p text:style-name="P50"><text:span text:style-name="T51">„</text:span><text:span text:style-name="T52">6.1</text:span><text:span text:style-name="T53">. doktorantūros pr</text:span><text:span text:style-name="T54">oceso įgyvendinimas NKP tematikose. Numatomas skirti finansavimas sudaro iki 8 890 058,00 Lt (aštuonių milijonų aštuonių šimtų devyniasdešimties tūkstančių penkiasdešimt aštuonių litų 00 ct), iš kurių iki 3 974 850,00 Lt (trijų milijonų devynių šimtų septy</text:span><text:span text:style-name="T55">niasdešimt keturių tūkstančių aštuonių šimtų penkiasdešimties litų 00 ct) sudaro ES fondų lėšos, iki 4 915 208,00 Lt (keturių milijonų devynių šimtų penkiolikos tūkstančių dviejų šimtų aštuonių litų 00 ct) – Lietuvos Respublikos valstybės biudžeto lėšos;“.</text:span></text:p>
      <text:p text:style-name="P56"><text:span text:style-name="T57">4</text:span><text:span text:style-name="T58">. Išdėstau Aprašo 6.2 punktą taip:</text:span></text:p>
      <text:p text:style-name="P59"><text:span text:style-name="T60">„</text:span><text:span text:style-name="T61">6.2</text:span><text:span text:style-name="T62">. doktorantūros proceso įgyvendinimas biomedicinos mokslo srityse. Numatomas skirti finansavimas sudaro iki<text:s/></text:span><text:span text:style-name="T63">25 976 704,00 Lt (dvidešimt penkių milijonų devynių šimtų septyniasdešimt šešių tūkstančių septyn</text:span><text:span text:style-name="T64">ių šimtų keturių litų 00 ct)</text:span><text:span text:style-name="T65">, iš kurių iki 9 795 904,65 Lt (devynių milijonų septynių šimtų devyniasdešimt penkių tūkstančių devynių šimtų keturių litų 65 ct) sudaro ES fondų lėšos, iki 16 180 799,35 Lt (šešiolikos milijonų vieno šimto aštuoniasdešimties t</text:span><text:span text:style-name="T66">ūkstančių septynių šimtų devyniasdešimt devynių litų 35 ct) – Lietuvos Respublikos valstybės biudžeto lėšos.“</text:span></text:p>
      <text:p text:style-name="P67"><text:span text:style-name="T68">5</text:span><text:span text:style-name="T69">. Išdėstau Aprašo 8 punktą taip:</text:span></text:p>
      <text:p text:style-name="P70"><text:span text:style-name="T71">„</text:span><text:span text:style-name="T72">8</text:span><text:span text:style-name="T73">. Pagal Aprašo 6 punkte nurodytas veiklas galimos finansuoti doktorantūros studijų programos ir viet</text:span><text:span text:style-name="T74">os yra tos, kurios numatytos Lietuvos Respublikos valstybės biudžeto ir Europos Sąjungos struktūrinių fondų lėšomis finansuojamų doktorantūros studijų vietų, į kurias 2010 metais priimami studentai, skaičiuje pagal konkrečias mokslo ir studijų kryptis, pat</text:span><text:span text:style-name="T75">virtintame Lietuvos Respublikos Vyriausybės 2010 m. birželio 16 d. nutarimu Nr. 799 (Žin., 2010, Nr.<text:s/></text:span><text:a xlink:href="https://www.e-tar.lt/portal/lt/legalAct/TAR.8487159E3223" office:target-frame-name="_blank" xlink:show="new"><text:span text:style-name="T76">75-3800</text:span></text:a><text:span text:style-name="T77">) ir Lietuvos Respublikos valstybės ir Europos Sąjungos struktūrinių<text:s/></text:span><text:span text:style-name="T78">fondų lėšomis finansuojamų doktorantūros studijų vietų, į kurias 2011 metais priimami studentai, skaičiuje pagal konkrečias mokslo ar studijų kryptis, patvirtintame Lietuvos Respublikos Vyriausybės 2011 m. liepos 13 d. nutarimu Nr.689 (Žin., 2011, Nr.<text:s/></text:span><text:a xlink:href="https://www.e-tar.lt/portal/lt/legalAct/TAR.DE63D44002DD" office:target-frame-name="_blank" xlink:show="new"><text:span text:style-name="T79">91-4349</text:span></text:a><text:span text:style-name="T80">).“</text:span></text:p>
      <text:p text:style-name="P81"/>
      <text:p text:style-name="P82"/>
      <text:p text:style-name="P83"><text:span text:style-name="T84">Švietimo ir mokslo ministras</text:span><text:span text:style-name="T85"><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8T07:38:00Z</meta:creation-date>
    <dc:date>2015-09-08T07:38:00Z</dc:date>
    <meta:template xlink:href="Normal" xlink:type="simple"/>
    <meta:editing-cycles>2</meta:editing-cycles>
    <meta:editing-duration>PT0S</meta:editing-duration>
    <meta:document-statistic meta:page-count="2" meta:paragraph-count="24" meta:word-count="704" meta:character-count="5213" meta:row-count="119" meta:non-whitespace-character-count="4533"/>
  </office:meta>
</office:document-meta>
</file>