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DĖL VALSTYBINĖS SĖKLŲ IR GRŪDŲ TARNYBOS PRIE ŽEMĖS ŪKIO MINISTERIJOS VIRŠININKO 2003 M. KOVO 14 D. ĮSAKYMO NR. 1A-36 „DĖL AUGALŲ DAUGINAMOSIOS MEDŽIAGOS TIEKĖJŲ ATESTACIJOS“ IR VALSTYBINĖS SĖKLŲ IR GRŪDŲ TARNYBOS PRIE ŽEMĖS ŪKIO MINISTERIJOS VIRŠININKO 2005 M. RUGSĖJO 7 D. ĮSAKYMO NR. 1A-219 „DĖL AUGALŲ DAUGINAMOSIOS MEDŽIAGOS TIEKĖJŲ ATESTACIJOS“ PAKEITIMO</text:p>
      <text:p text:style-name="P11"/>
      <text:p text:style-name="P12">2012 m. gegužės 15 d. Nr. A1-140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,<text:s/></text:span><text:span text:style-name="T20">Dauginamosios medžiagos tiekėjų atestavimo tvarkos aprašu, patvirtintu Lietuvos Respublikos žemės ūkio ministro 2002 m.</text:span><text:span text:style-name="T21"><text:s/>liepos 12 d. įsakymu Nr. 266 (Žin., 2002, Nr.<text:s/></text:span><text:a xlink:href="https://www.e-tar.lt/portal/lt/legalAct/TAR.9E581EB12F0B" office:target-frame-name="_blank" xlink:show="new"><text:span text:style-name="T22">79-3349</text:span></text:a><text:span text:style-name="T23">; 2010, Nr.<text:s/></text:span><text:a xlink:href="https://www.e-tar.lt/portal/lt/legalAct/TAR.B58E764676B8" office:target-frame-name="_blank" xlink:show="new"><text:span text:style-name="T24">99-5143</text:span></text:a><text:span text:style-name="T25">), ir atsižvelgdamas į 2012 m. gegužės 7 d. Stepono Jankeliūno ir Aurimo Genio prašymus:</text:span></text:p>
      <text:p text:style-name="P26"><text:span text:style-name="T27">1</text:span><text:span text:style-name="T28">. P r i p a ž į s t u netekusiais galios:</text:span></text:p>
      <text:p text:style-name="P29"><text:span text:style-name="T30">1.1</text:span><text:span text:style-name="T31">. 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32">21-146</text:span></text:a><text:span text:style-name="T33">) 1.1.25 punktą;</text:span></text:p>
      <text:p text:style-name="P34"><text:span text:style-name="T35">1.2</text:span><text:span text:style-name="T36">. Valstybinės sėklų ir grūdų tarnybos prie Žemės ūkio ministerijos viršininko 2005 m. rugsėjo 7 d. įsakymo Nr. 1A-219 „Dėl augalų dauginamosios medžiagos tiekėjų atestacijos“ (Informaciniai pranešimai, 2005, Nr.<text:s/></text:span><text:a xlink:href="https://www.e-tar.lt/portal/lt/legalAct/TAR.535ECD39F0FD" office:target-frame-name="_blank" xlink:show="new"><text:span text:style-name="T37">70-714</text:span></text:a><text:span text:style-name="T38">) 1.1 punktą.</text:span></text:p>
      <text:p text:style-name="P39"><text:span text:style-name="T40">2</text:span><text:span text:style-name="T41">. P a v e d u Augalų dauginamosios medžiagos skyriui iš Atestuotų dauginamosios medžiagos tiekėjų sąrašo išbraukti:</text:span></text:p>
      <text:p text:style-name="P42"><text:span text:style-name="T43">2.1</text:span><text:span text:style-name="T44">. ūkininką Steponą Jankeliūną, Ukmergės r. sav., Kultuvėnų k.;</text:span></text:p>
      <text:p text:style-name="P45"><text:span text:style-name="T46">2.2</text:span><text:span text:style-name="T47">. ūkininką Aurimą Genį, Ukmergės r. sav., Lyduokių sen., Juodausių k.</text:span></text:p>
      <text:p text:style-name="P48"><text:span text:style-name="T49">3</text:span><text:span text:style-name="T50">. L a i k a u negaliojančiais Augalų dauginamosios medžiagos tiekėjų pažymėjimus:</text:span></text:p>
      <text:p text:style-name="P51"><text:span text:style-name="T52">3.1</text:span><text:span text:style-name="T53">. Nr. 00077, išduotą ūkininkui Steponui Jankeliūnui, Ukmergės r. sav., Kultuvėnų k.;</text:span></text:p>
      <text:p text:style-name="P54"><text:span text:style-name="T55">3.2</text:span><text:span text:style-name="T56">. Nr. 00288, išduotą ūkininkui Aurimui Geniui, Ukmergės r. sav., Lyduokių sen., Juodausių k.</text:span></text:p>
      <text:p text:style-name="P57"/>
      <text:p text:style-name="P58"/>
      <text:p text:style-name="P59"/>
      <text:p text:style-name="P60"><text:span text:style-name="T61">Direktorius</text:span><text:span text:style-name="T62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10T08:15:00Z</meta:creation-date>
    <dc:date>2016-03-10T08:15:00Z</dc:date>
    <meta:template xlink:href="Normal" xlink:type="simple"/>
    <meta:editing-cycles>2</meta:editing-cycles>
    <meta:editing-duration>PT0S</meta:editing-duration>
    <meta:document-statistic meta:page-count="1" meta:paragraph-count="38" meta:word-count="324" meta:character-count="2400" meta:row-count="88" meta:non-whitespace-character-count="2114"/>
  </office:meta>
</office:document-meta>
</file>