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birželio 3 d. Nr. 4-39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</text:span><text:span text:style-name="T15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</text:span><text:span text:style-name="T18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menų inkubatorių plėtros projektų, siūlomų finansuoti iš Lietuvos 2007–2013 metų Europos Sąjungos paramos lėšų pagal Ekonomikos augimo veiksmų programos<text:s/></text:span><text:span text:style-name="T23">priedo VP2-2.2-ŪM-02-V priemonę „Asistentas 2“, sąrašo Nr. 01, patvirtinto Lietuvos Respublikos ūkio ministro 2009 m. spalio 9 d. įsakymu Nr. 4-488 (Žin., 2009, Nr.<text:s/></text:span><text:a xlink:href="https://www.e-tar.lt/portal/lt/legalAct/TAR.F7C13A98CC05" office:target-frame-name="_blank" xlink:show="new"><text:span text:style-name="T24">125-5415</text:span></text:a><text:span text:style-name="T25">; 20</text:span><text:span text:style-name="T26">11, Nr.<text:s/></text:span><text:a xlink:href="https://www.e-tar.lt/portal/lt/legalAct/TAR.9C74A6311ACE" office:target-frame-name="_blank" xlink:show="new"><text:span text:style-name="T27">43-2059</text:span></text:a><text:span text:style-name="T28">), 8 punktu ir VP2-2.2-ŪM-02-V priemonės „Asistentas-2“ projektų finansavimo sąlygų aprašo, patvirtinto Lietuvos Respublikos ūkio ministro 2009 m. spalio 8 d. įsa</text:span><text:span text:style-name="T29">kymu Nr. 4-485 (Žin., 2009, Nr.<text:s/></text:span><text:a xlink:href="https://www.e-tar.lt/portal/lt/legalAct/TAR.B6E40AD01D40" office:target-frame-name="_blank" xlink:show="new"><text:span text:style-name="T30">123-5292</text:span></text:a><text:span text:style-name="T31">), 98 punktu ir atsižvelgdamas į viešosios įstaigos Lietuvos verslo paramos agentūros (toliau – VšĮ Lietuvos verslo paramos agentūra) 201</text:span><text:span text:style-name="T32">1 m. gegužės 24 d. pagal Ekonomikos augimo veiksmų programos VP2-2.2-ŪM-02-V priemonę „Asistentas-2“ projektų tinkamumo finansuoti vertinimo ataskaitą Nr. 4-(13.2.2-18),</text:span></text:p>
      <text:p text:style-name="P33"><text:span text:style-name="T34">skiriu</text:span><text:span text:style-name="T35"><text:s/>finansavimą pagal Ekonomikos augimo veiksmų programos priedo, patvirtinto Lie</text:span><text:span text:style-name="T36">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2</text:span><text:span text:style-name="T39">-ŪM-02-V priemonę „Asistentas-2“ iš specialiosios Ekonomikos augimo ir konkurencingumo didinimo programos viešosios įstaigos „Raudondvario dvaro“ projekto „Raudondvario dvaro sodybos žirgyno pastato pritaikymas meno inkubatoriaus veiklai“ (VšĮ Lietuvos ver</text:span><text:span text:style-name="T40">slo paramos agentūros 2011 m. gegužės 24 d. paraiškos kodas VP2-2.2-ŪM-02-V-01-001 Europos Sąjungos struktūrinių fondų ir (ar) valstybės biudžeto finansavimui gauti vertinimo rezultatų ataskaita Nr. VP-P1-Z02-2873) kapitalo formavimo išlaidoms padengti iki</text:span><text:span text:style-name="T41"><text:s/>4 641 045,00 (keturių milijonų šešių šimtų keturiasdešimt vieno tūkstančio keturiasdešimt penkių) litų finansavimo, finansavimo dalis (intensyvumas) – iki 69,73 proc. iš Europos Sąjungos Europos regioninės plėtros fondo Ūkio plėtros ir konkurencingumo did</text:span><text:span text:style-name="T42">inimo programos (Europos Sąjungos lėšos) (programos kodas – 01 105), priemonės kodas 115_111, funkcinės klasifikacijos kodas 04.09.01.03, ekonominės klasifikacijos kodas 2.9.2.2.1.02.</text:span></text:p>
      <text:p text:style-name="P43"/>
      <text:p text:style-name="P44"/>
      <text:p text:style-name="P45"/>
      <text:p text:style-name="P46"><text:span text:style-name="T47">Ūkio ministras</text:span><text:span text:style-name="T48"><text:tab/><text:s/>Rimantas Žyliu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05:43:00Z</meta:creation-date>
    <dc:date>2015-10-06T05:43:00Z</dc:date>
    <meta:template xlink:href="Normal" xlink:type="simple"/>
    <meta:editing-cycles>2</meta:editing-cycles>
    <meta:editing-duration>PT0S</meta:editing-duration>
    <meta:document-statistic meta:page-count="1" meta:paragraph-count="10" meta:word-count="435" meta:character-count="3510" meta:row-count="64" meta:non-whitespace-character-count="3085"/>
  </office:meta>
</office:document-meta>
</file>