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LIETUVOS RESPUBLIKOS SEIMO NUTARIMO „DĖL LIETUVOS RESPUBLIKOS PROKURATŪROS 2012 METŲ VEIKLOS ATASKAITOS“ 2 STRAIPSNIO PAPILDYMO</text:p>
      <text:p text:style-name="P6"/>
      <text:p text:style-name="P7">2013 m. gruodžio 17 d. Nr. XII-695<text:s/></text:p>
      <text:p text:style-name="P8"><text:span text:style-name="T9">Vilnius</text:span></text:p>
      <text:p text:style-name="P10"/>
      <text:p text:style-name="P11"><text:span text:style-name="T12">(Žin., 2013, Nr.<text:s/></text:span><text:a xlink:href="https://www.e-tar.lt/portal/lt/legalAct/TAR.E8CB82E961A2" office:target-frame-name="_blank" xlink:show="new"><text:span text:style-name="T13">106-5194</text:span></text:a><text:span text:style-name="T14">)</text:span></text:p>
      <text:p text:style-name="P15"/>
      <text:p text:style-name="P16"><text:span text:style-name="T17">Lietuvos Respublikos Seimas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pildyti 2 straipsnio 1 dalies 3 punktą c papunkčiu:</text:span></text:p>
      <text:p text:style-name="P24"><text:span text:style-name="T25">„c) valstybės teisių ir teisėtų interesų gynimo energetikos srityje;“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>SEIMO PIRMININKĖ<text:tab/>LORETA GRAUŽIN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1-04T11:28:00Z</meta:creation-date>
    <dc:date>2016-01-04T11:28:00Z</dc:date>
    <meta:template xlink:href="Normal" xlink:type="simple"/>
    <meta:editing-cycles>2</meta:editing-cycles>
    <meta:editing-duration>PT0S</meta:editing-duration>
    <meta:document-statistic meta:page-count="1" meta:paragraph-count="18" meta:word-count="88" meta:character-count="607" meta:row-count="53" meta:non-whitespace-character-count="537"/>
  </office:meta>
</office:document-meta>
</file>