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2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2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style:text-properties fo:color="#000000" fo:hyphenate="false"/>
    </style:style>
    <style:style style:name="P57" style:parent-style-name="Normal" style:family="paragraph">
      <style:paragraph-properties fo:text-align="justify"/>
      <style:text-properties fo:color="#000000" fo:hyphenate="false"/>
    </style:style>
    <style:style style:name="P58" style:parent-style-name="Normal" style:family="paragraph">
      <style:paragraph-properties fo:text-align="justify"/>
      <style:text-properties fo:color="#000000"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keep-together="always"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color="#000000"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center"/>
      <style:text-properties fo:hyphenate="false"/>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keep-together="always" fo:text-align="center"/>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together="always" fo:text-align="center"/>
      <style:text-properties fo:hyphenate="false"/>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keep-together="always" fo:text-align="center"/>
      <style:text-properties fo:hyphenate="false"/>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TIESIOGINIŲ IŠMOKŲ UŽ PIENĄ INFORMACINĖS SISTEMOS DUOMENŲ SAUGOS NUOSTATŲ PATVIRTINIMO</text:p>
      <text:p text:style-name="P11"/>
      <text:p text:style-name="P12">2012 m. rugpjūčio 13 d. Nr. 3D-666</text:p>
      <text:p text:style-name="P13">Vilnius</text:p>
      <text:p text:style-name="P14"/>
      <text:p text:style-name="P15"><text:span text:style-name="T16">Vadovaudamasis Bendrųjų ele</text:span><text:span text:style-name="T17">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18">83-2075</text:span></text:a><text:span text:style-name="T19">; 2007, Nr. 49-1891; 2008, Nr. </text:span><text:a xlink:href="https://www.e-tar.lt/portal/lt/legalAct/TAR.2CAD88984418" office:target-frame-name="_blank" xlink:show="new"><text:span text:style-name="T20">85-3393</text:span></text:a><text:span text:style-name="T21">), 6.1 ir 8 punktais:</text:span></text:p>
      <text:p text:style-name="P22"><text:span text:style-name="T23">1</text:span><text:span text:style-name="T24">.<text:s/></text:span><text:span text:style-name="T25">Tvirtinu</text:span><text:span text:style-name="T26"><text:s/>Tiesioginių išmokų už pieną informacinės sistemos duomenų saugos nuosta</text:span><text:span text:style-name="T27">tus (pridedama).</text:span></text:p>
      <text:p text:style-name="P28"><text:span text:style-name="T29">2</text:span><text:span text:style-name="T30">.<text:s/></text:span><text:span text:style-name="T31">Paved</text:span><text:span text:style-name="T32">u:</text:span></text:p>
      <text:p text:style-name="P33"><text:span text:style-name="T34">2.1</text:span><text:span text:style-name="T35">. valstybės įmonei Žemės ūkio informacijos ir kaimo verslo centrui paskirti Tiesioginių išmokų už pieną informacinės sistemos saugos įgaliotinį;</text:span></text:p>
      <text:p text:style-name="P36"><text:span text:style-name="T37">2.2</text:span><text:span text:style-name="T38">. saugos įgaliotiniui per 5 mėnesius nuo šio įsakymo įsigaliojimo d</text:span><text:span text:style-name="T39">atos parengti:</text:span></text:p>
      <text:p text:style-name="P40"><text:span text:style-name="T41">2.2.1</text:span><text:span text:style-name="T42">. Tiesioginių išmokų už pieną informacinės sistemos saugaus elektroninės informacijos tvarkymo taisyklių projektą;</text:span></text:p>
      <text:p text:style-name="P43"><text:span text:style-name="T44">2.2.2</text:span><text:span text:style-name="T45">. Tiesioginių išmokų už pieną informacinės sistemos veiklos tęstinumo valdymo plano projektą;</text:span></text:p>
      <text:p text:style-name="P46"><text:span text:style-name="T47">2.2.3</text:span><text:span text:style-name="T48">.<text:s/></text:span><text:span text:style-name="T49">Tiesioginių išmokų už pieną informacinės sistemos naudotojų administravimo taisyklių projektą.</text:span></text:p>
      <text:p text:style-name="P50"/>
      <text:p text:style-name="P51"/>
      <text:p text:style-name="P52"><text:span text:style-name="T53">Žemės ūkio ministras</text:span><text:span text:style-name="T54"><text:tab/>Kazys Starkevičius</text:span></text:p>
      <text:p text:style-name="P55"/>
      <text:p text:style-name="P56">SUDERINTA</text:p>
      <text:p text:style-name="P57">Lietuvos Respublikos vidaus reikalų ministerijos</text:p>
      <text:p text:style-name="P58">2012-07-17 raštu Nr. 1D-4835 (52)</text:p>
      <text:p text:style-name="P59"/>
      <text:p text:style-name="P60"><text:span text:style-name="T61">_________________</text:span></text:p>
      <text:p text:style-name="P62"/>
      <text:soft-page-break/>
      <text:p text:style-name="P63"><text:span text:style-name="T64">PATVIRTINTA</text:span></text:p>
      <text:p text:style-name="P65">Lietuvos Respublikos žemės ūkio ministro<text:s/></text:p>
      <text:p text:style-name="P66">2012 m. rugpjūčio 13 d. įsakymu Nr. 3D-666</text:p>
      <text:p text:style-name="P67"/>
      <text:p text:style-name="P68"><text:span text:style-name="T69">TIESIOGINIŲ IŠMOKŲ UŽ PIENĄ INFORMACINĖS SISTEMOS</text:span></text:p>
      <text:p text:style-name="P70"><text:span text:style-name="T71">DUOMENŲ SAUG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iesioginių išmokų už<text:s/></text:span><text:span text:style-name="T81">pieną informacinės sistemos duomenų saugos nuostatai (toliau – saugos nuostatai) reglamentuoja Tiesioginių išmokų už pieną informacinės sistemos (toliau – TIPIS) saugos politiką.</text:span></text:p>
      <text:p text:style-name="P82"><text:span text:style-name="T83">2</text:span><text:span text:style-name="T84">. Šiuose saugos nuostatuose vartojamos sąvokos:</text:span></text:p>
      <text:p text:style-name="P85"><text:span text:style-name="T86">TIPIS naudotojas</text:span><text:span text:style-name="T87"> – valst</text:span><text:span text:style-name="T88">ybės tarnautojas ar darbuotojas, dirbantis pagal darbo sutartį, turintis teisę naudotis TIPIS ištekliais numatytoms funkcijoms atlikti.</text:span></text:p>
      <text:p text:style-name="P89"><text:span text:style-name="T90">Kitos šiuose saugos nuostatuose vartojamos sąvokos apibrėžtos Lietuvos Respublikos valstybės informacinių išteklių valdy</text:span><text:span text:style-name="T91">mo įstatyme (Žin., 2011, Nr. </text:span><text:a xlink:href="https://www.e-tar.lt/portal/lt/legalAct/TAR.85C510BA700A" office:target-frame-name="_blank" xlink:show="new"><text:span text:style-name="T92">163-7739</text:span></text:a><text:span text:style-name="T93">), Bendruosiuose elektroninės informacijos saugos valstybės institucijų ir įstaigų informacinėse sistemose reikalavimuose, patvirtintuose Li</text:span><text:span text:style-name="T94">etuvos Respublikos Vyriausybės 1997 m. rugsėjo 4 d. nutarimu Nr. 952 (Žin., 1997, Nr. </text:span><text:a xlink:href="https://www.e-tar.lt/portal/lt/legalAct/TAR.69A782236F58" office:target-frame-name="_blank" xlink:show="new"><text:span text:style-name="T95">83-2075</text:span></text:a><text:span text:style-name="T96">; 2007, Nr. 49-1891), Saugos dokumentų turinio gairėse, patvirtintose Lietuvos Respu</text:span><text:span text:style-name="T97">blikos vidaus reikalų ministro 2007 m. gegužės 8 d. įsakymu Nr. 1V-172 (Žin., 2007, Nr. </text:span><text:a xlink:href="https://www.e-tar.lt/portal/lt/legalAct/TAR.2DCA99458924" office:target-frame-name="_blank" xlink:show="new"><text:span text:style-name="T98">53-2070</text:span></text:a><text:span text:style-name="T99">), Valstybės informacinių sistemų steigimo ir įteisinimo taisyklėse, patvirtintose</text:span><text:span text:style-name="T100"><text:s/>Lietuvos Respublikos Vyriausybės 2004 m. balandžio 19 d. nutarimu Nr. 451 (Žin., 2004, Nr. </text:span><text:a xlink:href="https://www.e-tar.lt/portal/lt/legalAct/TAR.8A15CAD68103" office:target-frame-name="_blank" xlink:show="new"><text:span text:style-name="T101">58-2061</text:span></text:a><text:span text:style-name="T102">), kituose teisės aktuose ir Lietuvos Respublikos standartuose LST ISO/IEC 270</text:span><text:span text:style-name="T103">02:2009 ir LST ISO/IEC 27001:2006.</text:span></text:p>
      <text:p text:style-name="P104"><text:span text:style-name="T105">3</text:span><text:span text:style-name="T106">. TIPIS tvarkomos informacijos saugumo tikslas – sudaryti sąlygas saugiai automatizuotu būdu saugoti ir tvarkyti TIPIS duomenis, užtikrinti duomenų konfidencialumą, vientisumą ir prieinamumą.</text:span></text:p>
      <text:p text:style-name="P107"><text:span text:style-name="T108">4</text:span><text:span text:style-name="T109">. Esama TIPIS duome</text:span><text:span text:style-name="T110">nų saugos būklė nustatoma kasmetinio rizikos vertinimo metu.</text:span></text:p>
      <text:p text:style-name="P111"><text:span text:style-name="T112">5</text:span><text:span text:style-name="T113">. Elektroninės TIPIS duomenų saugos užtikrinimo prioritetinės kryptys:</text:span></text:p>
      <text:p text:style-name="P114"><text:span text:style-name="T115">5.1</text:span><text:span text:style-name="T116">. TIPIS duomenų konfidencialumo užtikrinimas;</text:span></text:p>
      <text:p text:style-name="P117"><text:span text:style-name="T118">5.2</text:span><text:span text:style-name="T119">. TIPIS reikalaujamo prieinamumo lygio užtikrinimas;</text:span></text:p>
      <text:p text:style-name="P120"><text:span text:style-name="T121">5.3</text:span><text:span text:style-name="T122">.</text:span><text:span text:style-name="T123"><text:s/>prieigos prie TIPIS kontrolė;</text:span></text:p>
      <text:p text:style-name="P124"><text:span text:style-name="T125">5.4</text:span><text:span text:style-name="T126">. TIPIS naudotojų mokymas.</text:span></text:p>
      <text:p text:style-name="P127"><text:span text:style-name="T128">6</text:span><text:span text:style-name="T129">. Saugos nuostatai taikomi:</text:span></text:p>
      <text:p text:style-name="P130"><text:span text:style-name="T131">6.1</text:span><text:span text:style-name="T132">. TIPIS valdytojui – Lietuvos Respublikos žemės ūkio ministerijai, Gedimino pr. 19, LT-01103 Vilnius;</text:span></text:p>
      <text:p text:style-name="P133"><text:span text:style-name="T134">6.2</text:span><text:span text:style-name="T135">. TIPIS tvarkytojui – valstybės įmonei<text:s/></text:span><text:span text:style-name="T136">Žemės ūkio informacijos ir kaimo verslo centrui, V. Kudirkos g. 18-1, LT-03105 Vilnius;</text:span></text:p>
      <text:p text:style-name="P137"><text:span text:style-name="T138">6.3</text:span><text:span text:style-name="T139">. TIPIS naudotojams;</text:span></text:p>
      <text:p text:style-name="P140"><text:span text:style-name="T141">6.4</text:span><text:span text:style-name="T142">. TIPIS administratoriui;</text:span></text:p>
      <text:p text:style-name="P143"><text:span text:style-name="T144">6.5</text:span><text:span text:style-name="T145">. TIPIS saugos įgaliotiniui.</text:span></text:p>
      <text:p text:style-name="P146"><text:span text:style-name="T147">7</text:span><text:span text:style-name="T148">. TIPIS valdytojo vadovo funkcijos ir atsakomybė:</text:span></text:p>
      <text:p text:style-name="P149"><text:span text:style-name="T150">7.1</text:span><text:span text:style-name="T151">. rengia<text:s/></text:span><text:span text:style-name="T152">ir priima teisės aktus, užtikrinančius TIPIS duomenų tvarkymo teisėtumą ir TIPIS duomenų saugą, atlieka jų nuostatų laikymosi priežiūrą;</text:span></text:p>
      <text:p text:style-name="P153"><text:span text:style-name="T154">7.2</text:span><text:span text:style-name="T155">. analizuoja gaunamus pasiūlymus dėl TIPIS duomenų saugos, juos apibendrina ir priima sprendimus dėl TIPIS tobul</text:span><text:span text:style-name="T156">inimo;</text:span></text:p>
      <text:p text:style-name="P157"><text:span text:style-name="T158">7.3</text:span><text:span text:style-name="T159">. vadovauja TIPIS tvarkytojo veiklai, kuriant ir diegiant TIPIS, taip pat užtikrina jos veikimą, tobulinimą ir duomenų saugą;</text:span></text:p>
      <text:p text:style-name="P160"><text:span text:style-name="T161">7.4</text:span><text:span text:style-name="T162">. priima sprendimus dėl TIPIS rizikos veiksnių vertinimo atlikimo;</text:span></text:p>
      <text:p text:style-name="P163"><text:span text:style-name="T164">7.5</text:span><text:span text:style-name="T165">. atlieka kitas saugos nuostatų,<text:s/></text:span><text:span text:style-name="T166">TIPIS nuostatų ir kitų teisės aktų nustatytas funkcijas;</text:span></text:p>
      <text:p text:style-name="P167"><text:span text:style-name="T168">7.6</text:span><text:span text:style-name="T169">. pagal kompetenciją atsako už informacijos saugą;</text:span></text:p>
      <text:p text:style-name="P170"><text:span text:style-name="T171">7.7</text:span><text:span text:style-name="T172">. paveda TIPIS tvarkytojui skirti TIPIS saugos įgaliotinį.</text:span></text:p>
      <text:p text:style-name="P173"><text:span text:style-name="T174">8</text:span><text:span text:style-name="T175">. TIPIS tvarkytojo vadovo funkcijos ir atsakomybė:</text:span></text:p>
      <text:p text:style-name="P176"><text:span text:style-name="T177">8.1</text:span><text:span text:style-name="T178">. užtikrina<text:s/></text:span><text:span text:style-name="T179">TIPIS prieinamumą;</text:span></text:p>
      <text:p text:style-name="P180"><text:span text:style-name="T181">8.2</text:span><text:span text:style-name="T182">. pagal kompetenciją atsako už informacijos saugą, užtikrina TIPIS taikomajai programinei įrangai, tarnybinėms stotims ir jose esantiems duomenims funkcionuoti būtinos informacinių technologijų infrastruktūros (toliau – serverių s</text:span><text:span text:style-name="T183">ritis) saugą ir naudotojų kompiuterinės įrangos bei jos funkcionavimui būtinos informacinių technologijų infrastruktūros (toliau – klientų sritis) saugą;</text:span></text:p>
      <text:p text:style-name="P184"><text:span text:style-name="T185">8.3</text:span><text:span text:style-name="T186">. rengia ir saugo serverių srities saugai užtikrinti būtiną dokumentaciją;</text:span></text:p>
      <text:p text:style-name="P187"><text:span text:style-name="T188">8.4</text:span><text:span text:style-name="T189">. sudaro TIPI</text:span><text:span text:style-name="T190">S duomenų gavimo ir teikimo sutartis;</text:span></text:p>
      <text:p text:style-name="P191"><text:span text:style-name="T192">8.5</text:span><text:span text:style-name="T193">. skiria TIPIS saugos įgaliotinį;</text:span></text:p>
      <text:p text:style-name="P194"><text:span text:style-name="T195">8.6</text:span><text:span text:style-name="T196">. skiria TIPIS administratorių;</text:span></text:p>
      <text:p text:style-name="P197"><text:span text:style-name="T198">8.7</text:span><text:span text:style-name="T199">. atlieka kitas saugos nuostatų, TIPIS nuostatų ir kitų teisės aktų nustatytas funkcijas.</text:span></text:p>
      <text:p text:style-name="P200"><text:span text:style-name="T201">9</text:span><text:span text:style-name="T202">. TIPIS saugos įgaliotinio funkcij</text:span><text:span text:style-name="T203">os ir atsakomybė:</text:span></text:p>
      <text:p text:style-name="P204"><text:span text:style-name="T205">9.1</text:span><text:span text:style-name="T206">. teikia TIPIS tvarkytojo vadovui pasiūlymus dėl:</text:span></text:p>
      <text:p text:style-name="P207"><text:span text:style-name="T208">9.1.1</text:span><text:span text:style-name="T209">. TIPIS administratoriaus paskyrimo;</text:span></text:p>
      <text:p text:style-name="P210"><text:span text:style-name="T211">9.1.2</text:span><text:span text:style-name="T212">. TIPIS saugos dokumentų priėmimo, keitimo ir panaikinimo;</text:span></text:p>
      <text:p text:style-name="P213"><text:span text:style-name="T214">9.1.3</text:span><text:span text:style-name="T215">. TIPIS tvarkytojo informacinių technologijų saugos reikalavim</text:span><text:span text:style-name="T216">ų atitikties vertinimo atlikimo;</text:span></text:p>
      <text:p text:style-name="P217"><text:span text:style-name="T218">9.2</text:span><text:span text:style-name="T219">. koordinuoja elektroninės informacijos saugos incidentų, įvykusių TIPIS, tyrimą;</text:span></text:p>
      <text:p text:style-name="P220"><text:span text:style-name="T221">9.3</text:span><text:span text:style-name="T222">. teikia TIPIS administratoriui privalomus vykdyti nurodymus ir pavedimus;</text:span></text:p>
      <text:p text:style-name="P223"><text:span text:style-name="T224">9.4</text:span><text:span text:style-name="T225">. pasirašytinai, TIPIS tvarkytojo nustatyta</text:span><text:span text:style-name="T226"><text:s/>tvarka, supažindina TIPIS tvarkytojo darbuotojus, TIPIS administratorių ir TIPIS naudotojus su saugos nuostatais, saugos dokumentų reikalavimais ir jų atsakomybe už reikalavimų nesilaikymą bei teisės aktais, nurodytais saugos nuostatų 12 punkte, kuriais v</text:span><text:span text:style-name="T227">adovaujamasi tvarkant elektroninę informaciją užtikrinant jos saugumą;</text:span></text:p>
      <text:p text:style-name="P228"><text:span text:style-name="T229">9.5</text:span><text:span text:style-name="T230">. atsako už TIPIS elektroninės informacijos saugos įgyvendinimą;</text:span></text:p>
      <text:p text:style-name="P231"><text:span text:style-name="T232">9.6</text:span><text:span text:style-name="T233">. atsako už TIPIS rizikos vertinimo atlikimo organizavimą, rizikos įvertinimo ir rizikos valdymo priemonių</text:span><text:span text:style-name="T234"><text:s/>plano parengimą;</text:span></text:p>
      <text:p text:style-name="P235"><text:span text:style-name="T236">9.7</text:span><text:span text:style-name="T237">. atsako už TIPIS informacinių technologijų saugos atitikties vertinimo organizavimą;</text:span></text:p>
      <text:p text:style-name="P238"><text:span text:style-name="T239">9.8</text:span><text:span text:style-name="T240">. atsako už atsarginių TIPIS duomenų kopijų darymo ir atkūrimo ir už TIPIS taikomosios programinės įrangos (aplikacijų) kopijų darymo orga</text:span><text:span text:style-name="T241">nizavimą ir peržiūrą;</text:span></text:p>
      <text:p text:style-name="P242"><text:span text:style-name="T243">9.9</text:span><text:span text:style-name="T244">. atlieka kitas TIPIS valdytojo vadovo pavestas, šiais saugos nuostatais bei kitais teisės aktais jam priskirtas funkcijas.</text:span></text:p>
      <text:p text:style-name="P245"><text:span text:style-name="T246">10</text:span><text:span text:style-name="T247">. TIPIS administratoriaus funkcijos ir atsakomybė:</text:span></text:p>
      <text:p text:style-name="P248"><text:span text:style-name="T249">10.1</text:span><text:span text:style-name="T250">. užtikrina TIPIS serverių srities fun</text:span><text:span text:style-name="T251">kcionavimą ir prieigų prie TIPIS infrastruktūros išteklių teisių suteikimą;</text:span></text:p>
      <text:p text:style-name="P252"><text:span text:style-name="T253">10.2</text:span><text:span text:style-name="T254">. užtikrina TIPIS sudarančių komponentų (kompiuterių, operacinių sistemų, duomenų bazių valdymo sistemų, taikomųjų programų, ugniasienių, įsilaužimų aptikimo sistemų, duome</text:span><text:span text:style-name="T255">nų perdavimo tinklų) sąranką, kuri atitiktų TIPIS saugos dokumentų reikalavimus;</text:span></text:p>
      <text:p text:style-name="P256"><text:span text:style-name="T257">10.3</text:span><text:span text:style-name="T258">. pagal kompetenciją teikia pasiūlymus dėl TIPIS palaikymo, priežiūros, techninės ir programinės įrangos modernizavimo ir elektroninės informacijos saugos užtikrinimo;</text:span></text:p>
      <text:p text:style-name="P259"><text:span text:style-name="T260">10.4</text:span><text:span text:style-name="T261">. informuoja TIPIS saugos įgaliotinį apie elektroninės informacijos saugos incidentus ir teikia pasiūlymus dėl elektroninės informacijos saugos incidentų pašalinimo;</text:span></text:p>
      <text:p text:style-name="P262"><text:span text:style-name="T263">10.5</text:span><text:span text:style-name="T264">. atlieka TIPIS priežiūrą.</text:span></text:p>
      <text:p text:style-name="P265"><text:span text:style-name="T266">11</text:span><text:span text:style-name="T267">. TIPIS naudotojų funkcijos:</text:span></text:p>
      <text:p text:style-name="P268"><text:span text:style-name="T269">11.1</text:span><text:span text:style-name="T270">. r</text:span><text:span text:style-name="T271">ūpintis TIPIS ir joje tvarkomos informacijos saugumu;</text:span></text:p>
      <text:p text:style-name="P272"><text:span text:style-name="T273">11.2</text:span><text:span text:style-name="T274">. tvarkyti ir naudoti TIPIS duomenis;</text:span></text:p>
      <text:p text:style-name="P275"><text:span text:style-name="T276">11.3</text:span><text:span text:style-name="T277">. atlikti kitas saugos nuostatų, TIPIS nuostatų ir kitų teisės aktų nustatytas funkcijas.</text:span></text:p>
      <text:p text:style-name="P278"><text:span text:style-name="T279">12</text:span><text:span text:style-name="T280">. Teisės aktai, kuriais vadovaujamasi tvarkant TIP</text:span><text:span text:style-name="T281">IS, joje tvarkomus duomenis ir užtikrinant jų saugumą:</text:span></text:p>
      <text:p text:style-name="P282"><text:span text:style-name="T283">12.1</text:span><text:span text:style-name="T284">. Lietuvos Respublikos asmens duomenų teisinės apsaugos įstatymas (Žin., 1996, Nr. </text:span><text:a xlink:href="https://www.e-tar.lt/portal/lt/legalAct/TAR.5368B592234C" office:target-frame-name="_blank" xlink:show="new"><text:span text:style-name="T285">63-1479</text:span></text:a><text:span text:style-name="T286">; 2008, Nr. </text:span><text:a xlink:href="https://www.e-tar.lt/portal/lt/legalAct/TAR.C90729CAD468" office:target-frame-name="_blank" xlink:show="new"><text:span text:style-name="T287">22-804</text:span></text:a><text:span text:style-name="T288">);</text:span></text:p>
      <text:p text:style-name="P289"><text:span text:style-name="T290">12.2</text:span><text:span text:style-name="T291">. Lietuvos Respublikos valstybės informacinių išteklių valdymo įstatymas;</text:span></text:p>
      <text:p text:style-name="P292"><text:span text:style-name="T293">12.3</text:span><text:span text:style-name="T294">. Bendrieji elektroninės informacijos saugos valstybės institucijų ir įstaigų in</text:span><text:span text:style-name="T295">formacinėse sistemose reikalavimai;</text:span></text:p>
      <text:p text:style-name="P296"><text:span text:style-name="T297">12.4</text:span><text:span text:style-name="T298">. Valstybės informacinių sistemų steigimo ir įteisinimo taisyklės;</text:span></text:p>
      <text:p text:style-name="P299"><text:span text:style-name="T300">12.5</text:span><text:span text:style-name="T301">. Saugos dokumentų turinio gairės;</text:span></text:p>
      <text:p text:style-name="P302"><text:span text:style-name="T303">12.6</text:span><text:span text:style-name="T304">. Valstybės institucijų ir įstaigų informacinių sistemų klasifikavimo pagal jose tvarkomą elek</text:span><text:span text:style-name="T305">troninę informaciją gairės, patvirtintos Lietuvos Respublikos vidaus reikalų ministro 2007 m. liepos 11 d. įsakymu Nr. 1V-247 (Žin., 2007, Nr. </text:span><text:a xlink:href="https://www.e-tar.lt/portal/lt/legalAct/TAR.83E6F11603ED" office:target-frame-name="_blank" xlink:show="new"><text:span text:style-name="T306">78-3160</text:span></text:a><text:span text:style-name="T307">; 2008, Nr. </text:span><text:a xlink:href="https://www.e-tar.lt/portal/lt/legalAct/TAR.6633A199BA2D" office:target-frame-name="_blank" xlink:show="new"><text:span text:style-name="T308">127-4866</text:span></text:a><text:span text:style-name="T309">);</text:span></text:p>
      <text:p text:style-name="P310"><text:span text:style-name="T311">12.7</text:span><text:span text:style-name="T312">. Valstybės institucijų ir įstaigų informacinių sistemų elektroninės informacijos techniniai saugos reikalavimai, patvirtinti Lietuvos Respublikos vidaus reikalų ministro 20</text:span><text:span text:style-name="T313">08 m. spalio 27 d. įsakymu Nr. 1V-384 (Žin., 2008, Nr. </text:span><text:a xlink:href="https://www.e-tar.lt/portal/lt/legalAct/TAR.6633A199BA2D" office:target-frame-name="_blank" xlink:show="new"><text:span text:style-name="T314">127-4866</text:span></text:a><text:span text:style-name="T315">);</text:span></text:p>
      <text:p text:style-name="P316"><text:span text:style-name="T317">12.8</text:span><text:span text:style-name="T318">. Bendrieji reikalavimai organizacinėms ir techninėms duomenų saugumo priemonėms, patvirtinti Valstybės</text:span><text:span text:style-name="T319"><text:s/>duomenų apsaugos inspekcijos direktoriaus 2008 m. lapkričio 12 d. įsakymu Nr. 1T-71 (1.12) (Žin., 2008, Nr. </text:span><text:a xlink:href="https://www.e-tar.lt/portal/lt/legalAct/TAR.997E1157C9CE" office:target-frame-name="_blank" xlink:show="new"><text:span text:style-name="T320">135-5298</text:span></text:a><text:span text:style-name="T321">);</text:span></text:p>
      <text:p text:style-name="P322"><text:span text:style-name="T323">12.9</text:span><text:span text:style-name="T324">. Informacinių technologijų saugos atitikties ver</text:span><text:span text:style-name="T325">tinimo metodika, patvirtinta Lietuvos Respublikos vidaus reikalų ministro 2004 m. gegužės 6 d. įsakymu Nr. 1V-156 (Žin., 2004, Nr. </text:span><text:a xlink:href="https://www.e-tar.lt/portal/lt/legalAct/TAR.E6F3847186C3" office:target-frame-name="_blank" xlink:show="new"><text:span text:style-name="T326">80-2855</text:span></text:a><text:span text:style-name="T327">);</text:span></text:p>
      <text:p text:style-name="P328"><text:span text:style-name="T329">12.10</text:span><text:span text:style-name="T330">. Lietuvos standartai LST I</text:span><text:span text:style-name="T331">SO/IEC 27002:2009 ir LST ISO/IEC 27001:2006 ir kiti Lietuvos ir tarptautiniai standartai, reglamentuojantys informacijos saugumą;</text:span></text:p>
      <text:p text:style-name="P332"><text:span text:style-name="T333">12.11</text:span><text:span text:style-name="T334">. kiti teisės aktai, reglamentuojantys elektroninės informacijos apsaugą valstybės institucijose.</text:span></text:p>
      <text:p text:style-name="P335"/>
      <text:p text:style-name="P336"><text:span text:style-name="T337">II</text:span><text:span text:style-name="T338">.<text:s/></text:span><text:span text:style-name="T339">ELEKTRONINĖS INFORMACIJOS SAUGOS VALDYMAS</text:span></text:p>
      <text:p text:style-name="P340"/>
      <text:p text:style-name="P341"><text:span text:style-name="T342">13</text:span><text:span text:style-name="T343">. TIPIS elektroninės informacijos priskyrimo atitinkamai kategorijai bendrieji reikalavimai:</text:span></text:p>
      <text:p text:style-name="P344"><text:span text:style-name="T345">13.1</text:span><text:span text:style-name="T346">. vadovaujantis Valstybės institucijų ir įstaigų informacinių sistemų klasifikavimo pagal jose tvarkomą elek</text:span><text:span text:style-name="T347">troninę informaciją gairėmis, dėl TIPIS tvarkomų asmens duomenų informacinė sistema yra priskiriama trečiosios kategorijos informacinėms sistemoms;</text:span></text:p>
      <text:p text:style-name="P348"><text:span text:style-name="T349">13.2</text:span><text:span text:style-name="T350">. vadovaujantis Bendraisiais reikalavimais organizacinėms ir techninėms duomenų saugumo priemonėms d</text:span><text:span text:style-name="T351">ėl galimybės per išorinius duomenų perdavimo tinklus tvarkyti TIPIS saugomus asmens duomenis, TIPIS priskiriamas antrasis saugumo lygis.</text:span></text:p>
      <text:p text:style-name="P352"><text:span text:style-name="T353">14</text:span><text:span text:style-name="T354">. Pagrindinės nuostatos dėl rizikos veiksnių vertinimo:</text:span></text:p>
      <text:p text:style-name="P355"><text:span text:style-name="T356">14.1</text:span><text:span text:style-name="T357">. TIPIS rizikos vertinimą inicijuoja TIPIS valdyt</text:span><text:span text:style-name="T358">ojas;</text:span></text:p>
      <text:p text:style-name="P359"><text:span text:style-name="T360">14.2</text:span><text:span text:style-name="T361">. TIPIS informacinės saugos rizika nustatoma periodinio rizikos vertinimo metu;</text:span></text:p>
      <text:p text:style-name="P362"><text:span text:style-name="T363">14.3</text:span><text:span text:style-name="T364">. TIPIS rizikos vertinimas atliekamas ne rečiau kaip kartą per metus, kurio metu:</text:span></text:p>
      <text:p text:style-name="P365"><text:span text:style-name="T366">14.3.1</text:span><text:span text:style-name="T367">. įvertinama saugos nuostatų ir kitų saugos politiką įgyvendinan</text:span><text:span text:style-name="T368">čių teisės aktų atitiktis esamai TIPIS duomenų saugos situacijai;</text:span></text:p>
      <text:p text:style-name="P369"><text:span text:style-name="T370">14.3.2</text:span><text:span text:style-name="T371">. inventorizuojama TIPIS techninė ir programinė įranga;</text:span></text:p>
      <text:p text:style-name="P372"><text:span text:style-name="T373">14.3.3</text:span><text:span text:style-name="T374">. patikrinamos visose tarnybinėse stotyse įdiegtos programos ir jų sąranka.</text:span></text:p>
      <text:p text:style-name="P375"><text:span text:style-name="T376">14.4</text:span><text:span text:style-name="T377">. TIPIS rizikos veiksniai ve</text:span><text:span text:style-name="T378">rtinami taikant kokybinę rizikos vertinimo metodiką;</text:span></text:p>
      <text:p text:style-name="P379"><text:span text:style-name="T380">14.5</text:span><text:span text:style-name="T381">. TIPIS vertinimas atliekamas vadovaujantis:</text:span></text:p>
      <text:p text:style-name="P382"><text:span text:style-name="T383">14.5.1</text:span><text:span text:style-name="T384">. Lietuvos Respublikos duomenų saugą reglamentuojančiais teisės aktų reikalavimais;</text:span></text:p>
      <text:p text:style-name="P385"><text:span text:style-name="T386">14.5.2</text:span><text:span text:style-name="T387">. Lietuvos ir tarptautiniuose „Informacijos tech</text:span><text:span text:style-name="T388">nologija. Saugumo technika“ grupės standartuose pateikiamomis rekomendacijomis;</text:span></text:p>
      <text:p text:style-name="P389"><text:span text:style-name="T390">14.6</text:span><text:span text:style-name="T391">. TIPIS rizikos įvertinimas išdėstomas rizikos įvertinimo ataskaitoje. TIPIS rizikos įvertinimo ataskaita rengiama atsižvelgiant į rizikos veiksnius, galinčius turėti</text:span><text:span text:style-name="T392"><text:s/>įtakos TIPIS informacijos saugai. Svarbiausi rizikos veiksniai:</text:span></text:p>
      <text:p text:style-name="P393"><text:span text:style-name="T394">14.6.1</text:span><text:span text:style-name="T395">. subjektyvūs netyčiniai (duomenų tvarkymo klaidos ir apsirikimai, duomenų ištrynimas, klaidingas duomenų teikimas, fiziniai informacijos technologijų sutrikimai, duomenų perdavimo ti</text:span><text:span text:style-name="T396">nklais sutrikimai, programinės įrangos klaidos, neteisingas veikimas ir kita);</text:span></text:p>
      <text:p text:style-name="P397"><text:span text:style-name="T398">14.6.2</text:span><text:span text:style-name="T399">. subjektyvūs tyčiniai (nesankcionuotas naudojimasis TIPIS duomenims gauti, duomenų pakeitimas ar sunaikinimas, informacinių technologijų duomenų perdavimo tinklais<text:s/></text:span><text:span text:style-name="T400">sutrikdymas, saugos pažeidimai, vagystės ir kita);</text:span></text:p>
      <text:p text:style-name="P401"><text:span text:style-name="T402">14.6.3</text:span><text:span text:style-name="T403">. nenugalima jėga (</text:span><text:span text:style-name="T404">force majeure</text:span><text:span text:style-name="T405">).</text:span></text:p>
      <text:p text:style-name="P406"><text:span text:style-name="T407">14.7</text:span><text:span text:style-name="T408">. TIPIS valdytojas, atsižvelgdamas į TIPIS rizikos įvertinimo ataskaitą, prireikus tvirtina TIPIS saugos įgaliotinio parengtą rizikos įvertinimo ir ri</text:span><text:span text:style-name="T409">zikos valdymo priemonių planą, kuriame numatomas techninių, administracinių ir kitų išteklių poreikis rizikos valdymo priemonėms įgyvendinti.</text:span></text:p>
      <text:p text:style-name="P410"><text:span text:style-name="T411">15</text:span><text:span text:style-name="T412">. Siekiant užtikrinti saugos nuostatuose ir kituose saugos politiką įgyvendinančiuose teisės aktuose išdės</text:span><text:span text:style-name="T413">tytų nuostatų įgyvendinimo kontrolę, TIPIS saugos įgaliotinis ne rečiau kaip kartą per 2 metus organizuoja TIPIS informacinių technologijų saugos atitikties vertinimą, kurio metu:</text:span></text:p>
      <text:p text:style-name="P414"><text:span text:style-name="T415">15.1</text:span><text:span text:style-name="T416">. įvertinama saugos nuostatų ir kitų saugos politiką įgyvendinančių te</text:span><text:span text:style-name="T417">isės aktų atitiktis realiai TIPIS duomenų saugos situacijai;</text:span></text:p>
      <text:p text:style-name="P418"><text:span text:style-name="T419">15.2</text:span><text:span text:style-name="T420">. inventorizuojama TIPIS techninė ir programinė įranga;</text:span></text:p>
      <text:p text:style-name="P421"><text:span text:style-name="T422">15.3</text:span><text:span text:style-name="T423">. patikrinama ne mažiau kaip 10 procentų atsitiktinai parinktų TIPIS naudotojų kompiuterinių darbo vietų, visose tarnybinės</text:span><text:span text:style-name="T424">e stotyse įdiegtos programos ir jų sąranka;</text:span></text:p>
      <text:p text:style-name="P425"><text:span text:style-name="T426">15.4</text:span><text:span text:style-name="T427">. patikrinama TIPIS naudotojams suteiktų teisių ir vykdomų funkcijų atitiktis;</text:span></text:p>
      <text:p text:style-name="P428"><text:span text:style-name="T429">15.5</text:span><text:span text:style-name="T430">. įvertinamas pasirengimas užtikrinti TIPIS veiklos tęstinumą įvykus saugos incidentui;</text:span></text:p>
      <text:p text:style-name="P431"><text:span text:style-name="T432">15.6</text:span><text:span text:style-name="T433">. TIPIS valdytojas,<text:s/></text:span><text:span text:style-name="T434">atsižvelgdamas į TIPIS informacinių technologijų saugos reikalavimų atitikties vertinimo rezultatus, prireikus tvirtina TIPIS saugos įgaliotinio parengtą pastebėtų trūkumų šalinimo planą, kuriame nurodomi atsakingi vykdytojai ir nustatomi numatytų priemoni</text:span><text:span text:style-name="T435">ų įgyvendinimo terminai.</text:span></text:p>
      <text:p text:style-name="P436"><text:span text:style-name="T437">16</text:span><text:span text:style-name="T438">. TIPIS saugos priemonės parenkamos įvertinus galimus rizikos veiksnius TIPIS duomenų vientisumui, konfidencialumui ir prieinamumui.</text:span></text:p>
      <text:p text:style-name="P439"/>
      <text:p text:style-name="P440"><text:span text:style-name="T441">III</text:span><text:span text:style-name="T442">.<text:s/></text:span><text:span text:style-name="T443">ORGANIZACINIAI IR TECHNINIAI REIKALAVIMAI</text:span></text:p>
      <text:p text:style-name="P444"/>
      <text:p text:style-name="P445"><text:span text:style-name="T446">17</text:span><text:span text:style-name="T447">. Metodai ir priemonės, kurie</text:span><text:span text:style-name="T448"><text:s/>taikomi užtikrinant prieigą prie TIPIS, nustatomi Tiesioginių išmokų už pieną informacinės sistemos naudotojų administravimo taisyklėse. Pagrindiniai metodai ir priemonės:</text:span></text:p>
      <text:p text:style-name="P449"><text:span text:style-name="T450">17.1</text:span><text:span text:style-name="T451">. prieigos prie TIPIS teises suteikia TIPIS administratorius. Pasikeitus TIPI</text:span><text:span text:style-name="T452">S naudotojo pareigoms ar atliekamoms užduotims, suteikta prieiga turi būti nedelsiant nutraukiama. TIPIS naudotojams suteiktos prieigos teisės periodiškai, bet ne rečiau kaip kartą per metus, turi būti peržiūrimos, siekiant nustatyti ir pašalinti subjektus</text:span><text:span text:style-name="T453">, kuriems prieigos teisės prie TIPIS turi būti panaikintos ar pakeistos. Už periodinę TIPIS naudotojų teisių peržiūrą atsakingas TIPIS saugos įgaliotinis;</text:span></text:p>
      <text:p text:style-name="P454"><text:span text:style-name="T455">17.2</text:span><text:span text:style-name="T456">. prieš suteikiant prieigą, TIPIS administratorius privalo įsitikinti, kad TIPIS naudotojas p</text:span><text:span text:style-name="T457">asirašytinai yra susipažinęs su informacijos saugos dokumentais bei žino savo atsakomybę tvarkant ar naudojant TIPIS duomenis;</text:span></text:p>
      <text:p text:style-name="P458"><text:span text:style-name="T459">17.3</text:span><text:span text:style-name="T460">. kiekvienas TIPIS naudotojas sistemoje turi būti unikaliai atpažįstamas pagal jam suteiktą atpažinties kodą ir<text:s/></text:span><text:span text:style-name="T461">atitinkamą slaptažodį;</text:span></text:p>
      <text:p text:style-name="P462"><text:span text:style-name="T463">17.4</text:span><text:span text:style-name="T464">. TIPIS naudotojų prieigai prie TIPIS naudojamas šifruotas HTTPS duomenų perdavimo protokolas bei interneto naršyklė.</text:span></text:p>
      <text:p text:style-name="P465"><text:span text:style-name="T466">18</text:span><text:span text:style-name="T467">. TIPIS tarnybinėse stotyse privalo būti naudojama programinė įranga, skirta kovai su kenksminga pr</text:span><text:span text:style-name="T468">ogramine įranga, atnaujinama automatiniu būdu ne rečiau kaip kas 5 darbo dienos. Pagrindinės programinės įrangos, skirtos apsaugoti TIPIS nuo kenksmingos programinės įrangos, naudojimo nuostatos:</text:span></text:p>
      <text:p text:style-name="P469"><text:span text:style-name="T470">18.1</text:span><text:span text:style-name="T471">. TIPIS funkcionuoti būtina programinė tarnybinių stoč</text:span><text:span text:style-name="T472">ių ir TIPIS naudotojų kompiuteriuose esanti programinė įranga (operacinės sistemos, duomenų bazių ir aplikacijų valdymo programinė įranga, interneto naršyklės, interneto naršyklių priedai ir kt.) turi būti konfigūruojama laikantis programinės įrangos gamin</text:span><text:span text:style-name="T473">tojų saugaus konfigūravimo rekomendacijų. Už tarnybinių stočių programinę įrangos kontrolę atsakingas TIPIS saugos įgaliotinis;</text:span></text:p>
      <text:p text:style-name="P474"><text:span text:style-name="T475">18.2</text:span><text:span text:style-name="T476">. TIPIS funkcionuoti būtina serverių srities ir TIPIS naudotojų kompiuteriuose esanti programinė įranga turi būti atnauj</text:span><text:span text:style-name="T477">inama ne vėliau kaip per 5 darbo dienas po programinės įrangos gamintojų pranešimo apie programinės įrangos atnaujinimą. Už atnaujinimų atlikimo kontrolę atsakingas TIPIS saugos įgaliotinis;</text:span></text:p>
      <text:p text:style-name="P478"><text:span text:style-name="T479">18.3</text:span><text:span text:style-name="T480">. TIPIS naudotojų kompiuteriuose prieigos teisės turi būt</text:span><text:span text:style-name="T481">i apribojamos iki minimalių, būtinų darbo užduotims atlikti teisių;</text:span></text:p>
      <text:p text:style-name="P482"><text:span text:style-name="T483">18.4</text:span><text:span text:style-name="T484">. TIPIS naudotojų kompiuteriai turi būti apsaugoti lokaliomis ugniasienėmis;</text:span></text:p>
      <text:p text:style-name="P485"><text:span text:style-name="T486">18.5</text:span><text:span text:style-name="T487">. TIPIS naudotojų kompiuteriuose turi būti naudojama antivirusinė programinė įranga, apsauganti</text:span><text:span text:style-name="T488"><text:s/>nuo kenksmingų programų, įskaitant elektroninio pašto apsaugą. Antivirusinė programinė įranga periodiškai, ne rečiau kaip kartą per savaitę, turi būti automatiškai atnaujinama.</text:span></text:p>
      <text:p text:style-name="P489"><text:span text:style-name="T490">19</text:span><text:span text:style-name="T491">. Programinės įrangos naudojimo ribojimo nuostatos:</text:span></text:p>
      <text:p text:style-name="P492"><text:span text:style-name="T493">19.1</text:span><text:span text:style-name="T494">. TIPIS tarn</text:span><text:span text:style-name="T495">ybinėse stotyse neturi veikti programinė įranga, nesusijusi su TIPIS duomenų tvarkymu, TIPIS naudotojų ir pačios įrangos administravimu.</text:span></text:p>
      <text:p text:style-name="P496"><text:span text:style-name="T497">20</text:span><text:span text:style-name="T498">. Kompiuterių tinklo filtravimo įrangos naudojimo nuostatos:</text:span></text:p>
      <text:p text:style-name="P499"><text:span text:style-name="T500">20.1</text:span><text:span text:style-name="T501">. TIPIS elektroninės informacijos perdavimo<text:s/></text:span><text:span text:style-name="T502">tinklas turi būti atskirtas nuo viešųjų telekomunikacijos tinklų naudojant užkardą;</text:span></text:p>
      <text:p text:style-name="P503"><text:span text:style-name="T504">20.2</text:span><text:span text:style-name="T505">. konfigūruojant TIPIS elektroninės informacijos perdavimo tinklo užkardas turi būti naudojami tik organizacijos veiklai būtini tinklo protokolai ir užkardų prievad</text:span><text:span text:style-name="T506">ai;</text:span></text:p>
      <text:p text:style-name="P507"><text:span text:style-name="T508">20.3</text:span><text:span text:style-name="T509">. TIPIS saugos įgaliotinis organizuoja TIPIS serverių srities tinklo užkardų administravimą, priežiūrą, operacinės sistemos atnaujinimą ir saugią užkardų konfigūraciją;</text:span></text:p>
      <text:p text:style-name="P510"><text:span text:style-name="T511">20.4</text:span><text:span text:style-name="T512">. TIPIS serverių srities tinklo užkardų konfigūracijos aprašymas (u</text:span><text:span text:style-name="T513">žkardos taisyklės) saugomas TIPIS saugos įgaliotinio. Užkardų konfigūracija peržiūrima ne rečiau kaip kartą per metus. Peržiūrą inicijuoja TIPIS saugos įgaliotinis.</text:span></text:p>
      <text:p text:style-name="P514"><text:span text:style-name="T515">21</text:span><text:span text:style-name="T516">. Leistinos kompiuterių (įskaitant nešiojamuosius) naudojimo ribos:</text:span></text:p>
      <text:p text:style-name="P517"><text:span text:style-name="T518">21.1</text:span><text:span text:style-name="T519">. stacion</text:span><text:span text:style-name="T520">arūs ir nešiojamieji TIPIS naudotojų kompiuteriai privalo būti naudojami tik su tiesioginių pareigų atlikimu susijusiai veiklai atlikti. Iš kompiuterių, kurie perduodami remontui ar techniniam aptarnavimui, turi būti pašalinta visa riboto naudojimo TIPIS e</text:span><text:span text:style-name="T521">lektroninė informacija;</text:span></text:p>
      <text:p text:style-name="P522"><text:span text:style-name="T523">21.2</text:span><text:span text:style-name="T524">. visiems TIPIS naudotojų naudojamiems kompiuteriams privaloma naudoti papildomas saugos priemones, kuriomis patvirtinama kompiuterio naudotojo tapatybė bei šifruojami riboto naudojimo duomenys.</text:span></text:p>
      <text:p text:style-name="P525"><text:span text:style-name="T526">22</text:span><text:span text:style-name="T527">. Metodai, kurie<text:s/></text:span><text:span text:style-name="T528">leidžiami užtikrinant saugų TIPIS elektroninės informacijos teikimą ir (ar) gavimą:</text:span></text:p>
      <text:p text:style-name="P529"><text:span text:style-name="T530">22.1</text:span><text:span text:style-name="T531">. TIPIS duomenys perduodami automatiniu būdu TCP/IP protokolu realiu laiku arba asinchroniniu režimu pagal TIPIS duomenų teikimo ir gavimo sutartis, kuriose nustatyto</text:span><text:span text:style-name="T532">s perduodamų duomenų specifikacijos, perdavimo sąlygos ir tvarka;</text:span></text:p>
      <text:p text:style-name="P533"><text:span text:style-name="T534">22.2</text:span><text:span text:style-name="T535">. už duomenų teikimo ir gavimo sutartyse nurodomų saugos reikalavimų identifikavimą, suformulavimą ir įgyvendinimo organizavimą atsakingas TIPIS saugos įgaliotinis.</text:span></text:p>
      <text:p text:style-name="P536"><text:span text:style-name="T537">23</text:span><text:span text:style-name="T538">.<text:s/></text:span><text:span text:style-name="T539">Pagrindiniai atsarginių TIPIS duomenų kopijų darymo ir atkūrimo reikalavimai:</text:span></text:p>
      <text:p text:style-name="P540"><text:span text:style-name="T541">23.1</text:span><text:span text:style-name="T542">. atsarginių TIPIS duomenų kopijų darymas ir atkūrimas turi būti atliekamas laikantis Lietuvos Respublikos teisės aktų nustatytų reikalavimų;</text:span></text:p>
      <text:p text:style-name="P543"><text:span text:style-name="T544">23.2</text:span><text:span text:style-name="T545">. atsarginės TIPIS duo</text:span><text:span text:style-name="T546">menų kopijos turi būti daromos ir jų atkūrimas turi būti atliekamas pagal VĮ Žemės ūkio informacijos ir kaimo verslo centro svarbiausios veiklos atsarginių kopijų administravimo procedūros aprašą, patvirtintą Žemės ūkio informacijos ir kaimo verslo centro<text:s/></text:span><text:span text:style-name="T547">generalinio direktoriaus 2011 m. vasario 10 d. įsakymu Nr. 1V-17;</text:span></text:p>
      <text:p text:style-name="P548"><text:span text:style-name="T549">23.3</text:span><text:span text:style-name="T550">. už atsarginių TIPIS duomenų kopijų darymo ir atkūrimo ir už TIPIS taikomosios programinės įrangos (aplikacijų) kopijų darymo organizavimą ir peržiūrą yra atsakingas TIPIS saugos įg</text:span><text:span text:style-name="T551">aliotinis.</text:span></text:p>
      <text:p text:style-name="P552"/>
      <text:p text:style-name="P553"><text:span text:style-name="T554">IV</text:span><text:span text:style-name="T555">.<text:s/></text:span><text:span text:style-name="T556">REIKALAVIMAI PERSONALUI</text:span></text:p>
      <text:p text:style-name="P557"/>
      <text:p text:style-name="P558"><text:span text:style-name="T559">24</text:span><text:span text:style-name="T560">. TIPIS saugos įgaliotinis privalo išmanyti informacijos saugos užtikrinimo principus, savo darbe vadovautis saugos dokumentais bei kitais Lietuvos Respublikos ir Europos Sąjungos teisės aktais, reglam</text:span><text:span text:style-name="T561">entuojančiais saugų duomenų tvarkymą, standartais ir kitais dokumentais, sugebėti prižiūrėti, kaip įgyvendinama TIPIS saugos politika.</text:span></text:p>
      <text:p text:style-name="P562"><text:span text:style-name="T563">25</text:span><text:span text:style-name="T564">. TIPIS administratorius privalo išmanyti TIPIS informacijos saugos politikos principus, darbą su duomenų perdavimo</text:span><text:span text:style-name="T565"><text:s/>tinklais, mokėti užtikrinti jų saugą, taip pat administruoti ir prižiūrėti informacines sistemas, turi būti susipažinęs su šiais saugos nuostatais ir kitais susijusiais saugos dokumentais.</text:span></text:p>
      <text:p text:style-name="P566"><text:span text:style-name="T567">26</text:span><text:span text:style-name="T568">. TIPIS naudotojai turi turėti naudojimosi kompiuteriu įgūdž</text:span><text:span text:style-name="T569">ių, būti susipažinę su šiais saugos nuostatais ir kitais susijusiais saugos dokumentais.</text:span></text:p>
      <text:p text:style-name="P570"><text:span text:style-name="T571">27</text:span><text:span text:style-name="T572">. TIPIS naudotojai, pastebėję saugos politikos pažeidimų, nusikalstamos veikos požymių ar netinkamai veikiančių TIPIS duomenų saugos užtikrinimo priemonių, nedel</text:span><text:span text:style-name="T573">sdami privalo apie tai pranešti TIPIS administratoriui.</text:span></text:p>
      <text:p text:style-name="P574"><text:span text:style-name="T575">28</text:span><text:span text:style-name="T576">. TIPIS administratorius apie saugos nuostatų 27 punkte nurodytus pažeidimus informuoja TIPIS saugos įgaliotinį. Įtaręs neteisėtą veiklą, pažeidžiančią ar neišvengiamai pažeisiančią TIPIS saugą<text:s/></text:span><text:span text:style-name="T577">(jos konfidencialumą, vientisumą ar prieinamumą), TIPIS saugos įgaliotinis apie tai turi pranešti kompetentingoms institucijoms.</text:span></text:p>
      <text:p text:style-name="P578"><text:span text:style-name="T579">29</text:span><text:span text:style-name="T580">. Visi TIPIS naudotojai privalo būti pasirašytinai supažindinti su TIPIS saugos dokumentais, savo pareigomis ir atsakomyb</text:span><text:span text:style-name="T581">e, susijusia su TIPIS informacijos sauga bei teisės aktais, kuriais vadovaujamasi tvarkant elektroninę informaciją, užtikrinant jos saugumą.</text:span></text:p>
      <text:p text:style-name="P582"><text:span text:style-name="T583">30</text:span><text:span text:style-name="T584">. TIPIS naudotojų informacijos saugos mokymai ir žinių atnaujinimas atliekamas kasmet.</text:span></text:p>
      <text:p text:style-name="P585"><text:span text:style-name="T586">31</text:span><text:span text:style-name="T587">. Už TIPIS naudo</text:span><text:span text:style-name="T588">tojų supažindinimą su TIPIS saugos dokumentais, teisės aktais, nurodytais saugos nuostatų 12 punkte, kuriais vadovaujamasi tvarkant elektroninę informaciją, užtikrinant jos saugumą, atsakomybę</text:span><text:span text:style-name="T589"><text:s/></text:span><text:span text:style-name="T590">už saugos dokumentų nuostatų pažeidimus, informacijos saugos mo</text:span><text:span text:style-name="T591">kymą ir žinių atnaujinimą atsakingas TIPIS saugos įgaliotinis.</text:span></text:p>
      <text:p text:style-name="P592"/>
      <text:p text:style-name="P593"><text:span text:style-name="T594">V</text:span><text:span text:style-name="T595">.<text:s/></text:span><text:span text:style-name="T596">BAIGIAMOSIOS NUOSTATOS</text:span></text:p>
      <text:p text:style-name="P597"/>
      <text:p text:style-name="P598"><text:span text:style-name="T599">32</text:span><text:span text:style-name="T600">. Asmenys, pažeidę šių saugos nuostatų ir kitų duomenų saugos politiką įgyvendinančių teisės aktų nuostatas, atsako įstatymų nustatyta tvarka.</text:span></text:p>
      <text:p text:style-name="P601"/>
      <text:p text:style-name="P602"><text:span text:style-name="T6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1T02:40:00Z</meta:creation-date>
    <dc:date>2015-10-01T02:40:00Z</dc:date>
    <meta:template xlink:href="Normal" xlink:type="simple"/>
    <meta:editing-cycles>2</meta:editing-cycles>
    <meta:editing-duration>PT0S</meta:editing-duration>
    <meta:document-statistic meta:page-count="7" meta:paragraph-count="195" meta:word-count="2728" meta:character-count="22506" meta:row-count="688" meta:non-whitespace-character-count="19973"/>
  </office:meta>
</office:document-meta>
</file>