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GRUODŽIO 12 D. ĮSAKYMO NR. V-733 „DĖL FARMACIJOS SPECIALISTŲ PROFESINĖS KOMPETENCIJOS KOMISIJOS SUDARYMO“ PAKEITIMO</text:p>
      <text:p text:style-name="P12"/>
      <text:p text:style-name="P13">2005 m. kovo 22 d. Nr. V-184</text:p>
      <text:p text:style-name="P14">Vilnius</text:p>
      <text:p text:style-name="P15"/>
      <text:p text:style-name="P16"/>
      <text:p text:style-name="P17"><text:span text:style-name="T18">Pakeičiu</text:span><text:span text:style-name="T19"><text:s/>Lietuvos Respublikos sveikatos apsaugos ministro 2003 m. gruodžio 12 d. įsakymą Nr. V-733 „Dėl Farmacijos specialistų profesinės kompetencijos komisijos sudarymo“ (Žin., 2003, Nr.<text:s/></text:span><text:a xlink:href="https://www.e-tar.lt/portal/lt/legalAct/TAR.C347DC909E14" office:target-frame-name="_blank" xlink:show="new"><text:span text:style-name="T20">119-5454</text:span></text:a><text:span text:style-name="T21">; 2004, Nr.<text:s/></text:span><text:a xlink:href="https://www.e-tar.lt/portal/lt/legalAct/TAR.B1F43FDD0B91" office:target-frame-name="_blank" xlink:show="new"><text:span text:style-name="T22">134-4884</text:span></text:a><text:span text:style-name="T23">; 2005, Nr.<text:s/></text:span><text:a xlink:href="https://www.e-tar.lt/portal/lt/legalAct/TAR.D4285B48B7CC" office:target-frame-name="_blank" xlink:show="new"><text:span text:style-name="T24">28-888</text:span></text:a><text:span text:style-name="T25">) ir vietoj 1 punktu sudarytos komisijos narės S. Štakėnaitės, Valstybinės vaistų kontrolės tarnybos prie Sveikatos apsaugos ministerijos Vaistų kontrolės laboratorijos vedėjos, įrašau J. Kulberkienę, Valstybinės vaistų kontrolės tarnybos prie Sveikatos apsaugos ministerijos viršininko pavaduotoją.</text:span></text:p>
      <text:p text:style-name="P26"/>
      <text:p text:style-name="P27"/>
      <text:p text:style-name="P28"/>
      <text:p text:style-name="P29"><text:span text:style-name="T30">SVEIKATOS APSAUGOS MINISTRAS</text:span><text:span text:style-name="T3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2:58:00Z</meta:creation-date>
    <dc:date>2016-03-02T12:58:00Z</dc:date>
    <meta:template xlink:href="Normal" xlink:type="simple"/>
    <meta:editing-cycles>2</meta:editing-cycles>
    <meta:editing-duration>PT0S</meta:editing-duration>
    <meta:document-statistic meta:page-count="1" meta:paragraph-count="10" meta:word-count="148" meta:character-count="1121" meta:row-count="36" meta:non-whitespace-character-count="983"/>
  </office:meta>
</office:document-meta>
</file>