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indent="0.4923in" fo:background-color="#FFFFFF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4 M. BALANDŽIO 28 D. ĮSAKYMO NR. 1V-144 „DĖL KELIONĖS DOKUMENTŲ ŽYMĖJIMO TAISYKLIŲ PATVIRTINIMO“ IR JĮ KEITUSIO ĮSAKYMO PRIPAŽINIMO NETEKUSIAIS GALIOS</text:p>
      <text:p text:style-name="P9"/>
      <text:p text:style-name="P10">2006 m. lapkričio 13 d. Nr. 1V-429</text:p>
      <text:p text:style-name="P11">Vilnius</text:p>
      <text:p text:style-name="P12"/>
      <text:p text:style-name="P13"/>
      <text:p text:style-name="P14"><text:span text:style-name="T15">Pripažįstu</text:span><text:s/>netekusiais galios:</text:p>
      <text:p text:style-name="P16">1. Lietuvos Respublikos vidaus reikalų ministro 2004 m. balandžio 28 d. įsakymą Nr. 1V-144 „Dėl Kelionės dokumentų žymėjimo taisyklių patvirtinimo“ (Žin., 2004, Nr.<text:s/><text:a xlink:href="https://www.e-tar.lt/portal/lt/legalAct/TAR.869A59BACE2D" office:target-frame-name="_blank" xlink:show="new"><text:span text:style-name="T17">69-2436</text:span></text:a>);</text:p>
      <text:p text:style-name="P18">2. Lietuvos Respublikos vidaus reikalų ministro 2006 m. gegužės 2 d. įsakymą Nr. 1V-172 „Dėl Lietuvos Respublikos vidaus reikalų ministro 2004 m. balandžio 28 d. įsakymo Nr. 1V-144 „Dėl Kelionės dokumentų žymėjimo taisyklių patvirtinimo“ pakeitimo“ (Žin., 2006, Nr.<text:s/><text:a xlink:href="https://www.e-tar.lt/portal/lt/legalAct/TAR.AF43AD46E66A" office:target-frame-name="_blank" xlink:show="new"><text:span text:style-name="T19">54-1971</text:span></text:a>).</text:p>
      <text:p text:style-name="P20"/>
      <text:p text:style-name="P21"/>
      <text:p text:style-name="P22"/>
      <text:p text:style-name="P23">VIDAUS REIKALŲ MINISTRAS<text:tab/>RAIMONDAS ŠU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6-10-26T11:02:00Z</meta:creation-date>
    <dc:date>2016-10-26T11:02:00Z</dc:date>
    <meta:template xlink:href="Normal.dotm" xlink:type="simple"/>
    <meta:editing-cycles>2</meta:editing-cycles>
    <meta:editing-duration>PT0S</meta:editing-duration>
    <meta:document-statistic meta:page-count="1" meta:paragraph-count="7" meta:word-count="132" meta:character-count="1017" meta:row-count="24" meta:non-whitespace-character-count="892"/>
  </office:meta>
</office:document-meta>
</file>