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3 M. LAPKRIČIO 25 D. ĮSAKYMO Nr. 591 „DĖL UPIŲ BASEINŲ RAJONO VALDYMO PLANO IR PRIEMONIŲ PROGRAMOS VANDENSAUGOS TIKSLAMS PASIEKTI RENGIMO BEI DERINIMO SU UŽSIENIO VALSTYBĖMIS TVARKOS PATVIRTINIMO“ PAKEITIMO</text:p>
      <text:p text:style-name="P9"/>
      <text:p text:style-name="P10"><text:span text:style-name="T11">2010 m. liepos 14 d. Nr. D1-605</text:span></text:p>
      <text:p text:style-name="P12">Vilnius</text:p>
      <text:p text:style-name="P13"/>
      <text:p text:style-name="P14"/>
      <text:p text:style-name="P15"><text:span text:style-name="T16">P a k e i č i u Lietuvos Respublikos aplinkos ministro 2003 m. lapkričio 25 d. įsakymą Nr. 591 „Dėl Upių baseinų rajono valdymo plano ir priemonių programos vandensaugos tikslams pasiekti rengimo bei derinimo su užsienio valstybėmis tvarkos patvirtinimo“ (Žin., 2003, Nr.<text:s/></text:span><text:a xlink:href="https://www.e-tar.lt/portal/lt/legalAct/TAR.D4CF6E7C67B3" office:target-frame-name="_blank" xlink:show="new"><text:span text:style-name="T17">114-5170</text:span></text:a><text:span text:style-name="T18">; 2009, Nr.<text:s/></text:span><text:a xlink:href="https://www.e-tar.lt/portal/lt/legalAct/TAR.61D38BC19CDD" office:target-frame-name="_blank" xlink:show="new"><text:span text:style-name="T19">48-1910</text:span></text:a><text:span text:style-name="T20">):</text:span></text:p>
      <text:p text:style-name="P21"><text:span text:style-name="T22">1</text:span><text:span text:style-name="T23">. Išdėstau preambulę taip:</text:span></text:p>
      <text:p text:style-name="P24"><text:span text:style-name="T25">„Vadovaudamasis Lietuvos Respublikos vandens įstatymo (Žin., 1997, Nr.<text:s/></text:span><text:a xlink:href="https://www.e-tar.lt/portal/lt/legalAct/TAR.B3CC2C0B9BD2" office:target-frame-name="_blank" xlink:show="new"><text:span text:style-name="T26">104-2615</text:span></text:a><text:span text:style-name="T27">; 2003, Nr. 36-1544) 24 ir 25 straipsniais, Lietuvos Respublikos Vyriausybės 2003 m. birželio 25 d. nutarimo Nr. 840 „Dėl Lietuvos Respublikos vandens įstatymo įgyvendinimo“ (Žin., 2003, Nr.<text:s/></text:span><text:a xlink:href="https://www.e-tar.lt/portal/lt/legalAct/TAR.CC8FD387789C" office:target-frame-name="_blank" xlink:show="new"><text:span text:style-name="T28">64-2898</text:span></text:a><text:span text:style-name="T29">) 1.3, 1.4 ir 1.5 punktais, įgyvendindamas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nuostatas,“.</text:span></text:p>
      <text:p text:style-name="P30"><text:span text:style-name="T31">2</text:span><text:span text:style-name="T32">. Nurodytuoju įsakymu patvirtintoje Upių baseinų rajono valdymo plano ir priemonių programos vandensaugos tikslams pasiekti rengimo bei derinimo su užsienio valstybėmis tvarkoje:</text:span></text:p>
      <text:p text:style-name="P33"><text:span text:style-name="T34">2.1</text:span><text:span text:style-name="T35">. įrašau 2 punkte vietoj žodžių ir skaičių „aplinkos ministro 2003 m. rugsėjo 15 d. įsakymu Nr. 457 patvirtintą tvarką (Žin., 2003, Nr.<text:s/></text:span><text:a xlink:href="https://www.e-tar.lt/portal/lt/legalAct/TAR.30EEA32A9C99" office:target-frame-name="_blank" xlink:show="new"><text:span text:style-name="T36">92-4179</text:span></text:a><text:span text:style-name="T37">)“ žodžius ir skaičius „Vandensaugos tikslų nustatymo metodiką, patvirtintą Lietuvos Respublikos aplinkos ministro 2003 m. rugsėjo 15 d. įsakymu Nr. 457 (Žin., 2003, Nr.<text:s/></text:span><text:a xlink:href="https://www.e-tar.lt/portal/lt/legalAct/TAR.30EEA32A9C99" office:target-frame-name="_blank" xlink:show="new"><text:span text:style-name="T38">92-4179</text:span></text:a><text:span text:style-name="T39">; 2010, Nr.<text:s/></text:span><text:a xlink:href="https://www.e-tar.lt/portal/lt/legalAct/TAR.5DD33CCFFE5C" office:target-frame-name="_blank" xlink:show="new"><text:span text:style-name="T40">39-1880</text:span></text:a><text:span text:style-name="T41">),“;</text:span></text:p>
      <text:p text:style-name="P42"><text:span text:style-name="T43">2.2</text:span><text:span text:style-name="T44">. išdėstau 3.3 punktą taip:</text:span></text:p>
      <text:p text:style-name="P45"><text:span text:style-name="T46">„</text:span><text:span text:style-name="T47">3.3</text:span><text:span text:style-name="T48">. kitos šioje Tvarkoje vartojamos sąvokos atitinka Lietuvos Respublikos vandens įstatyme, Vandensaugos tikslų nustatymo metodikoje, Upių baseinų rajonų apibūdinimo, žmogaus veiklos poveikio vandens telkinių būklei įvertinimo, vandens naudojimo ekonominės analizės ir duomenų apie upių baseinų rajonus rinkimo tvarkoje, patvirtintoje Lietuvos Respublikos aplinkos ministro 2003 m. rugsėjo 25 d. įsakymu Nr. 472 (Žin., 2003, Nr.<text:s/></text:span><text:a xlink:href="https://www.e-tar.lt/portal/lt/legalAct/TAR.9725367BBD92" office:target-frame-name="_blank" xlink:show="new"><text:span text:style-name="T49">99-4468</text:span></text:a><text:span text:style-name="T50">), Duomenų apie upių baseinų rajone esančius saugomus plotus rinkimo ir saugojimo tvarkos apraše, patvirtintame Lietuvos Respublikos aplinkos ministro 2003 m. birželio 30 d. įsakymu Nr. 329 (Žin., 2003, Nr.<text:s/></text:span><text:a xlink:href="https://www.e-tar.lt/portal/lt/legalAct/TAR.6B5F1CDA7904" office:target-frame-name="_blank" xlink:show="new"><text:span text:style-name="T51">69-3152</text:span></text:a><text:span text:style-name="T52">; 2009, Nr.<text:s/></text:span><text:a xlink:href="https://www.e-tar.lt/portal/lt/legalAct/TAR.5D0921AE58F5" office:target-frame-name="_blank" xlink:show="new"><text:span text:style-name="T53">41-1592</text:span></text:a><text:span text:style-name="T54">), vartojamas sąvokas.“;</text:span></text:p>
      <text:p text:style-name="P55"><text:span text:style-name="T56">2.3</text:span><text:span text:style-name="T57">. papildau šiuo 14.12 punktu:</text:span></text:p>
      <text:p text:style-name="P58"><text:span text:style-name="T59">„</text:span><text:span text:style-name="T60">14.12</text:span><text:span text:style-name="T61">. Užtikrinti, kad Nuotekų tvarkymo reglamento, patvirtinto Lietuvos Respublikos aplinkos ministro 2006 m. gegužės 17 d. įsakymu Nr. D1-236 (Žin., 2006, Nr.<text:s/></text:span><text:a xlink:href="https://www.e-tar.lt/portal/lt/legalAct/TAR.4D0DFCDD673A" office:target-frame-name="_blank" xlink:show="new"><text:span text:style-name="T62">59-2103</text:span></text:a><text:span text:style-name="T63">; 2007, Nr.<text:s/></text:span><text:a xlink:href="https://www.e-tar.lt/portal/lt/legalAct/TAR.924BBACA8125" office:target-frame-name="_blank" xlink:show="new"><text:span text:style-name="T64">110-4522</text:span></text:a><text:span text:style-name="T65">; 2010, Nr.<text:s/></text:span><text:a xlink:href="https://www.e-tar.lt/portal/lt/legalAct/TAR.2510FB677ADD" office:target-frame-name="_blank" xlink:show="new"><text:span text:style-name="T66">59-2938</text:span></text:a><text:span text:style-name="T67">), 1 priede ir 2 priedo A dalyje išvardintų prioritetinių medžiagų koncentracija nepadidėtų nuosėdose ir (arba) atitinkamose biotose.“;</text:span></text:p>
      <text:p text:style-name="P68"><text:span text:style-name="T69">2.4</text:span><text:span text:style-name="T70">. išdėstau 15.2 punktą taip:</text:span></text:p>
      <text:p text:style-name="P71"><text:span text:style-name="T72">„</text:span><text:span text:style-name="T73">15.2</text:span><text:span text:style-name="T74">. nuotekų surinkimo ir jų tvarkymo priemonės, nustatytos Nuotekų tvarkymo reglamente;“;</text:span></text:p>
      <text:p text:style-name="P75"><text:span text:style-name="T76">2.5</text:span><text:span text:style-name="T77">. išdėstau 19.2 punktą taip:</text:span></text:p>
      <text:p text:style-name="P78"><text:span text:style-name="T79">„</text:span><text:span text:style-name="T80">19.2</text:span><text:span text:style-name="T81">. žmogaus veiklos reikšmingo poveikio paviršiniams ir požeminiams vandens telkiniams analizės rezultatų apibendrinimas, įskaitant:</text:span></text:p>
      <text:p text:style-name="P82"><text:span text:style-name="T83">19.2.1</text:span><text:span text:style-name="T84">. taršos iš sutelktųjų šaltinių įvertinimą;</text:span></text:p>
      <text:p text:style-name="P85"><text:span text:style-name="T86">19.2.2</text:span><text:span text:style-name="T87">. taršos iš pasklidųjų šaltinių (įskaitant žemės naudojimą) įvertinimą;</text:span></text:p>
      <text:p text:style-name="P88"><text:span text:style-name="T89">19.2.3</text:span><text:span text:style-name="T90">. poveikio kiekybinei vandens būklei (įskaitant vandens ėmimo poveikį) įvertinimą;</text:span></text:p>
      <text:p text:style-name="P91"><text:span text:style-name="T92">19.2.4</text:span><text:span text:style-name="T93">. kitokio žmogaus veiklos poveikio vandens būklei analizę;“;</text:span></text:p>
      <text:p text:style-name="P94"><text:span text:style-name="T95">2.6</text:span><text:span text:style-name="T96">. įrašau 19.5 punkte vietoj žodžių ir skaičių „vandensaugos tikslų nustatymo tvarkoje, patvirtintoje aplinkos ministro 2003 m. rugsėjo 15 d. įsakymu Nr. 457 “ žodžius „Vandensaugos tikslų nustatymo metodikoje“;</text:span></text:p>
      <text:p text:style-name="P97"><text:span text:style-name="T98">2.7</text:span><text:span text:style-name="T99">. papildau šiuo 19.7.12 punktu:</text:span></text:p>
      <text:p text:style-name="P100"><text:span text:style-name="T101">„</text:span><text:span text:style-name="T102">19.7.12</text:span><text:span text:style-name="T103">. metodai ir metodikos, taikytini apibrėžiant mišrias zonas, kuriose vienos ar kelių prioritetinių medžiagų, nurodytų Nuotekų valymo reglamento 1 priede ir 2 priedo A dalyje, koncentracija gali viršyti atitinkamus aplinkos kokybės standartus;“;</text:span></text:p>
      <text:p text:style-name="P104"><text:span text:style-name="T105">2.8</text:span><text:span text:style-name="T106">. papildau šiuo 19.12 punktu:</text:span></text:p>
      <text:p text:style-name="P107"><text:span text:style-name="T108">„</text:span><text:span text:style-name="T109">19.12</text:span><text:span text:style-name="T110">. informacija apie problemas, kurios daro poveikį paviršiniams ir požeminiams vandens telkiniams ir kurių negalima išspręsti nacionaliniu lygiu, ir santrauka priemonių, kurių buvo imtasi dėl tarpvalstybinės taršos atitinkamame upės baseino valdymo plane;“;</text:span></text:p>
      <text:p text:style-name="P111"><text:span text:style-name="T112">2.9</text:span><text:span text:style-name="T113">. papildau šiuo 19.13 punktu:</text:span></text:p>
      <text:p text:style-name="P114"><text:span text:style-name="T115">„</text:span><text:span text:style-name="T116">19.13</text:span><text:span text:style-name="T117">. priemonės, kurių imtasi siekiant ateityje mažinti mišrios zonos mastą;“;</text:span></text:p>
      <text:p text:style-name="P118"><text:span text:style-name="T119">2.10</text:span><text:span text:style-name="T120">. papildau šiuo 19.14 punktu:</text:span></text:p>
      <text:p text:style-name="P121"><text:span text:style-name="T122">„</text:span><text:span text:style-name="T123">19.14</text:span><text:span text:style-name="T124">. sudaryti visų prioritetinių medžiagų ir teršalų, nurodytų Nuotekų tvarkymo reglamento 1 priede ir 2 priedo A dalyje, prireikus įskaitant jų koncentraciją nuosėdose ir biotoje, išmetimo, išleidimo ir nuotėkių sąrašai ir, jei įmanoma, žemėlapiai kiekvienam upės baseinui arba jo daliai šalies teritorijoje. Teršalų vertė, kuri turi būti įtraukta į nurodytus sąrašus, apytikslio apskaičiavimo ataskaitinis laikotarpis yra vieneri metai 2008-2010 m. laikotarpiu. Prioritetinių medžiagų arba teršalų, nurodytų Veikliųjų medžiagų, kurių gali būti augalų apsaugos produktų sudėtyje, sąraše, patvirtintame Lietuvos Respublikos žemės ūkio ministro 2004 m. balandžio 19 d. įsakymu Nr. 3D-187 (Žin., 2004, Nr.<text:s/></text:span><text:a xlink:href="https://www.e-tar.lt/portal/lt/legalAct/TAR.EFF142AE20B1" office:target-frame-name="_blank" xlink:show="new"><text:span text:style-name="T125">60-2145</text:span></text:a><text:span text:style-name="T126">), vertė gali būti apskaičiuojama kaip 2008 m., 2009 m. ir 2010 m. vidurkis.“;</text:span></text:p>
      <text:p text:style-name="P127"><text:span text:style-name="T128">2.11</text:span><text:span text:style-name="T129">. įrašau 20.1 punkte vietoj žodžių ir skaičių „aplinkos ministro 2003 m. rugsėjo 15 d. įsakymu Nr. 457 patvirtintoje vandensaugos tikslų nustatymo tvarkoje“ žodžius „Vandensaugos tikslų nustatymo metodikoje“;</text:span></text:p>
      <text:p text:style-name="P130"><text:span text:style-name="T131">2.12</text:span><text:span text:style-name="T132">. papildau šiuo 20.5 punktu:</text:span></text:p>
      <text:p text:style-name="P133"><text:span text:style-name="T134">„</text:span><text:span text:style-name="T135">20.5</text:span><text:span text:style-name="T136">. atnaujinti visų prioritetinių medžiagų ir teršalų, nurodytų Nuotekų tvarkymo reglamento 1 priede ir 2 priedo A dalyje, išmetimo, išleidimo ir nuotėkių sąrašai, atlikus kiekvieno upės baseino rajono ar tarpvalstybinio upės baseino rajono dalies, esančios jos teritorijoje charakteristikų analizę, žmogaus veiklos poveikio paviršinių vandenų ir požeminio vandens telkiniams apžvalgą, vandens naudojimo ekonominę analizę. Į atnaujintus sąrašus įtraukiamų verčių nustatymo ataskaitinis laikotarpis yra vieneri metai iki tos analizės pabaigos. Prioritetinių medžiagų arba teršalų, nurodytų Veikliųjų medžiagų, kurių gali būti augalų apsaugos produktų sudėtyje, sąraše, vertė gali būti apskaičiuojama kaip trejų metų iki tos analizės pabaigos vidurkis.“;</text:span></text:p>
      <text:p text:style-name="P137"><text:span text:style-name="T138">2.13</text:span><text:span text:style-name="T139">. papildau šiuo 21 punktu (ankstesnįjį 21 punktą atitinkamai laikau 22 punktu):</text:span></text:p>
      <text:p text:style-name="P140"><text:span text:style-name="T141">„</text:span><text:span text:style-name="T142">21</text:span><text:span text:style-name="T143">. Atnaujintuose UBRVP turi būti paskelbti atnaujinti išmetimo, išleidimo ir nuotėkių sąrašai.“.</text:span></text:p>
      <text:p text:style-name="P144"/>
      <text:p text:style-name="P145"/>
      <text:p text:style-name="P146"/>
      <text:p text:style-name="P147"><text:span text:style-name="T148">Aplinkos ministras</text:span><text:span text:style-name="T14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3T14:24:00Z</meta:creation-date>
    <dc:date>2016-03-03T14:24:00Z</dc:date>
    <meta:template xlink:href="Normal" xlink:type="simple"/>
    <meta:editing-cycles>2</meta:editing-cycles>
    <meta:editing-duration>PT0S</meta:editing-duration>
    <meta:document-statistic meta:page-count="2" meta:paragraph-count="51" meta:word-count="1045" meta:character-count="7808" meta:row-count="227" meta:non-whitespace-character-count="6814"/>
  </office:meta>
</office:document-meta>
</file>