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style="italic" style:font-style-asian="italic"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ANATORINIŲ-KURORTINIŲ ĮSTAIGŲ IR POILSIO NAMŲ, VALDYTŲ BUVUSIŲ LIETUVOS TSR VALSTYBINIŲ PROFESINIŲ SĄJUNGŲ, NUOSAVYBĖS NUSTATYMO</text:p>
      <text:p text:style-name="P11"/>
      <text:p text:style-name="P12">1995 m. birželio 8 d. Nr.<text:s/>I-934</text:p>
      <text:p text:style-name="P13">Vilnius</text:p>
      <text:p text:style-name="P14"/>
      <text:p text:style-name="P15"><text:span text:style-name="T16">Vadovaujantis Lietuvos Respublikos įstatymo „Dėl buvusių Lietuvos TSR valstybinių profesinių sąjungų turto“ (Žin., 1993, Nr.<text:s/></text:span><text:a xlink:href="https://www.e-tar.lt/portal/lt/legalAct/TAR.7B2A8006AB08" office:target-frame-name="_blank" xlink:show="new"><text:span text:style-name="T17">20-486</text:span></text:a><text:span text:style-name="T18">) 5 straipsniu ir Lietuvos Resp</text:span><text:span text:style-name="T19">ublikos Seimo nutarimo „Dėl Lietuvos Respublikos įstatymo „Dėl buvusių Lietuvos TSR valstybinių profesinių sąjungų turto“ įgyvendinimo“ (Žin., 1993, Nr.<text:s/></text:span><text:a xlink:href="https://www.e-tar.lt/portal/lt/legalAct/TAR.CFDC6633E237" office:target-frame-name="_blank" xlink:show="new"><text:span text:style-name="T20">20-487</text:span></text:a><text:span text:style-name="T21">) 2 punkto 6 papun</text:span><text:span text:style-name="T22">kčiu ir 3 punkto 6 papunkčiu, nustatyti buvusių Lietuvos TSR valstybinių profesinių sąjungų turto, įgyto už profesinių sąjungų narių ir valstybės lėšas, nuosavybę.</text:span></text:p>
      <text:p text:style-name="P23"><text:span text:style-name="T24">1</text:span><text:span text:style-name="T25"><text:s/>straipsnis.</text:span></text:p>
      <text:p text:style-name="P26"><text:span text:style-name="T27">Pripažinti valstybės nuosavybe ir perduoti Lietuvos Respublikos Vyriausybe</text:span><text:span text:style-name="T28">i šiuos objektus ir jų balanse apskaitomą turtą bei lėšas:</text:span></text:p>
      <text:p text:style-name="P29"><text:span text:style-name="T30">1</text:span><text:span text:style-name="T31">) Birštono fizioterapijos gydyklą;</text:span></text:p>
      <text:p text:style-name="P32"><text:span text:style-name="T33">2</text:span><text:span text:style-name="T34">) Druskininkų fizioterapijos gydyklą;</text:span></text:p>
      <text:p text:style-name="P35"><text:span text:style-name="T36">3</text:span><text:span text:style-name="T37">) Palangos fizioterapijos gydyklą;</text:span></text:p>
      <text:p text:style-name="P38"><text:span text:style-name="T39">4</text:span><text:span text:style-name="T40">) Druskininkų sanatoriją „Vilnius“;</text:span></text:p>
      <text:p text:style-name="P41"><text:span text:style-name="T42">5</text:span><text:span text:style-name="T43">) Druskininkų sanatoriją „Sūru</text:span><text:span text:style-name="T44">tis“ (buvusi „Pušynas“),</text:span></text:p>
      <text:p text:style-name="P45"><text:span text:style-name="T46">6</text:span><text:span text:style-name="T47">) Druskininkų sanatoriją „Draugystė“;</text:span></text:p>
      <text:p text:style-name="P48"><text:span text:style-name="T49">7</text:span><text:span text:style-name="T50">) Druskininkų kurortinių paslaugų centrą „Poilsis“;</text:span></text:p>
      <text:p text:style-name="P51"><text:span text:style-name="T52">8</text:span><text:span text:style-name="T53">) Druskininkų valgyklą „Sveikata“;</text:span></text:p>
      <text:p text:style-name="P54"><text:span text:style-name="T55">9</text:span><text:span text:style-name="T56">) Druskininkų kurortinių įstaigų autoūkį (pastatus ir įrengimus be autotransporto<text:s/></text:span><text:span text:style-name="T57">priemonių);</text:span></text:p>
      <text:p text:style-name="P58"><text:span text:style-name="T59">10</text:span><text:span text:style-name="T60">) bendrabučius Druskininkuose (Gardino g., Nr. 21, Nr. 23, Nr. 66) ir Palangoje (apskaitomus sanatorijos „Jūratė“ balanse);</text:span></text:p>
      <text:p text:style-name="P61"><text:span text:style-name="T62">11</text:span><text:span text:style-name="T63">) Respublikinį Palangos miesto vaikų sveikatos centrą „Gintaras“ (buvę poilsio namai „Gintaras“);</text:span></text:p>
      <text:p text:style-name="P64"><text:span text:style-name="T65">12</text:span><text:span text:style-name="T66">) Li</text:span><text:span text:style-name="T67">kėnų sanatoriją;</text:span></text:p>
      <text:p text:style-name="P68"><text:span text:style-name="T69">13</text:span><text:span text:style-name="T70">) Druskininkų sanatoriją „Dainava“;</text:span></text:p>
      <text:p text:style-name="P71"><text:span text:style-name="T72">14</text:span><text:span text:style-name="T73">) materialinio-techninio tiekimo ir paslaugų komercinį centrą Vilniuje;</text:span></text:p>
      <text:p text:style-name="P74"><text:span text:style-name="T75">15</text:span><text:span text:style-name="T76">) Birštono sanatoriją „Tulpė“.</text:span></text:p>
      <text:p text:style-name="P77"><text:span text:style-name="T78">Lietuvos Respublikos Vyriausybė iki 1995m. liepos 1 d. nustato šiame<text:s/></text:span><text:span text:style-name="T79">straipsnyje nurodytų objektų priklausomybę pagal reguliavimo sritis.</text:span></text:p>
      <text:p text:style-name="P80"/>
      <text:p text:style-name="P81"><text:span text:style-name="T82">2</text:span><text:span text:style-name="T83"><text:s/>straipsnis</text:span><text:span text:style-name="T84">.</text:span></text:p>
      <text:p text:style-name="P85"><text:span text:style-name="T86">Pripažinti Lietuvos profesinių sąjungų nuosavybe ir perduoti Specialiajam fondui veikiančioms ir besisteigiančioms profesinėms sąjungoms remti šiuos objektus ir jų ba</text:span><text:span text:style-name="T87">lanse apskaitomą turtą bei lėšas:</text:span></text:p>
      <text:p text:style-name="P88"><text:span text:style-name="T89">1</text:span><text:span text:style-name="T90">) poilsio namus „Trakai“;</text:span></text:p>
      <text:p text:style-name="P91"><text:span text:style-name="T92">2</text:span><text:span text:style-name="T93">) Lampėdžių poilsio namus;</text:span></text:p>
      <text:p text:style-name="P94"><text:span text:style-name="T95">3</text:span><text:span text:style-name="T96">) Valstybinę įmonę „Neringos kopos“ (buvę poilsio namai „Neringa“);</text:span></text:p>
      <text:p text:style-name="P97"><text:span text:style-name="T98">4</text:span><text:span text:style-name="T99">) Druskininkų kurortinių įstaigų autoūkiui priklausiusias autotransporto priemones,</text:span><text:span text:style-name="T100"><text:s/>jų detales ir inventorių;</text:span></text:p>
      <text:p text:style-name="P101"><text:span text:style-name="T102">5</text:span><text:span text:style-name="T103">) Druskininkų sanatoriją „Nemunas“;</text:span></text:p>
      <text:p text:style-name="P104"><text:span text:style-name="T105">6</text:span><text:span text:style-name="T106">) Palangos sanatoriją „Jūratė“ (išskyrus jos balanse apskaitomus bendrabučius);</text:span></text:p>
      <text:p text:style-name="P107"><text:span text:style-name="T108">7</text:span><text:span text:style-name="T109">) Palangos sveikatos rūmus;</text:span></text:p>
      <text:p text:style-name="P110"><text:span text:style-name="T111">8</text:span><text:span text:style-name="T112">) Anykščių reabilitacijos centrą (buvę poilsio namai „Šilelis“);</text:span></text:p>
      <text:p text:style-name="P113"><text:span text:style-name="T114">9</text:span><text:span text:style-name="T115">) Druskininkų gydomosios kūno kultūros ir ambulatorinio gydymo centrą.</text:span></text:p>
      <text:p text:style-name="P116"/>
      <text:p text:style-name="P117"><text:span text:style-name="T118">3</text:span><text:span text:style-name="T119"><text:s/>straipsnis.</text:span><text:span text:style-name="T120"><text:s/></text:span></text:p>
      <text:p text:style-name="P121"><text:span text:style-name="T122">Šio įstatymo 1 straipsnyje nurodyti objektai (išskyrus bendrabučius) turi būti naudojami sanatoriniam – kurortiniam gydymui, medicininei ir socialinei reabi</text:span><text:span text:style-name="T123">litacijai, poilsiui bei turizmui. Šie objektai gali būti privatizuojami pasibaigus pirminiam privatizavimo etapui atskiru Lietuvos Respublikos Seimo nutarimu.</text:span></text:p>
      <text:p text:style-name="P124"><text:span text:style-name="T125">Šio įstatymo 1 straipsnyje nurodyti bendrabučiai privatizuojami įstatymų nustatyta00 tvarka.</text:span></text:p>
      <text:p text:style-name="P126"/>
      <text:p text:style-name="P127"><text:span text:style-name="T128">4</text:span><text:span text:style-name="T129"><text:s/>straipsnis</text:span><text:span text:style-name="T130">.</text:span></text:p>
      <text:p text:style-name="P131"><text:span text:style-name="T132">Lietuvos profesinėms sąjungoms už valstybės nuosavybėn perduotus objektus, turtą ir lėšas kompensuojama pagal Vyriausybės komisijos inventorizacijos 1991 m. sausio 1 d. duomenis išmokant kompensaciją kiekvienais metais lygiomis dalimis i</text:span><text:span text:style-name="T133">ki 2006 m. birželio 1 dienos.</text:span></text:p>
      <text:p text:style-name="P134"><text:span text:style-name="T135">Kompensuojamos lėšos yra Lietuvos profesinių sąjungų nuosavybė ir pervedamos Specialiajam fondui veikiančioms ir besisteigiančioms profesinėms sąjungoms remti.</text:span></text:p>
      <text:p text:style-name="P136"><text:span text:style-name="T137">Kompensacijos dydis negali viršyti 0,5 procento objektų neinde</text:span><text:span text:style-name="T138">ksuotos balansinės vertės. Kompensacijos išmokėjimo tvarką nustato Lietuvos Respublikos Vyriausybė.</text:span></text:p>
      <text:p text:style-name="P139"/>
      <text:p text:style-name="P140"/>
      <text:p text:style-name="P141"><text:span text:style-name="T142">Skelbiu šį Lietuvos Respublikos Seimo priimtą įstatymą.</text:span></text:p>
      <text:p text:style-name="P143"/>
      <text:p text:style-name="P144">RESPUBLIKOS PREZIDENTAS<text:tab/>ALGIRDAS BRAZAUSKAS</text:p>
      <text:p text:style-name="P145">______________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41:00Z</meta:creation-date>
    <dc:date>2015-08-31T19:41:00Z</dc:date>
    <meta:template xlink:href="Normal" xlink:type="simple"/>
    <meta:editing-cycles>2</meta:editing-cycles>
    <meta:editing-duration>PT0S</meta:editing-duration>
    <meta:document-statistic meta:page-count="2" meta:paragraph-count="55" meta:word-count="488" meta:character-count="3965" meta:row-count="168" meta:non-whitespace-character-count="3532"/>
  </office:meta>
</office:document-meta>
</file>