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text-position="-120% 100%" fo:language="en" fo:country="US"/>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text-position="-70% 100%"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style:text-position="-50% 100%" fo:language="en" fo:country="US"/>
    </style:style>
    <style:style style:name="T194" style:parent-style-name="DefaultParagraphFont" style:family="text">
      <style:text-properties fo:color="#000000" style:text-position="-70% 100%" fo:language="en" fo:country="US"/>
    </style:style>
    <style:style style:name="T195" style:parent-style-name="DefaultParagraphFont" style:family="text">
      <style:text-properties fo:color="#000000"/>
    </style:style>
    <style:style style:name="TableColumn197" style:family="table-column">
      <style:table-column-properties style:column-width="1.8027in" style:use-optimal-column-width="false"/>
    </style:style>
    <style:style style:name="TableColumn198" style:family="table-column">
      <style:table-column-properties style:column-width="0.3881in" style:use-optimal-column-width="false"/>
    </style:style>
    <style:style style:name="TableColumn199" style:family="table-column">
      <style:table-column-properties style:column-width="4.5027in" style:use-optimal-column-width="false"/>
    </style:style>
    <style:style style:name="Table196" style:family="table">
      <style:table-properties style:width="6.6937in" fo:margin-left="0in" table:align="lef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style>
    <style:style style:name="TableCell205" style:family="table-cell">
      <style:table-cell-properties fo:border="none"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style>
    <style:style style:name="TableCell211" style:family="table-cell">
      <style:table-cell-properties fo:border="none"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style>
    <style:style style:name="TableCell217" style:family="table-cell">
      <style:table-cell-properties fo:border="none"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style>
    <style:style style:name="TableCell229" style:family="table-cell">
      <style:table-cell-properties fo:border="none"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break-before="page"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ableColumn248" style:family="table-column">
      <style:table-column-properties style:column-width="0.7125in"/>
    </style:style>
    <style:style style:name="TableColumn249" style:family="table-column">
      <style:table-column-properties style:column-width="3.6583in"/>
    </style:style>
    <style:style style:name="TableColumn250" style:family="table-column">
      <style:table-column-properties style:column-width="1.3125in"/>
    </style:style>
    <style:style style:name="TableColumn251" style:family="table-column">
      <style:table-column-properties style:column-width="1.009in"/>
    </style:style>
    <style:style style:name="Table247"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language-asian="lt" style:country-asian="LT"/>
    </style:style>
    <style:style style:name="TableRow259" style:family="table-row">
      <style:table-row-properties/>
    </style:style>
    <style:style style:name="P260" style:parent-style-name="Normal" style:family="paragraph">
      <style:text-properties fo:font-weight="bold" style:font-weight-asian="bold" fo:font-size="10pt" style:font-size-asian="10pt"/>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break-before="page"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TableColumn363" style:family="table-column">
      <style:table-column-properties style:column-width="0.8604in"/>
    </style:style>
    <style:style style:name="TableColumn364" style:family="table-column">
      <style:table-column-properties style:column-width="4.1534in"/>
    </style:style>
    <style:style style:name="TableColumn365" style:family="table-column">
      <style:table-column-properties style:column-width="0.9222in"/>
    </style:style>
    <style:style style:name="TableColumn366" style:family="table-column">
      <style:table-column-properties style:column-width="0.7562in"/>
    </style:style>
    <style:style style:name="Table362"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TableRow374" style:family="table-row">
      <style:table-row-properties/>
    </style:style>
    <style:style style:name="P375" style:parent-style-name="Normal" style:family="paragraph">
      <style:text-properties fo:font-weight="bold" style:font-weight-asian="bold" fo:font-size="10pt" style:font-size-asian="10pt"/>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ableColumn467" style:family="table-column">
      <style:table-column-properties style:column-width="0.9833in" style:use-optimal-column-width="false"/>
    </style:style>
    <style:style style:name="TableColumn468" style:family="table-column">
      <style:table-column-properties style:column-width="0.2319in" style:use-optimal-column-width="false"/>
    </style:style>
    <style:style style:name="TableColumn469" style:family="table-column">
      <style:table-column-properties style:column-width="0.7027in" style:use-optimal-column-width="false"/>
    </style:style>
    <style:style style:name="Table466" style:family="table">
      <style:table-properties style:width="1.918in" fo:margin-left="0in" table:align="lef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style:style>
    <style:style style:name="TableCell474" style:family="table-cell">
      <style:table-cell-properties fo:border="none"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style:style>
    <style:style style:name="TableCell479" style:family="table-cell">
      <style:table-cell-properties fo:border="none"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style>
    <style:style style:name="TableCell484" style:family="table-cell">
      <style:table-cell-properties fo:border="none"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style>
    <style:style style:name="TableCell489" style:family="table-cell">
      <style:table-cell-properties fo:border="none"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TableColumn509" style:family="table-column">
      <style:table-column-properties style:column-width="0.4388in"/>
    </style:style>
    <style:style style:name="TableColumn510" style:family="table-column">
      <style:table-column-properties style:column-width="1.3277in"/>
    </style:style>
    <style:style style:name="TableColumn511" style:family="table-column">
      <style:table-column-properties style:column-width="1.1055in"/>
    </style:style>
    <style:style style:name="Table508" style:family="table">
      <style:table-properties style:width="2.8722in" fo:margin-left="1.5256in" table:align="left"/>
    </style:style>
    <style:style style:name="TableRow512" style:family="table-row">
      <style:table-row-properties style:min-row-height="0.2006in"/>
    </style:style>
    <style:style style:name="TableCell513" style:family="table-cell">
      <style:table-cell-properties fo:border="none" style:vertical-align="middle" fo:padding-top="0in" fo:padding-left="0.075in" fo:padding-bottom="0in" fo:padding-right="0.075in"/>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none" style:vertical-align="middle" fo:padding-top="0in" fo:padding-left="0.075in" fo:padding-bottom="0in" fo:padding-right="0.075in"/>
    </style:style>
    <style:style style:name="TableRow517" style:family="table-row">
      <style:table-row-properties/>
    </style:style>
    <style:style style:name="TableCell518" style:family="table-cell">
      <style:table-cell-properties fo:border-top="0.0069in solid #000000" fo:border-left="none" fo:border-bottom="none" fo:border-right="none" style:vertical-align="middle" fo:padding-top="0in" fo:padding-left="0.075in" fo:padding-bottom="0in" fo:padding-right="0.075in"/>
    </style:style>
    <style:style style:name="P519" style:parent-style-name="Normal" style:family="paragraph">
      <style:paragraph-properties fo:margin-left="0.4923in">
        <style:tab-stops/>
      </style:paragraph-properties>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1.425in"/>
    </style:style>
    <style:style style:name="P523" style:parent-style-name="Normal" style:family="paragraph">
      <style:paragraph-properties fo:text-indent="1.425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ableColumn531" style:family="table-column">
      <style:table-column-properties style:column-width="0.4388in"/>
    </style:style>
    <style:style style:name="TableColumn532" style:family="table-column">
      <style:table-column-properties style:column-width="1.3277in"/>
    </style:style>
    <style:style style:name="TableColumn533" style:family="table-column">
      <style:table-column-properties style:column-width="1.025in"/>
    </style:style>
    <style:style style:name="TableColumn534" style:family="table-column">
      <style:table-column-properties style:column-width="1.1055in"/>
    </style:style>
    <style:style style:name="Table530" style:family="table">
      <style:table-properties style:width="3.8972in" fo:margin-left="1.5256in" table:align="left"/>
    </style:style>
    <style:style style:name="TableRow535" style:family="table-row">
      <style:table-row-properties style:min-row-height="0.2006in"/>
    </style:style>
    <style:style style:name="TableCell536" style:family="table-cell">
      <style:table-cell-properties fo:border="none" style:vertical-align="middle" fo:padding-top="0in" fo:padding-left="0.075in" fo:padding-bottom="0in" fo:padding-right="0.075in"/>
    </style:style>
    <style:style style:name="TableCell537" style:family="table-cell">
      <style:table-cell-properties fo:border="none" style:vertical-align="middle" fo:padding-top="0in" fo:padding-left="0.075in" fo:padding-bottom="0in" fo:padding-right="0.075in"/>
    </style:style>
    <style:style style:name="TableCell538" style:family="table-cell">
      <style:table-cell-properties fo:border="none" style:vertical-align="middle" fo:padding-top="0in" fo:padding-left="0.075in" fo:padding-bottom="0in" fo:padding-right="0.075in"/>
    </style:style>
    <style:style style:name="TableCell539" style:family="table-cell">
      <style:table-cell-properties fo:border="none" style:vertical-align="middle" fo:padding-top="0in" fo:padding-left="0.075in" fo:padding-bottom="0in" fo:padding-right="0.075in"/>
    </style:style>
    <style:style style:name="TableRow540" style:family="table-row">
      <style:table-row-properties/>
    </style:style>
    <style:style style:name="TableCell541" style:family="table-cell">
      <style:table-cell-properties fo:border-top="0.0069in solid #000000" fo:border-left="none" fo:border-bottom="none" fo:border-right="none" style:vertical-align="middle" fo:padding-top="0in" fo:padding-left="0.075in" fo:padding-bottom="0in" fo:padding-right="0.075in"/>
    </style:style>
    <style:style style:name="P542" style:parent-style-name="Normal" style:family="paragraph">
      <style:paragraph-properties fo:margin-left="0.4923in">
        <style:tab-stops/>
      </style:paragraph-properties>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ableColumn550" style:family="table-column">
      <style:table-column-properties style:column-width="0.4388in"/>
    </style:style>
    <style:style style:name="TableColumn551" style:family="table-column">
      <style:table-column-properties style:column-width="1.3277in"/>
    </style:style>
    <style:style style:name="TableColumn552" style:family="table-column">
      <style:table-column-properties style:column-width="1.1055in"/>
    </style:style>
    <style:style style:name="Table549" style:family="table">
      <style:table-properties style:width="2.8722in" fo:margin-left="1.5256in" table:align="left"/>
    </style:style>
    <style:style style:name="TableRow553" style:family="table-row">
      <style:table-row-properties style:min-row-height="0.2006in"/>
    </style:style>
    <style:style style:name="TableCell554" style:family="table-cell">
      <style:table-cell-properties fo:border="none" style:vertical-align="middle" fo:padding-top="0in" fo:padding-left="0.075in" fo:padding-bottom="0in" fo:padding-right="0.075in"/>
    </style:style>
    <style:style style:name="TableCell555" style:family="table-cell">
      <style:table-cell-properties fo:border="none" style:vertical-align="middle" fo:padding-top="0in" fo:padding-left="0.075in" fo:padding-bottom="0in" fo:padding-right="0.075in"/>
    </style:style>
    <style:style style:name="TableCell556" style:family="table-cell">
      <style:table-cell-properties fo:border="none" style:vertical-align="middle" fo:padding-top="0in" fo:padding-left="0.075in" fo:padding-bottom="0in" fo:padding-right="0.075in"/>
    </style:style>
    <style:style style:name="TableRow557" style:family="table-row">
      <style:table-row-properties/>
    </style:style>
    <style:style style:name="TableCell558" style:family="table-cell">
      <style:table-cell-properties fo:border-top="0.0069in solid #000000" fo:border-left="none" fo:border-bottom="none" fo:border-right="none" style:vertical-align="middle" fo:padding-top="0in" fo:padding-left="0.075in" fo:padding-bottom="0in" fo:padding-right="0.075in"/>
    </style:style>
    <style:style style:name="P559" style:parent-style-name="Normal" style:family="paragraph">
      <style:paragraph-properties fo:margin-left="0.4923in">
        <style:tab-stops/>
      </style:paragraph-properties>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1.425in"/>
    </style:style>
    <style:style style:name="P564" style:parent-style-name="Normal" style:family="paragraph">
      <style:paragraph-properties fo:text-align="center"/>
    </style:style>
    <style:style style:name="P565" style:parent-style-name="Normal" style:family="paragraph">
      <style:paragraph-properties fo:break-before="page"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text-properties fo:font-weight="bold" style:font-weight-asian="bold"/>
    </style:style>
    <style:style style:name="TableColumn570" style:family="table-column">
      <style:table-column-properties style:column-width="0.3472in"/>
    </style:style>
    <style:style style:name="TableColumn571" style:family="table-column">
      <style:table-column-properties style:column-width="1.4152in"/>
    </style:style>
    <style:style style:name="TableColumn572" style:family="table-column">
      <style:table-column-properties style:column-width="0.734in"/>
    </style:style>
    <style:style style:name="TableColumn573" style:family="table-column">
      <style:table-column-properties style:column-width="0.9805in"/>
    </style:style>
    <style:style style:name="TableColumn574" style:family="table-column">
      <style:table-column-properties style:column-width="0.7722in"/>
    </style:style>
    <style:style style:name="TableColumn575" style:family="table-column">
      <style:table-column-properties style:column-width="0.9548in"/>
    </style:style>
    <style:style style:name="TableColumn576" style:family="table-column">
      <style:table-column-properties style:column-width="0.9472in"/>
    </style:style>
    <style:style style:name="TableColumn577" style:family="table-column">
      <style:table-column-properties style:column-width="0.6923in"/>
    </style:style>
    <style:style style:name="Table569" style:family="table">
      <style:table-properties style:width="6.8437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381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260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125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P842" style:parent-style-name="Normal" style:family="paragraph">
      <style:paragraph-properties fo:break-before="page"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indent="0.4923in"/>
    </style:style>
    <style:style style:name="TableColumn883" style:family="table-column">
      <style:table-column-properties style:column-width="0.8756in"/>
    </style:style>
    <style:style style:name="TableColumn884" style:family="table-column">
      <style:table-column-properties style:column-width="3.4062in"/>
    </style:style>
    <style:style style:name="TableColumn885" style:family="table-column">
      <style:table-column-properties style:column-width="2.4104in"/>
    </style:style>
    <style:style style:name="Table882" style:family="table">
      <style:table-properties style:width="6.6923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ableColumn989" style:family="table-column">
      <style:table-column-properties style:column-width="0.3694in"/>
    </style:style>
    <style:style style:name="TableColumn990" style:family="table-column">
      <style:table-column-properties style:column-width="1.2465in"/>
    </style:style>
    <style:style style:name="TableColumn991" style:family="table-column">
      <style:table-column-properties style:column-width="0.5534in"/>
    </style:style>
    <style:style style:name="TableColumn992" style:family="table-column">
      <style:table-column-properties style:column-width="0.9909in"/>
    </style:style>
    <style:style style:name="TableColumn993" style:family="table-column">
      <style:table-column-properties style:column-width="1.1729in"/>
    </style:style>
    <style:style style:name="TableColumn994" style:family="table-column">
      <style:table-column-properties style:column-width="0.7902in"/>
    </style:style>
    <style:style style:name="TableColumn995" style:family="table-column">
      <style:table-column-properties style:column-width="0.7437in"/>
    </style:style>
    <style:style style:name="TableColumn996" style:family="table-column">
      <style:table-column-properties style:column-width="0.825in"/>
    </style:style>
    <style:style style:name="Table988"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TATYBOS IR URBANISTIKOS MINISTERIJA</text:span></text:p>
      <text:p text:style-name="P8"/>
      <text:p text:style-name="P9">Į S A K Y M A S</text:p>
      <text:p text:style-name="P10">DĖL TERITORIJŲ PLANAVIMO DARBŲ KAINOS SKAIČIAVIMO METODIKOS BENDRŲJŲ NUOSTATŲ, MIESTŲ, MIESTELIŲ IR KAIMŲ BENDROJO PLANAVIMO DARBŲ KAINOS SKAIČIAVIMO METODIKOS, MIESTŲ, MIESTELIŲ IR JŲ DALIŲ DETALIOJO PLANAVIMO DARBŲ KAINOS SKAIČIAVIMO METODIKOS PATVIRTINIMO</text:p>
      <text:p text:style-name="P11"/>
      <text:p text:style-name="P12">1996 m. gegužės 2 d. Nr. 63</text:p>
      <text:p text:style-name="P13">Vilnius</text:p>
      <text:p text:style-name="P14"/>
      <text:p text:style-name="P15"/>
      <text:p text:style-name="P16"><text:span text:style-name="T17">1</text:span><text:span text:style-name="T18">. Patvirtinti Teritorijų planavimo darbų kainos skaičiavimo metodikos bendrąsias nuostatas, Miestų, miestelių ir kaimų bendrojo planavimo darbų kainos skaičiavimo metodiką, Miestų, miestelių ir jų dalių detaliojo planavimo darbų kainos skaičiavimo metodiką (pridedama).</text:span></text:p>
      <text:p text:style-name="P19"><text:span text:style-name="T20">2</text:span><text:span text:style-name="T21">. Įregistruoti patvirtintus dokumentus Teritorijų planavimo normų sąvade nustatyta tvarka.</text:span></text:p>
      <text:p text:style-name="P22"><text:span text:style-name="T23">3</text:span><text:span text:style-name="T24">. Nustatyti, kad šiuo įsakymu patvirtinti dokumentai įsigalioja nuo 1996 m. birželio 1 d.</text:span></text:p>
      <text:p text:style-name="P25"><text:span text:style-name="T26">4</text:span><text:span text:style-name="T27">. Patikslinti Miestų, miestelių ir jų dalių detaliojo planavimo darbų kainos skaičiavimo metodiką, patvirtinus Detaliojo planavimo taisykles.</text:span></text:p>
      <text:p text:style-name="P28"><text:span text:style-name="T29">5</text:span><text:span text:style-name="T30">. Iki 1996 m. birželio 1 d. paskelbti šiuos dokumentus Statybos ir urbanistikos ministerijos „Informaciniame laiške“ ir „Valstybės žiniose“.</text:span></text:p>
      <text:p text:style-name="P31"/>
      <text:p text:style-name="P32"/>
      <text:p text:style-name="P33"><text:span text:style-name="T34">STATYBOS IR URBANISTIKOS MINISTRĖ</text:span><text:span text:style-name="T35"><text:tab/>A. BARANAUSKIENĖ</text:span></text:p>
      <text:p text:style-name="Normal"/>
      <text:p text:style-name="P36"/>
      <text:soft-page-break/>
      <text:p text:style-name="P37">PATVIRTINTA</text:p>
      <text:p text:style-name="P38">Lietuvos Respublikos</text:p>
      <text:p text:style-name="P39">statybos ir urbanistikos ministerijos</text:p>
      <text:p text:style-name="P40">1996 m. gegužės 2 d. įsakymu Nr. 63</text:p>
      <text:p text:style-name="P41"/>
      <text:p text:style-name="P42">SUDERINTA</text:p>
      <text:p text:style-name="P43">su Valstybine konkurencijos ir</text:p>
      <text:p text:style-name="P44">vartotojų teisių gynimo tarnyba<text:s/></text:p>
      <text:p text:style-name="P45">prie Lietuvos Respublikos Vyriausybės</text:p>
      <text:p text:style-name="P46"/>
      <text:p text:style-name="P47"><text:span text:style-name="T48">TERITORIJŲ PLANAVIMO DARBŲ KAINOS SKAIČIAVIMO METODIKOS</text:span></text:p>
      <text:p text:style-name="P49"><text:span text:style-name="T50">BENDROSIOS NUOSTATOS</text:span></text:p>
      <text:p text:style-name="P51"/>
      <text:p text:style-name="P52">Teritorijų planavimo normų sąvado žymuo</text:p>
      <text:p text:style-name="P53">BSD2-96</text:p>
      <text:p text:style-name="P54"/>
      <text:p text:style-name="P55"><text:span text:style-name="T56">1</text:span><text:span text:style-name="T57">. Teritorijų planavimo darbų kainos skaičiavimo metodikoje pateikiami darbų įkainiai, pataisos, koeficientai ir kainos skaičiavimo metodiniai nurodymai.</text:span></text:p>
      <text:p text:style-name="P58"><text:span text:style-name="T59">2</text:span><text:span text:style-name="T60">. Teritorijų planavimo darbų skaičiavimo metodika apima teritorijų planavimo darbų lygius ir rūšis sutinkamai su Teritorijų planavimo įstatymu ir numato projektinės dokumentacijos rengimą teritorijų plėtrai pagal veikiančius bendrųjų, specialiųjų ir detaliųjų planų taisykles.</text:span></text:p>
      <text:p text:style-name="P61"><text:span text:style-name="T62">3</text:span><text:span text:style-name="T63">. Teritorijų planavimo darbų skaičiavimo metodika privalomai taikoma darbams, finansuojamiems iš valstybės ir savivaldybių biudžetų lėšų. Galutinė projekto rengimo kaina nustatoma organizatoriaus ir rengėjo susitarimu arba konkurso būdu, bet pastaruoju atveju neturi būti didesnė ar mažesnė kaip 20 % nuo paskaičiuotos pagal įkainius kainos.</text:span></text:p>
      <text:p text:style-name="P64"><text:span text:style-name="T65">4</text:span><text:span text:style-name="T66">. Bendrųjų ir detaliųjų planų rengimo kainos skaičiavimo metodiką ir įkainius rengia ir tvirtina Statybos ir urbanistikos ministerija. Specialiesiems planams, reguliuojantiems konkrečią ūkinę veiklą planuojamoje teritorijoje, atitinkamus planavimo darbų įkainius rengia ir tvirtina ministerijos ir valstybinės tarnybos, kurių reguliavimo sferoje yra ši ūkinė veikla, suderinus su Statybos ir urbanistikos ministerija, bei registruoja Teritorijų planavimo normų sąvade nustatyta tvarka.</text:span></text:p>
      <text:p text:style-name="P67"><text:span text:style-name="T68">5</text:span><text:span text:style-name="T69">. Kompleksiniuose teritorijų planavimo darbų įkainiuose neįvertinti šie darbai:</text:span></text:p>
      <text:p text:style-name="P70"><text:span text:style-name="T71">5.1</text:span><text:span text:style-name="T72">. topogeodezinio pagrindo parengimas pagal galiojančius įkainius;</text:span></text:p>
      <text:p text:style-name="P73"><text:span text:style-name="T74">5.2</text:span><text:span text:style-name="T75">. brėžinių dublikatų parengimas, kuris įvertinamas pagal atskiras kalkuliacijas;</text:span></text:p>
      <text:p text:style-name="P76"><text:span text:style-name="T77">5.3</text:span><text:span text:style-name="T78">. topografinių žemėlapių pagaminimas ir įsigijimas;</text:span></text:p>
      <text:p text:style-name="P79"><text:span text:style-name="T80">5.4</text:span><text:span text:style-name="T81">. brėžinių ir schemų kompiuterinių kopijų pagaminimas, įvertinimas pagal galiojančius įkainius;</text:span></text:p>
      <text:p text:style-name="P82"><text:span text:style-name="T83">5.5</text:span><text:span text:style-name="T84">. projektų ekspertizės atlikimas.</text:span></text:p>
      <text:p text:style-name="P85"><text:span text:style-name="T86">6</text:span><text:span text:style-name="T87">. Papildomai prie projektavimo kainų, paskaičiuotų pagal teritorijų planavimo darbų įkainius, įvertinama:</text:span></text:p>
      <text:p text:style-name="P88"><text:span text:style-name="T89">6.1</text:span><text:span text:style-name="T90">. planavimo užduočių, programų ir metodinių nuostatų parengimas;</text:span></text:p>
      <text:p text:style-name="P91"><text:span text:style-name="T92">6.2</text:span><text:span text:style-name="T93">. pradinių duomenų pilnas ar dalinis surinkimas, kai planavimo organizatorius (užsakovas) paveda tai atlikti rengėjui;</text:span></text:p>
      <text:p text:style-name="P94"><text:span text:style-name="T95">6.3</text:span><text:span text:style-name="T96">. papildomų darbų pagal planavimo organizatoriaus (užsakovo) užduotį atlikimas, kai jie nenumatyti teritorijų planavimo dokumentų rengimo taisyklėse;</text:span></text:p>
      <text:p text:style-name="P97"><text:span text:style-name="T98">6.4</text:span><text:span text:style-name="T99">. naujų metodikų rengimas taikant kompiuterines programas;</text:span></text:p>
      <text:p text:style-name="P100"><text:span text:style-name="T101">6.5</text:span><text:span text:style-name="T102">. dokumentų tekstinės dalies vertimas į užsienio kalbas.</text:span></text:p>
      <text:p text:style-name="P103"><text:span text:style-name="T104">7</text:span><text:span text:style-name="T105">. Teritorijų planavimo dokumentų civilinės saugos dalis atliekama pagal atskirą užduotį ir programą ir papildomai įvertinama atskiroje kalkuliacijoje.</text:span></text:p>
      <text:p text:style-name="P106"><text:span text:style-name="T107">8</text:span><text:span text:style-name="T108">. Bendrųjų planų įkainiai taikomi preliminarinių sprendinių etapui. Rengiant sprendinius (bendrąjį planą), jų parengimo kaina priimama 50 % nuo preliminarinių sprendinių etapo kainos.</text:span></text:p>
      <text:p text:style-name="P109"><text:span text:style-name="T110">9</text:span><text:span text:style-name="T111">. Tais atvejais, kai bendrasis planas rengiamas kartu su daliniu detaliuoju planu, bendra projektavimo darbų kaina nustatoma pagal bendrojo plano rengimo įkainius, pridedant 50 % detaliojo plano rengimo kainos.</text:span></text:p>
      <text:p text:style-name="P112"><text:span text:style-name="T113">10</text:span><text:span text:style-name="T114">. Lietuvos Respublikos teritorijos bendrojo plano rengimo kaina paskaičiuojama pagal įkainius, taikomus apskričių ir Respublikos regionų bendrųjų planų rengimui, įvedant koeficientą 1,5.</text:span></text:p>
      <text:p text:style-name="P115"><text:span text:style-name="T116">11</text:span><text:span text:style-name="T117">. Pasienio regiono bendrųjų planų rengimui projektavimo darbų kaina didinama koeficientu 1,2.</text:span></text:p>
      <text:p text:style-name="P118"><text:span text:style-name="T119">12</text:span><text:span text:style-name="T120">. Lietuvos Respublikos sostinės Vilniaus bendrojo plano rengimui projektavimo darbų kaina didinama koeficientu 1,2.</text:span></text:p>
      <text:p text:style-name="P121"><text:span text:style-name="T122">13</text:span><text:span text:style-name="T123">. Kurortinių vietovių bendrųjų ir detaliųjų planų rengimui projektavimo darbų kaina didinama koeficientu 1,3.</text:span></text:p>
      <text:p text:style-name="P124"><text:span text:style-name="T125">14</text:span><text:span text:style-name="T126">. Teritorijų, turinčių sudėtingas geologines arba hidrogeologines sąlygas (karstiniai reiškiniai, užliejamos teritorijos), bendrųjų, specialiųjų ir detaliųjų planų rengimui taikomas koeficientas 1,2–1,3.</text:span></text:p>
      <text:p text:style-name="P127"><text:span text:style-name="T128">15</text:span><text:span text:style-name="T129">. Įkainių dydžiai neįvertina pridėtinės vertės mokesčių, todėl paskaičiuojant bendrą teritorijų planavimo dokumentų rengimo kainą, papildomai pridedami šie mokesčiai.</text:span></text:p>
      <text:p text:style-name="P130"><text:span text:style-name="T131">16</text:span><text:span text:style-name="T132">. Projektavimo darbų kaina, paskaičiuota pagal šiuos įkainius, nustatyta 1996 m. sausio 1 d. Projektavimo darbų kaina, paskaičiuota po šios datos, didinama Statistikos departamento paskelbtu bendruoju kainų augimo indeksu, kai jis padidėja daugiau kaip 10 %.</text:span></text:p>
      <text:p text:style-name="P133"><text:span text:style-name="T134">17</text:span><text:span text:style-name="T135">. Kai projektavimo darbų trukmė ilgesnė kaip 1 metai, susitarus su planavimo darbų organizatoriumi (užsakovu), sutartyje nustatytas projekto rengimo kainos likutis gali būti indeksuojamas projekto rengimo metu.</text:span></text:p>
      <text:p text:style-name="P136"><text:span text:style-name="T137">18</text:span><text:span text:style-name="T138">. Teritorijų planavimo dokumentų realizavimo metu atsiradus poreikiui keisti ar papildyti sprendinius, planavimo organizatorius (užsakovas) gali pavesti tai atlikti rengėjui, sudarydamas atitinkamą sutartį konsultacijoms ar kitoms paslaugoms teikti.</text:span></text:p>
      <text:p text:style-name="P139"><text:span text:style-name="T140">______________</text:span></text:p>
      <text:p text:style-name="P141"/>
      <text:soft-page-break/>
      <text:p text:style-name="P142">PATVIRTINTA</text:p>
      <text:p text:style-name="P143">Lietuvos Respublikos</text:p>
      <text:p text:style-name="P144">statybos ir urbanistikos ministerijos</text:p>
      <text:p text:style-name="P145">1996 m. gegužės 2 d. įsakymu Nr. 63</text:p>
      <text:p text:style-name="P146"/>
      <text:p text:style-name="P147">SUDERINTA</text:p>
      <text:p text:style-name="P148">su Valstybine konkurencijos ir</text:p>
      <text:p text:style-name="P149">vartotojų teisių gynimo tarnyba<text:s/></text:p>
      <text:p text:style-name="P150">prie Lietuvos Respublikos Vyriausybės</text:p>
      <text:p text:style-name="P151"/>
      <text:p text:style-name="P152"><text:span text:style-name="T153">MIESTŲ, MIESTELIŲ IR KAIMŲ BENDROJO PLANAVIMO DARBŲ KAINOS</text:span></text:p>
      <text:p text:style-name="P154"><text:span text:style-name="T155">SKAIČIAVIMO METODIKA</text:span></text:p>
      <text:p text:style-name="P156"/>
      <text:p text:style-name="P157"><text:span text:style-name="T158">Teritorijų planavimo normų sąvado žymuo</text:span></text:p>
      <text:p text:style-name="P159"><text:span text:style-name="T160">B3-96</text:span></text:p>
      <text:p text:style-name="P161"/>
      <text:p text:style-name="P162"><text:span text:style-name="T163">1</text:span><text:span text:style-name="T164">. Miestų, miestelių teritorijų bendrojo plano rengimo procesą sudaro trys dalys:</text:span></text:p>
      <text:p text:style-name="P165"><text:span text:style-name="T166">1</text:span><text:span text:style-name="T167">) tyrimai, analizė, prognozė, raidos tikslų ir gairių nustatymas, preliminarinių sprendinių parengimas bei aprobavimas;</text:span></text:p>
      <text:p text:style-name="P168"><text:span text:style-name="T169">2</text:span><text:span text:style-name="T170">) bendrojo plano sprendinių parengimas ir patvirtinimas;</text:span></text:p>
      <text:p text:style-name="P171"><text:span text:style-name="T172">3</text:span><text:span text:style-name="T173">) operatyvusis planavimas.</text:span></text:p>
      <text:p text:style-name="P174"><text:span text:style-name="T175">2</text:span><text:span text:style-name="T176">. Ruošiant antrąją bendrojo plano sprendinių dalį, jos kaina sudaro 50 % bendrojo plano pirmosios dalies kainos.</text:span></text:p>
      <text:p text:style-name="P177"><text:span text:style-name="T178">3</text:span><text:span text:style-name="T179">. Į bendrojo plano ruošimo kainą įeina BP rengimo taisyklėse numatyti darbai, taip pat komandiruotės, konsultacijos, dauginimo darbai ir pan.</text:span></text:p>
      <text:p text:style-name="P180"><text:span text:style-name="T181">4</text:span><text:span text:style-name="T182">. Kai užsakovas yra savivaldybė ar Vyriausybės įgaliota institucija, ruošiami 2 egz. brėžinių, kai užsakovas yra juridinis ar fizinis asmuo ar jų grupė – ruošiami papildomi brėžinių ir aiškinamojo rašto egzemplioriai ir jų kaina paskaičiuojama papildomai pagal atskirą kalkuliaciją.</text:span></text:p>
      <text:p text:style-name="P183"><text:span text:style-name="T184">5</text:span><text:span text:style-name="T185">. Lietuvos miestų ir miestelių bendrųjų planų projektavimo darbų (II proceso dalies) kainos C skaičiuojamos pagal du rodiklius: gyventojų skaičių bei miesto užimamą plotą.</text:span></text:p>
      <text:p text:style-name="P186"/>
      <text:p text:style-name="P187"><text:span text:style-name="T188"><draw:frame draw:style-name="a0" draw:name="Picture 2" text:anchor-type="as-char" svg:x="0in" svg:y="0in" svg:width="1.94792in" svg:height="0.45833in" style:rel-width="scale" style:rel-height="scale"><draw:image xlink:href="media/image1.wmf" xlink:type="simple" xlink:show="embed" xlink:actuate="onLoad"/><svg:title/><svg:desc/></draw:frame></text:span><text:span text:style-name="T189">, kur<text:s/></text:span></text:p>
      <text:p text:style-name="P190"><text:span text:style-name="T191"><draw:frame draw:style-name="a1" draw:name="Picture 3" text:anchor-type="as-char" svg:x="0in" svg:y="0in" svg:width="1.20833in" svg:height="0.26042in" style:rel-width="scale" style:rel-height="scale"><draw:image xlink:href="media/image2.wmf" xlink:type="simple" xlink:show="embed" xlink:actuate="onLoad"/><svg:title/><svg:desc/></draw:frame></text:span><text:span text:style-name="T192">, o<text:s/></text:span><text:span text:style-name="T193"><draw:frame draw:style-name="a2" draw:name="Picture 4" text:anchor-type="as-char" svg:x="0in" svg:y="0in" svg:width="0.125in" svg:height="0.23958in" style:rel-width="scale" style:rel-height="scale"><draw:image xlink:href="media/image3.wmf" xlink:type="simple" xlink:show="embed" xlink:actuate="onLoad"/><svg:title/><svg:desc/></draw:frame></text:span><text:span text:style-name="T194"><draw:frame draw:style-name="a3" draw:name="Picture 5" text:anchor-type="as-char" svg:x="0in" svg:y="0in" svg:width="1.19792in" svg:height="0.26042in" style:rel-width="scale" style:rel-height="scale"><draw:image xlink:href="media/image4.wmf" xlink:type="simple" xlink:show="embed" xlink:actuate="onLoad"/><svg:title/><svg:desc/></draw:frame></text:span><text:span text:style-name="T195">;</text:span></text:p>
      <text:p text:style-name="Normal"/>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Cg</text:p>
          </table:table-cell>
          <table:table-cell table:style-name="TableCell203">
            <text:p text:style-name="P204">–</text:p>
          </table:table-cell>
          <table:table-cell table:style-name="TableCell205">
            <text:p text:style-name="Normal">kaina paskaičiuota pagal gyventojų skaičių;</text:p>
          </table:table-cell>
        </table:table-row>
        <table:table-row table:style-name="TableRow206">
          <table:table-cell table:style-name="TableCell207">
            <text:p text:style-name="P208">Cpl</text:p>
          </table:table-cell>
          <table:table-cell table:style-name="TableCell209">
            <text:p text:style-name="P210">–</text:p>
          </table:table-cell>
          <table:table-cell table:style-name="TableCell211">
            <text:p text:style-name="Normal">kaina paskaičiuota pagal miesto užimamą plotą;</text:p>
          </table:table-cell>
        </table:table-row>
        <table:table-row table:style-name="TableRow212">
          <table:table-cell table:style-name="TableCell213">
            <text:p text:style-name="P214">K(1), (2), (3)</text:p>
          </table:table-cell>
          <table:table-cell table:style-name="TableCell215">
            <text:p text:style-name="P216">–</text:p>
          </table:table-cell>
          <table:table-cell table:style-name="TableCell217">
            <text:p text:style-name="Normal">koeficientai priimami pagal projektuojamo objekto sudėtingumą, kai konkretūs planuojamos teritorijos faktoriai apsunkina BP sprendinių parengimą ir jų derinimą;</text:p>
          </table:table-cell>
        </table:table-row>
        <table:table-row table:style-name="TableRow218">
          <table:table-cell table:style-name="TableCell219">
            <text:p text:style-name="P220">a</text:p>
          </table:table-cell>
          <table:table-cell table:style-name="TableCell221">
            <text:p text:style-name="P222">–</text:p>
          </table:table-cell>
          <table:table-cell table:style-name="TableCell223">
            <text:p text:style-name="Normal">bazinis dydis lentelėse 4.1 ir 4.2 nurodytiems pradiniams gyventojų skaičiui ir teritorijos plotui;</text:p>
          </table:table-cell>
        </table:table-row>
        <table:table-row table:style-name="TableRow224">
          <table:table-cell table:style-name="TableCell225">
            <text:p text:style-name="P226">b</text:p>
          </table:table-cell>
          <table:table-cell table:style-name="TableCell227">
            <text:p text:style-name="P228">–</text:p>
          </table:table-cell>
          <table:table-cell table:style-name="TableCell229">
            <text:p text:style-name="Normal">pataisos dydis, priklausomas nuo konkretaus miesto gyventojų skaičiaus ir teritorijos ploto;</text:p>
          </table:table-cell>
        </table:table-row>
        <table:table-row table:style-name="TableRow230">
          <table:table-cell table:style-name="TableCell231">
            <text:p text:style-name="P232">X(y), X(pl)</text:p>
          </table:table-cell>
          <table:table-cell table:style-name="TableCell233">
            <text:p text:style-name="P234">–</text:p>
          </table:table-cell>
          <table:table-cell table:style-name="TableCell235">
            <text:p text:style-name="Normal">pagrindiniai projektuojamo objekto rodikliai (gyventojų skaičius ir miesto plotas).</text:p>
          </table:table-cell>
        </table:table-row>
      </table:table>
      <text:p text:style-name="P236"/>
      <text:p text:style-name="P237"><text:span text:style-name="T238">Pastaba</text:span>. Jei objekto pagrindinis rodiklis mažesnis arba didesnis už mažiausią ar didžiausią intervalo reikšmę lentelėse, tuomet kaina nustatoma interpoliacijos keliu pagal formulę:</text:p>
      <text:p text:style-name="P239"/>
      <text:p text:style-name="P240">C = a+b(0.4X (min lentelių) + 0.6X(konkretaus dydžio)</text:p>
      <text:p text:style-name="P241">______________</text:p>
      <text:soft-page-break/>
      <text:p text:style-name="P242"><text:span text:style-name="T243">BENDRŲJŲ PLANŲ KAINOS PASKAIČIAVIMO LENTELĖ</text:span></text:p>
      <text:p text:style-name="P244"><text:span text:style-name="T245">(pagrindas – gyventojų skaičius)</text:span></text:p>
      <text:p text:style-name="P246"/>
      <text:p text:style-name="Normal">4.1 lentelė</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rows-spanned="2">
            <text:p text:style-name="P256">Projektuojamo miesto dydis</text:p>
          </table:table-cell>
          <table:table-cell table:style-name="TableCell257" table:number-columns-spanned="2">
            <text:p text:style-name="P258">Pastovūs dydžiai Lt/1000 gyv.</text:p>
          </table: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a(g)</text:p>
          </table:table-cell>
          <table:table-cell table:style-name="TableCell264">
            <text:p text:style-name="P265">b(g)</text:p>
          </table:table-cell>
        </table:table-row>
        <table:table-row table:style-name="TableRow266">
          <table:table-cell table:style-name="TableCell267">
            <text:p text:style-name="P268"/>
          </table:table-cell>
          <table:table-cell table:style-name="TableCell269">
            <text:p text:style-name="P270">Miestai su gyventojų skaičiumi:</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text:p>
          </table:table-cell>
          <table:table-cell table:style-name="TableCell278">
            <text:p text:style-name="P279">daugiau kaip 2000 iki 5000 gyv. (imtinai)</text:p>
          </table:table-cell>
          <table:table-cell table:style-name="TableCell280">
            <text:p text:style-name="P281">33 650</text:p>
          </table:table-cell>
          <table:table-cell table:style-name="TableCell282">
            <text:p text:style-name="P283">2 500</text:p>
          </table:table-cell>
        </table:table-row>
        <table:table-row table:style-name="TableRow284">
          <table:table-cell table:style-name="TableCell285">
            <text:p text:style-name="P286">2</text:p>
          </table:table-cell>
          <table:table-cell table:style-name="TableCell287">
            <text:p text:style-name="P288">daugiau kaip 5 tūkst. iki 10 tūkst. gyv. (imtinai)</text:p>
          </table:table-cell>
          <table:table-cell table:style-name="TableCell289">
            <text:p text:style-name="P290">44 130</text:p>
          </table:table-cell>
          <table:table-cell table:style-name="TableCell291">
            <text:p text:style-name="P292">1 970</text:p>
          </table:table-cell>
        </table:table-row>
        <table:table-row table:style-name="TableRow293">
          <table:table-cell table:style-name="TableCell294">
            <text:p text:style-name="P295">3</text:p>
          </table:table-cell>
          <table:table-cell table:style-name="TableCell296">
            <text:p text:style-name="P297">daugiau kaip 10 tūkst. iki 25 tūkst. gyv. (imtinai)</text:p>
          </table:table-cell>
          <table:table-cell table:style-name="TableCell298">
            <text:p text:style-name="P299">48 900</text:p>
          </table:table-cell>
          <table:table-cell table:style-name="TableCell300">
            <text:p text:style-name="P301">1 900</text:p>
          </table:table-cell>
        </table:table-row>
        <table:table-row table:style-name="TableRow302">
          <table:table-cell table:style-name="TableCell303">
            <text:p text:style-name="P304">4</text:p>
          </table:table-cell>
          <table:table-cell table:style-name="TableCell305">
            <text:p text:style-name="P306">daugiau kaip 25 tūkst. iki 50 tūkst. gyv. (imtinai)</text:p>
          </table:table-cell>
          <table:table-cell table:style-name="TableCell307">
            <text:p text:style-name="P308">73 850</text:p>
          </table:table-cell>
          <table:table-cell table:style-name="TableCell309">
            <text:p text:style-name="P310">910</text:p>
          </table:table-cell>
        </table:table-row>
        <table:table-row table:style-name="TableRow311">
          <table:table-cell table:style-name="TableCell312">
            <text:p text:style-name="P313">5</text:p>
          </table:table-cell>
          <table:table-cell table:style-name="TableCell314">
            <text:p text:style-name="P315">daugiau kaip 50 tūkst. iki 100 tūkst. gyv. (imtinai)</text:p>
          </table:table-cell>
          <table:table-cell table:style-name="TableCell316">
            <text:p text:style-name="P317">10 700</text:p>
          </table:table-cell>
          <table:table-cell table:style-name="TableCell318">
            <text:p text:style-name="P319">800</text:p>
          </table:table-cell>
        </table:table-row>
        <table:table-row table:style-name="TableRow320">
          <table:table-cell table:style-name="TableCell321">
            <text:p text:style-name="P322">6</text:p>
          </table:table-cell>
          <table:table-cell table:style-name="TableCell323">
            <text:p text:style-name="P324">daugiau kaip 100 tūkst. iki 250 tūkst. gyv. (imtinai)</text:p>
          </table:table-cell>
          <table:table-cell table:style-name="TableCell325">
            <text:p text:style-name="P326">128 100</text:p>
          </table:table-cell>
          <table:table-cell table:style-name="TableCell327">
            <text:p text:style-name="P328">680</text:p>
          </table:table-cell>
        </table:table-row>
        <table:table-row table:style-name="TableRow329">
          <table:table-cell table:style-name="TableCell330">
            <text:p text:style-name="P331">7</text:p>
          </table:table-cell>
          <table:table-cell table:style-name="TableCell332">
            <text:p text:style-name="P333">daugiau kaip 250 tūkst. iki 500 tūkst. gyv. (imtinai)</text:p>
          </table:table-cell>
          <table:table-cell table:style-name="TableCell334">
            <text:p text:style-name="P335">205 900</text:p>
          </table:table-cell>
          <table:table-cell table:style-name="TableCell336">
            <text:p text:style-name="P337">434</text:p>
          </table:table-cell>
        </table:table-row>
        <table:table-row table:style-name="TableRow338">
          <table:table-cell table:style-name="TableCell339">
            <text:p text:style-name="P340">8</text:p>
          </table:table-cell>
          <table:table-cell table:style-name="TableCell341">
            <text:p text:style-name="P342">daugiau kaip 500 tūkst. iki 750 tūkst. gyv. (imtinai)</text:p>
          </table:table-cell>
          <table:table-cell table:style-name="TableCell343">
            <text:p text:style-name="P344">213 440</text:p>
          </table:table-cell>
          <table:table-cell table:style-name="TableCell345">
            <text:p text:style-name="P346">320</text:p>
          </table:table-cell>
        </table:table-row>
        <table:table-row table:style-name="TableRow347">
          <table:table-cell table:style-name="TableCell348">
            <text:p text:style-name="P349">9</text:p>
          </table:table-cell>
          <table:table-cell table:style-name="TableCell350">
            <text:p text:style-name="P351">daugiau kaip 750 tūkst. iki 1 mln. gyv. (imtinai)</text:p>
          </table:table-cell>
          <table:table-cell table:style-name="TableCell352">
            <text:p text:style-name="P353">220 520</text:p>
          </table:table-cell>
          <table:table-cell table:style-name="TableCell354">
            <text:p text:style-name="Normal"><text:span text:style-name="T355">310</text:span></text:p>
          </table:table-cell>
        </table:table-row>
      </table:table>
      <text:p text:style-name="P356">______________</text:p>
      <text:soft-page-break/>
      <text:p text:style-name="P357"><text:span text:style-name="T358">BENDRŲJŲ PLANŲ KAINOS PASKAIČIAVIMO LENTELĖ</text:span></text:p>
      <text:p text:style-name="P359"><text:span text:style-name="T360">(pagrindas – teritorijos plotas)</text:span></text:p>
      <text:p text:style-name="P361"/>
      <text:p text:style-name="Normal">4.2 lentelė</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Projektuojamo miesto dydis (ha)</text:p>
          </table:table-cell>
          <table:table-cell table:style-name="TableCell372" table:number-columns-spanned="2">
            <text:p text:style-name="P373">Pastovūs dydžiai</text:p>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a(pl)</text:p>
          </table:table-cell>
          <table:table-cell table:style-name="TableCell379">
            <text:p text:style-name="P380">b(pl)</text:p>
          </table:table-cell>
        </table:table-row>
        <table:table-row table:style-name="TableRow381">
          <table:table-cell table:style-name="TableCell382">
            <text:p text:style-name="P383"/>
          </table:table-cell>
          <table:table-cell table:style-name="TableCell384">
            <text:p text:style-name="P385">Miestai, turintys plotą:</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text:p>
          </table:table-cell>
          <table:table-cell table:style-name="TableCell393">
            <text:p text:style-name="P394">daugiau kaip 200 ha iki 500 ha (imtinai)</text:p>
          </table:table-cell>
          <table:table-cell table:style-name="TableCell395">
            <text:p text:style-name="P396">27 830</text:p>
          </table:table-cell>
          <table:table-cell table:style-name="TableCell397">
            <text:p text:style-name="P398">83,0</text:p>
          </table:table-cell>
        </table:table-row>
        <table:table-row table:style-name="TableRow399">
          <table:table-cell table:style-name="TableCell400">
            <text:p text:style-name="P401">2</text:p>
          </table:table-cell>
          <table:table-cell table:style-name="TableCell402">
            <text:p text:style-name="P403">daugiau kaip 500 ha iki 1000 ha (imtinai)</text:p>
          </table:table-cell>
          <table:table-cell table:style-name="TableCell404">
            <text:p text:style-name="P405">30 000</text:p>
          </table:table-cell>
          <table:table-cell table:style-name="TableCell406">
            <text:p text:style-name="P407">75,0</text:p>
          </table:table-cell>
        </table:table-row>
        <table:table-row table:style-name="TableRow408">
          <table:table-cell table:style-name="TableCell409">
            <text:p text:style-name="P410">3</text:p>
          </table:table-cell>
          <table:table-cell table:style-name="TableCell411">
            <text:p text:style-name="P412">daugiau kaip 1000 ha iki 1500 ha (imtinai)</text:p>
          </table:table-cell>
          <table:table-cell table:style-name="TableCell413">
            <text:p text:style-name="P414">37 400</text:p>
          </table:table-cell>
          <table:table-cell table:style-name="TableCell415">
            <text:p text:style-name="P416">70,0</text:p>
          </table:table-cell>
        </table:table-row>
        <table:table-row table:style-name="TableRow417">
          <table:table-cell table:style-name="TableCell418">
            <text:p text:style-name="P419">4</text:p>
          </table:table-cell>
          <table:table-cell table:style-name="TableCell420">
            <text:p text:style-name="P421">daugiau kaip 1500 ha iki 2000 ha (imtinai)</text:p>
          </table:table-cell>
          <table:table-cell table:style-name="TableCell422">
            <text:p text:style-name="P423">38 800</text:p>
          </table:table-cell>
          <table:table-cell table:style-name="TableCell424">
            <text:p text:style-name="P425">63,0</text:p>
          </table:table-cell>
        </table:table-row>
        <table:table-row table:style-name="TableRow426">
          <table:table-cell table:style-name="TableCell427">
            <text:p text:style-name="P428">5</text:p>
          </table:table-cell>
          <table:table-cell table:style-name="TableCell429">
            <text:p text:style-name="P430">daugiau kaip 2000 ha iki 5000 ha (imtinai)</text:p>
          </table:table-cell>
          <table:table-cell table:style-name="TableCell431">
            <text:p text:style-name="P432">49 660</text:p>
          </table:table-cell>
          <table:table-cell table:style-name="TableCell433">
            <text:p text:style-name="P434">55,0</text:p>
          </table:table-cell>
        </table:table-row>
        <table:table-row table:style-name="TableRow435">
          <table:table-cell table:style-name="TableCell436">
            <text:p text:style-name="P437">6</text:p>
          </table:table-cell>
          <table:table-cell table:style-name="TableCell438">
            <text:p text:style-name="P439">daugiau kaip 5000 ha iki 10 tūkst. ha (imtinai)</text:p>
          </table:table-cell>
          <table:table-cell table:style-name="TableCell440">
            <text:p text:style-name="P441">53 300</text:p>
          </table:table-cell>
          <table:table-cell table:style-name="TableCell442">
            <text:p text:style-name="P443">45,0</text:p>
          </table:table-cell>
        </table:table-row>
        <table:table-row table:style-name="TableRow444">
          <table:table-cell table:style-name="TableCell445">
            <text:p text:style-name="P446">7</text:p>
          </table:table-cell>
          <table:table-cell table:style-name="TableCell447">
            <text:p text:style-name="P448">daugiau kaip 10 000 ha iki 20 tūkst. ha (imtinai)</text:p>
          </table:table-cell>
          <table:table-cell table:style-name="TableCell449">
            <text:p text:style-name="P450">68 800</text:p>
          </table:table-cell>
          <table:table-cell table:style-name="TableCell451">
            <text:p text:style-name="P452">38,0</text:p>
          </table:table-cell>
        </table:table-row>
        <table:table-row table:style-name="TableRow453">
          <table:table-cell table:style-name="TableCell454">
            <text:p text:style-name="P455">8</text:p>
          </table:table-cell>
          <table:table-cell table:style-name="TableCell456">
            <text:p text:style-name="P457">daugiau kaip 20 000 ha iki 50 tūkst. ha (imtinai)</text:p>
          </table:table-cell>
          <table:table-cell table:style-name="TableCell458">
            <text:p text:style-name="P459">87 100</text:p>
          </table:table-cell>
          <table:table-cell table:style-name="TableCell460">
            <text:p text:style-name="P461">33,0</text:p>
          </table:table-cell>
        </table:table-row>
      </table:table>
      <text:p text:style-name="P462"/>
      <text:p text:style-name="P463">6. Kainose įvertintas miesto ir išorės transporto schemų sudarymas be keleivinio ir krovininio transporto tyrimų natūroje.</text:p>
      <text:p text:style-name="P464">7. Nustatant miestų ir miestelių bendrųjų planų kainas su išvystyta inžinerine įranga (dvi ar daugiau vienos rūšies sistemų) arba teritorija yra skiriama į kelias dalis (upės, geležinkelio ir kt.), naudojamas koeficientas 1,15.</text:p>
      <text:p text:style-name="P465">8. Sudarant bendrųjų planų kainas, kai miesto ir miestelio teritorijoje yra pramoninės reikšmės naudingų iškasenų, imti koeficientą 1,1.</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Normal">60 %</text:p>
          </table:table-cell>
          <table:table-cell table:style-name="TableCell472">
            <text:p text:style-name="P473">–</text:p>
          </table:table-cell>
          <table:table-cell table:style-name="TableCell474">
            <text:p text:style-name="Normal">K = 1;</text:p>
          </table:table-cell>
        </table:table-row>
        <table:table-row table:style-name="TableRow475">
          <table:table-cell table:style-name="TableCell476">
            <text:p text:style-name="Normal">60 %–50 %</text:p>
          </table:table-cell>
          <table:table-cell table:style-name="TableCell477">
            <text:p text:style-name="P478">–</text:p>
          </table:table-cell>
          <table:table-cell table:style-name="TableCell479">
            <text:p text:style-name="Normal">K = 0,9;</text:p>
          </table:table-cell>
        </table:table-row>
        <table:table-row table:style-name="TableRow480">
          <table:table-cell table:style-name="TableCell481">
            <text:p text:style-name="Normal">50 %–40 %</text:p>
          </table:table-cell>
          <table:table-cell table:style-name="TableCell482">
            <text:p text:style-name="P483">–</text:p>
          </table:table-cell>
          <table:table-cell table:style-name="TableCell484">
            <text:p text:style-name="Normal">K = 0,8;</text:p>
          </table:table-cell>
        </table:table-row>
        <table:table-row table:style-name="TableRow485">
          <table:table-cell table:style-name="TableCell486">
            <text:p text:style-name="Normal">40 %–30 %</text:p>
          </table:table-cell>
          <table:table-cell table:style-name="TableCell487">
            <text:p text:style-name="P488">–</text:p>
          </table:table-cell>
          <table:table-cell table:style-name="TableCell489">
            <text:p text:style-name="Normal">K = 0,7;</text:p>
          </table:table-cell>
        </table:table-row>
        <table:table-row table:style-name="TableRow490">
          <table:table-cell table:style-name="TableCell491">
            <text:p text:style-name="Normal">&gt;30 %</text:p>
          </table:table-cell>
          <table:table-cell table:style-name="TableCell492">
            <text:p text:style-name="P493">–</text:p>
          </table:table-cell>
          <table:table-cell table:style-name="TableCell494">
            <text:p text:style-name="Normal">K = 0,6.</text:p>
          </table:table-cell>
        </table:table-row>
      </table:table>
      <text:p text:style-name="P495">9. Jeigu nėra atlikta speciali kraštovaizdžio analizė arba parengtas specialiojo planavimo dokumentas, priklausomai nuo ekogeologinės situacijos sudėtingumo, papildomai skaičiuojama kaina šiai daliai atlikti, naudojant koeficientą 0,3–0,4 nuo visos bendrojo plano kainos.<text:s/></text:p>
      <text:p text:style-name="P496">10. Kai urbanizuota teritorija siekia daugiau.</text:p>
      <text:p text:style-name="P497">11. BP projekto dalių santykinis pasiskirstymas pateiktas 4.3 lentelėje.</text:p>
      <text:p text:style-name="P498"/>
      <text:p text:style-name="P499"><text:span text:style-name="T500">Bendrųjų planų kainos skaičiavimo pavyzdžiai</text:span></text:p>
      <text:p text:style-name="P501"/>
      <text:p text:style-name="P502">1. Miesto gyventojų skaičius – 130 tūkst., teritorijos plotas – 2890 ha.</text:p>
      <text:p text:style-name="P503"/>
      <text:p text:style-name="P504">Iš 4.1 lentelės<text:s/><text:tab/>C(g) = 128100+680 x 130.0 = 216500 Lt;</text:p>
      <text:p text:style-name="P505">Iš 4.2 lentelės<text:s/><text:tab/>C(pl) = 49660+55.0 x 2980 = 213560 Lt.</text:p>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Normal">C =</text:p>
          </table:table-cell>
          <table:table-cell table:style-name="TableCell514">
            <text:p text:style-name="P515">216500 + 213560</text:p>
          </table:table-cell>
          <table:table-cell table:style-name="TableCell516" table:number-rows-spanned="2">
            <text:p text:style-name="Normal">= 215030 Lt;</text:p>
          </table:table-cell>
        </table:table-row>
        <table:table-row table:style-name="TableRow517">
          <table:covered-table-cell>
            <text:p text:style-name="Normal"/>
          </table:covered-table-cell>
          <table:table-cell table:style-name="TableCell518">
            <text:p text:style-name="P519">2</text:p>
          </table:table-cell>
          <table:covered-table-cell>
            <text:p text:style-name="Normal"/>
          </table:covered-table-cell>
        </table:table-row>
      </table:table>
      <text:p text:style-name="P520"/>
      <text:p text:style-name="P521">Naudojame pataisos koeficientus:</text:p>
      <text:p text:style-name="P522">K = 1,15 (4,7) ir K = 1,2 (1,14);</text:p>
      <text:p text:style-name="P523">C= 215030 x 1,15 x 1,2=296741 Lt.</text:p>
      <text:p text:style-name="P524"/>
      <text:p text:style-name="P525">2. Miesto gyventojų skaičius – 19,0 tūkst., teritorijos plotas – 1110 ha.<text:s/></text:p>
      <text:p text:style-name="P526"/>
      <text:p text:style-name="P527">Iš 4.1 lentelės<text:s/><text:tab/>C(g) = 48900 + 1900 x 19,0 = 85000 Lt;</text:p>
      <text:p text:style-name="P528">Iš 4.2 lentelės<text:s/><text:tab/>C(pl) = 37400 + 70,0 x 1110,0 = 115100 Lt.</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soft-page-break/>
            <text:p text:style-name="Normal">C =</text:p>
          </table:table-cell>
          <table:table-cell table:style-name="TableCell537">
            <text:p text:style-name="Normal">85000 + 115100</text:p>
          </table:table-cell>
          <table:table-cell table:style-name="TableCell538" table:number-rows-spanned="2">
            <text:p text:style-name="Normal">x 1,15 x 1,2</text:p>
          </table:table-cell>
          <table:table-cell table:style-name="TableCell539" table:number-rows-spanned="2">
            <text:p text:style-name="Normal">= 138070 Lt.</text:p>
          </table:table-cell>
        </table:table-row>
        <table:table-row table:style-name="TableRow540">
          <table:covered-table-cell>
            <text:p text:style-name="Normal"/>
          </table:covered-table-cell>
          <table:table-cell table:style-name="TableCell541">
            <text:p text:style-name="P542">2</text:p>
          </table:table-cell>
          <table:covered-table-cell>
            <text:p text:style-name="Normal"/>
          </table:covered-table-cell>
          <table:covered-table-cell>
            <text:p text:style-name="Normal"/>
          </table:covered-table-cell>
        </table:table-row>
      </table:table>
      <text:p text:style-name="P543"/>
      <text:p text:style-name="P544">3. Miesto gyventojų skaičius – 2,4 tūkst., teritorijos plotas – 4950 ha.</text:p>
      <text:p text:style-name="P545"/>
      <text:p text:style-name="P546">Iš 4.1 lentelės<text:s/><text:tab/>C(g) = 33650 + 2500 x 2,4 = 39650 Lt;</text:p>
      <text:p text:style-name="P547">Iš 4.2 lentelės<text:s/><text:tab/>C(pl) = 49660 + 55,0 x 4950 = 321910 Lt.</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Normal">C =</text:p>
          </table:table-cell>
          <table:table-cell table:style-name="TableCell555">
            <text:p text:style-name="Normal">39650 + 321910</text:p>
          </table:table-cell>
          <table:table-cell table:style-name="TableCell556" table:number-rows-spanned="2">
            <text:p text:style-name="Normal">= 180780 Lt;</text:p>
          </table:table-cell>
        </table:table-row>
        <table:table-row table:style-name="TableRow557">
          <table:covered-table-cell>
            <text:p text:style-name="Normal"/>
          </table:covered-table-cell>
          <table:table-cell table:style-name="TableCell558">
            <text:p text:style-name="P559">2</text:p>
          </table:table-cell>
          <table:covered-table-cell>
            <text:p text:style-name="Normal"/>
          </table:covered-table-cell>
        </table:table-row>
      </table:table>
      <text:p text:style-name="P560"/>
      <text:p text:style-name="P561">Naudojame pataisos koeficientus: K = 1,15 (4,7); K = 0,6 (4,10); K = 1,2 (1,14);</text:p>
      <text:p text:style-name="P562"/>
      <text:p text:style-name="P563">C= 180780 x 1,15 x 1,2 x 0,6 = 149685 Lt.</text:p>
      <text:p text:style-name="P564">_____________</text:p>
      <text:p text:style-name="P565"><text:span text:style-name="T566">Bendrojo plano projekto dalių santykinis pasiskirstymas</text:span></text:p>
      <text:p text:style-name="P567"/>
      <text:p text:style-name="P568">Lentelė 4.3.</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Eil.</text:p>
          </table:table-cell>
          <table:table-cell table:style-name="TableCell581" table:number-rows-spanned="2">
            <text:p text:style-name="P582">Bendrojo plano skyrius</text:p>
          </table:table-cell>
          <table:table-cell table:style-name="TableCell583" table:number-rows-spanned="2">
            <text:p text:style-name="P584">Procentas nuo kainos</text:p>
          </table:table-cell>
          <table:table-cell table:style-name="TableCell585" table:number-columns-spanned="5">
            <text:p text:style-name="P586">Bendrojo plano skyriaus dalies procentas</text:p>
          </table: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Architektūrinė dalis</text:p>
          </table:table-cell>
          <table:table-cell table:style-name="TableCell593">
            <text:p text:style-name="P594">Socialinių procesų progn.</text:p>
          </table:table-cell>
          <table:table-cell table:style-name="TableCell595">
            <text:p text:style-name="P596">Susisiekimo infrastruktūra</text:p>
          </table:table-cell>
          <table:table-cell table:style-name="TableCell597">
            <text:p text:style-name="P598">Inžinerinė infrastruktūra</text:p>
          </table:table-cell>
          <table:table-cell table:style-name="TableCell599">
            <text:p text:style-name="P600">Aplinkos apsauga</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cell table:style-name="TableCell616">
            <text:p text:style-name="P617">8</text:p>
          </table:table-cell>
        </table:table-row>
        <table:table-row table:style-name="TableRow618">
          <table:table-cell table:style-name="TableCell619">
            <text:p text:style-name="P620">1</text:p>
          </table:table-cell>
          <table:table-cell table:style-name="TableCell621">
            <text:p text:style-name="P622">Bazinis planas</text:p>
          </table:table-cell>
          <table:table-cell table:style-name="TableCell623">
            <text:p text:style-name="P624">4–3</text:p>
          </table:table-cell>
          <table:table-cell table:style-name="TableCell625">
            <text:p text:style-name="P626">1,5–1</text:p>
          </table:table-cell>
          <table:table-cell table:style-name="TableCell627">
            <text:p text:style-name="P628">1,5–1</text:p>
          </table:table-cell>
          <table:table-cell table:style-name="TableCell629">
            <text:p text:style-name="P630">0,5</text:p>
          </table:table-cell>
          <table:table-cell table:style-name="TableCell631">
            <text:p text:style-name="P632">0,5</text:p>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Pagrindinis bendrojo plano dalies brėžinys</text:p>
          </table:table-cell>
          <table:table-cell table:style-name="TableCell640">
            <text:p text:style-name="P641">45–40</text:p>
          </table:table-cell>
          <table:table-cell table:style-name="TableCell642">
            <text:p text:style-name="P643">30,5–</text:p>
          </table:table-cell>
          <table:table-cell table:style-name="TableCell644">
            <text:p text:style-name="P645">5,5–</text:p>
          </table:table-cell>
          <table:table-cell table:style-name="TableCell646">
            <text:p text:style-name="P647">3,5–</text:p>
          </table:table-cell>
          <table:table-cell table:style-name="TableCell648">
            <text:p text:style-name="P649">5,5–4,5</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Planavimo apribojimų brėžinys</text:p>
          </table:table-cell>
          <table:table-cell table:style-name="TableCell657">
            <text:p text:style-name="P658">3</text:p>
          </table:table-cell>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2</text:p>
          </table:table-cell>
        </table:table-row>
        <table:table-row table:style-name="TableRow669">
          <table:table-cell table:style-name="TableCell670">
            <text:p text:style-name="P671">4</text:p>
          </table:table-cell>
          <table:table-cell table:style-name="TableCell672">
            <text:p text:style-name="P673">Esamos ir prognozuojamos aplinkos būklės brėžinys</text:p>
          </table:table-cell>
          <table:table-cell table:style-name="TableCell674">
            <text:p text:style-name="P675">4,5–4</text:p>
          </table:table-cell>
          <table:table-cell table:style-name="TableCell676">
            <text:p text:style-name="P677">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3,5–3</text:p>
          </table:table-cell>
        </table:table-row>
        <table:table-row table:style-name="TableRow686">
          <table:table-cell table:style-name="TableCell687">
            <text:p text:style-name="P688">5</text:p>
          </table:table-cell>
          <table:table-cell table:style-name="TableCell689">
            <text:p text:style-name="P690">Pramonės ir komunalinės sandėlių teritorijos</text:p>
          </table:table-cell>
          <table:table-cell table:style-name="TableCell691">
            <text:p text:style-name="P692">3,5</text:p>
          </table:table-cell>
          <table:table-cell table:style-name="TableCell693">
            <text:p text:style-name="P694">1</text:p>
          </table:table-cell>
          <table:table-cell table:style-name="TableCell695">
            <text:p text:style-name="P696">0,5</text:p>
          </table:table-cell>
          <table:table-cell table:style-name="TableCell697">
            <text:p text:style-name="P698">1</text:p>
          </table:table-cell>
          <table:table-cell table:style-name="TableCell699">
            <text:p text:style-name="P700">0,5</text:p>
          </table:table-cell>
          <table:table-cell table:style-name="TableCell701">
            <text:p text:style-name="P702">0,5</text:p>
          </table:table-cell>
        </table:table-row>
        <table:table-row table:style-name="TableRow703">
          <table:table-cell table:style-name="TableCell704">
            <text:p text:style-name="P705">6</text:p>
          </table:table-cell>
          <table:table-cell table:style-name="TableCell706">
            <text:p text:style-name="P707">Miesto planinė erdvinė kompozicija</text:p>
          </table:table-cell>
          <table:table-cell table:style-name="TableCell708">
            <text:p text:style-name="P709">7–6</text:p>
          </table:table-cell>
          <table:table-cell table:style-name="TableCell710">
            <text:p text:style-name="P711">6–5</text:p>
          </table:table-cell>
          <table:table-cell table:style-name="TableCell712">
            <text:p text:style-name="P713">0,5</text:p>
          </table:table-cell>
          <table:table-cell table:style-name="TableCell714">
            <text:p text:style-name="P715"/>
          </table:table-cell>
          <table:table-cell table:style-name="TableCell716">
            <text:p text:style-name="P717">0,5</text:p>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Vidaus ir išorės susisiekimo sistemos techninės infrastruktūros ir svarbiausių elementų brėžinys</text:p>
          </table:table-cell>
          <table:table-cell table:style-name="TableCell725">
            <text:p text:style-name="P726">7–5</text:p>
          </table:table-cell>
          <table:table-cell table:style-name="TableCell727">
            <text:p text:style-name="P728">1–1</text:p>
          </table:table-cell>
          <table:table-cell table:style-name="TableCell729">
            <text:p text:style-name="P730"/>
          </table:table-cell>
          <table:table-cell table:style-name="TableCell731">
            <text:p text:style-name="P732">5–4</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text:p>
          </table:table-cell>
          <table:table-cell table:style-name="TableCell740">
            <text:p text:style-name="P741">Inžinerinės infrastruktūros sistemos ir jų svarbiausių elementų brėžinys</text:p>
          </table:table-cell>
          <table:table-cell table:style-name="TableCell742">
            <text:p text:style-name="P743">13,5</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13,5</text:p>
          </table:table-cell>
          <table:table-cell table:style-name="TableCell752">
            <text:p text:style-name="P753"/>
          </table:table-cell>
        </table:table-row>
        <table:table-row table:style-name="TableRow754">
          <table:table-cell table:style-name="TableCell755">
            <text:p text:style-name="P756">9</text:p>
          </table:table-cell>
          <table:table-cell table:style-name="TableCell757">
            <text:p text:style-name="P758">Bendrojo plano schema</text:p>
          </table:table-cell>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0</text:p>
          </table:table-cell>
          <table:table-cell table:style-name="TableCell774">
            <text:p text:style-name="P775">Gyventojų socialinių, demografinių, užimtumo, gyventojų vidinės ir išorinės migracijos procesų prognozė</text:p>
          </table:table-cell>
          <table:table-cell table:style-name="TableCell776">
            <text:p text:style-name="P777">7,5–6</text:p>
          </table:table-cell>
          <table:table-cell table:style-name="TableCell778">
            <text:p text:style-name="P779"/>
          </table:table-cell>
          <table:table-cell table:style-name="TableCell780">
            <text:p text:style-name="P781">7,5–6</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ext:p text:style-name="P792">Derinimai, išleidimas</text:p>
          </table:table-cell>
          <table:table-cell table:style-name="TableCell793">
            <text:p text:style-name="P794">5–15</text:p>
          </table:table-cell>
          <table:table-cell table:style-name="TableCell795">
            <text:p text:style-name="P796">3–11</text:p>
          </table:table-cell>
          <table:table-cell table:style-name="TableCell797">
            <text:p text:style-name="P798">0,5–1</text:p>
          </table:table-cell>
          <table:table-cell table:style-name="TableCell799">
            <text:p text:style-name="P800">0,5–1</text:p>
          </table:table-cell>
          <table:table-cell table:style-name="TableCell801">
            <text:p text:style-name="P802">0,5–0</text:p>
          </table:table-cell>
          <table:table-cell table:style-name="TableCell803">
            <text:p text:style-name="P804">0,5–1</text:p>
          </table:table-cell>
        </table:table-row>
        <table:table-row table:style-name="TableRow805">
          <table:table-cell table:style-name="TableCell806" table:number-rows-spanned="2">
            <text:p text:style-name="P807"/>
          </table:table-cell>
          <table:table-cell table:style-name="TableCell808" table:number-rows-spanned="2">
            <text:p text:style-name="P809">Visa objekto kaina</text:p>
          </table:table-cell>
          <table:table-cell table:style-name="TableCell810">
            <text:p text:style-name="P811">100%</text:p>
          </table:table-cell>
          <table:table-cell table:style-name="TableCell812">
            <text:p text:style-name="P813">46</text:p>
          </table:table-cell>
          <table:table-cell table:style-name="TableCell814">
            <text:p text:style-name="P815">16</text:p>
          </table:table-cell>
          <table:table-cell table:style-name="TableCell816">
            <text:p text:style-name="P817">11</text:p>
          </table:table-cell>
          <table:table-cell table:style-name="TableCell818">
            <text:p text:style-name="P819">20.5</text:p>
          </table:table-cell>
          <table:table-cell table:style-name="TableCell820">
            <text:p text:style-name="P821">6.5</text:p>
          </table:table-cell>
        </table:table-row>
        <table:table-row table:style-name="TableRow822">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51</text:p>
          </table:table-cell>
          <table:table-cell table:style-name="TableCell829">
            <text:p text:style-name="P830">13.5</text:p>
          </table:table-cell>
          <table:table-cell table:style-name="TableCell831">
            <text:p text:style-name="P832">9</text:p>
          </table:table-cell>
          <table:table-cell table:style-name="TableCell833">
            <text:p text:style-name="P834">20</text:p>
          </table:table-cell>
          <table:table-cell table:style-name="TableCell835">
            <text:p text:style-name="Normal"><text:span text:style-name="T836">6.5</text:span></text:p>
          </table:table-cell>
        </table:table-row>
      </table:table>
      <text:p text:style-name="P837"><text:span text:style-name="T838">Pastabos:<text:s/></text:span></text:p>
      <text:p text:style-name="P839">1. Inžinerinių tinklų projektavimo darbų vertei (skyrius 8) gali būti taikomas koeficientas nuo K-1.3 iki K-1.8, priklausomai nuo sprendimų sudėtingumo susitarus su užsakovu.</text:p>
      <text:p text:style-name="P840">2. Rengiant galiojančio bendrojo plano ar jo dalių pakeitimus, papildymus skaičiuojant kainą rekomenduojama naudotis šioje lentelėje nurodytu projekto dalių kainos paskirstymu (procentais nuo bendros projekto kainos).</text:p>
      <text:p text:style-name="P841">______________</text:p>
      <text:p text:style-name="P842"/>
      <text:soft-page-break/>
      <text:p text:style-name="P843">PATVIRTINTA<text:s/></text:p>
      <text:p text:style-name="P844">Lietuvos Respublikos statybos<text:s/></text:p>
      <text:p text:style-name="P845">ir urbanistikos ministerijos<text:s/></text:p>
      <text:p text:style-name="P846">1996 m. gegužės 2 d.<text:s/></text:p>
      <text:p text:style-name="P847">įsakymu Nr. 63<text:s/></text:p>
      <text:p text:style-name="P848"/>
      <text:p text:style-name="P849">SUDERINTA<text:s/></text:p>
      <text:p text:style-name="P850">su Valstybine konkurencijos</text:p>
      <text:p text:style-name="P851">ir vartotojų teisių gynimo tarnyba<text:s/></text:p>
      <text:p text:style-name="P852">prie Lietuvos Respublikos Vyriausybės<text:s/></text:p>
      <text:p text:style-name="P853"/>
      <text:p text:style-name="P854"><text:span text:style-name="T855">MIESTŲ, MIESTELIŲ IR JŲ DALIŲ DETALIOJO</text:span></text:p>
      <text:p text:style-name="P856"><text:span text:style-name="T857">PLANAVIMO DARBŲ KAINOS SKAIČIAVIMO METODIKA</text:span></text:p>
      <text:p text:style-name="P858"/>
      <text:p text:style-name="P859">Teritorijų planavimo normų sąvado žymuo</text:p>
      <text:p text:style-name="P860">D4-96</text:p>
      <text:p text:style-name="P861"/>
      <text:p text:style-name="P862">1. Detalaus plano rengimą sudaro trys etapai:</text:p>
      <text:p text:style-name="P863">1) esamos padėties analizė;</text:p>
      <text:p text:style-name="P864">2) planuojamos teritorijos raidos programos parengimas ir aprobavimas (pirminiai projektiniai pasiūlymai);</text:p>
      <text:p text:style-name="P865">3) sprendinių parengimas ir tvirtinimas.</text:p>
      <text:p text:style-name="P866">2. Į DP ruošimo kainą įeina: DP rengimo taisyklėse numatyti darbai:</text:p>
      <text:p text:style-name="P867">a) esamos padėties analizė ir žinomos informacijos rinkimas;</text:p>
      <text:p text:style-name="P868">b) pirminių projektinių pasiūlymų parengimas, viešas svarstymas ir aprobavimas;</text:p>
      <text:p text:style-name="P869">c) detalaus plano projektas su visais privalomais brėžiniais ir aiškinamuoju raštu 2 egzemplioriais (pagal DP rengimo taisykles);</text:p>
      <text:p text:style-name="P870">d) gyventojų ir aplinką įtakojančių projekto sprendinių įvertinimas, kai nesitikima žymaus poveikio;</text:p>
      <text:p text:style-name="P871">e) projekto paskelbimas, svarstymo organizavimas, dalyvavimas susitikimuose su visuomene ir visuomenės pasiūlymų analizė;</text:p>
      <text:p text:style-name="P872">f) projekto derinimas;</text:p>
      <text:p text:style-name="P873">g) projekto schema spaudai.</text:p>
      <text:p text:style-name="P874">3. Kai užsakovas yra savivaldybė ar Vyriausybės įgaliota institucija, ruošiami 2 egz. brėžinių, kai užsakovas yra juridinis ar fizinis asmuo ar jų grupė – ruošiami papildomi brėžinių ir aiškinamojo rašto egzemplioriai ir jų kaina paskaičiuojama papildomai pagal atskirą kalkuliaciją.</text:p>
      <text:p text:style-name="P875">4. Rengiant tikslinės paskirties specialius esamos padėties ir specialius projektuojamų sprendinių brėžinius, kaina skaičiuojama atskirai kiekvienam papildomam brėžiniui pagal sutartį su užsakovu papildomai įtraukiant į sąmatą jų kainą nuo 5 % iki 10 % objekto kainos.</text:p>
      <text:p text:style-name="P876">5. Papildoma medžiaga (maketai, perspektyvos, schemos) pateikiami pagal sutartį su užsakovu ir vertinami atskirai.</text:p>
      <text:p text:style-name="P877">6. Priešprojektiniai tyrimai atliekami pagal atskiras tyrimų programų kainas ir atskirą sutartį.</text:p>
      <text:p text:style-name="P878">7. Įtakos aplinkai prognozės ir priemonės, kai tikimasi žymių pokyčių, numatomos pagal atskirą programą ir kainą.</text:p>
      <text:p text:style-name="P879">8. Kaina ir užduotis gali būti koreguojama po detaliojo plano antrojo etapo parengimo ir aprobavimo.</text:p>
      <text:p text:style-name="P880">9. Detalaus suplanavimo projekto kaina priklauso nuo planuojamos teritorijos dydžio.<text:s/></text:p>
      <text:p text:style-name="P881"/>
      <text:p text:style-name="Normal">10.1 lentelė</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Projektuojamos teritorijos dydis (ha)</text:p>
          </table:table-cell>
          <table:table-cell table:style-name="TableCell891">
            <text:p text:style-name="P892">1 ha kaina (Lt) M 1:2000</text:p>
          </table:table-cell>
        </table:table-row>
        <table:table-row table:style-name="TableRow893">
          <table:table-cell table:style-name="TableCell894">
            <text:p text:style-name="P895">1</text:p>
          </table:table-cell>
          <table:table-cell table:style-name="TableCell896">
            <text:p text:style-name="P897">Iki 1</text:p>
          </table:table-cell>
          <table:table-cell table:style-name="TableCell898">
            <text:p text:style-name="P899">2100</text:p>
          </table:table-cell>
        </table:table-row>
        <table:table-row table:style-name="TableRow900">
          <table:table-cell table:style-name="TableCell901">
            <text:p text:style-name="P902">2</text:p>
          </table:table-cell>
          <table:table-cell table:style-name="TableCell903">
            <text:p text:style-name="P904">daugiau kaip 1 iki 3 (imtinai)</text:p>
          </table:table-cell>
          <table:table-cell table:style-name="TableCell905">
            <text:p text:style-name="P906">2000</text:p>
          </table:table-cell>
        </table:table-row>
        <table:table-row table:style-name="TableRow907">
          <table:table-cell table:style-name="TableCell908">
            <text:p text:style-name="P909">3</text:p>
          </table:table-cell>
          <table:table-cell table:style-name="TableCell910">
            <text:p text:style-name="P911">daugiau kaip 3 iki 5 (imtinai)</text:p>
          </table:table-cell>
          <table:table-cell table:style-name="TableCell912">
            <text:p text:style-name="P913">1900</text:p>
          </table:table-cell>
        </table:table-row>
        <text:soft-page-break/>
        <table:table-row table:style-name="TableRow914">
          <table:table-cell table:style-name="TableCell915">
            <text:p text:style-name="P916">4</text:p>
          </table:table-cell>
          <table:table-cell table:style-name="TableCell917">
            <text:p text:style-name="P918">daugiau kaip 5 iki 10 (imtinai)</text:p>
          </table:table-cell>
          <table:table-cell table:style-name="TableCell919">
            <text:p text:style-name="P920">1800</text:p>
          </table:table-cell>
        </table:table-row>
        <table:table-row table:style-name="TableRow921">
          <table:table-cell table:style-name="TableCell922">
            <text:p text:style-name="P923">5</text:p>
          </table:table-cell>
          <table:table-cell table:style-name="TableCell924">
            <text:p text:style-name="P925">-“-10–20 -“-</text:p>
          </table:table-cell>
          <table:table-cell table:style-name="TableCell926">
            <text:p text:style-name="P927">1600</text:p>
          </table:table-cell>
        </table:table-row>
        <table:table-row table:style-name="TableRow928">
          <table:table-cell table:style-name="TableCell929">
            <text:p text:style-name="P930">6</text:p>
          </table:table-cell>
          <table:table-cell table:style-name="TableCell931">
            <text:p text:style-name="P932">-“- 20–30 -“-</text:p>
          </table:table-cell>
          <table:table-cell table:style-name="TableCell933">
            <text:p text:style-name="P934">1400</text:p>
          </table:table-cell>
        </table:table-row>
        <table:table-row table:style-name="TableRow935">
          <table:table-cell table:style-name="TableCell936">
            <text:p text:style-name="P937">7</text:p>
          </table:table-cell>
          <table:table-cell table:style-name="TableCell938">
            <text:p text:style-name="P939">-“- 30–50 -“-</text:p>
          </table:table-cell>
          <table:table-cell table:style-name="TableCell940">
            <text:p text:style-name="P941">1200</text:p>
          </table:table-cell>
        </table:table-row>
        <table:table-row table:style-name="TableRow942">
          <table:table-cell table:style-name="TableCell943">
            <text:p text:style-name="P944">8</text:p>
          </table:table-cell>
          <table:table-cell table:style-name="TableCell945">
            <text:p text:style-name="P946">-“- 50–100 -“-</text:p>
          </table:table-cell>
          <table:table-cell table:style-name="TableCell947">
            <text:p text:style-name="P948">1050</text:p>
          </table:table-cell>
        </table:table-row>
        <table:table-row table:style-name="TableRow949">
          <table:table-cell table:style-name="TableCell950">
            <text:p text:style-name="P951">9</text:p>
          </table:table-cell>
          <table:table-cell table:style-name="TableCell952">
            <text:p text:style-name="P953">-“- 100–250 -“-</text:p>
          </table:table-cell>
          <table:table-cell table:style-name="TableCell954">
            <text:p text:style-name="P955">750</text:p>
          </table:table-cell>
        </table:table-row>
        <table:table-row table:style-name="TableRow956">
          <table:table-cell table:style-name="TableCell957">
            <text:p text:style-name="P958">10</text:p>
          </table:table-cell>
          <table:table-cell table:style-name="TableCell959">
            <text:p text:style-name="P960">-“- 250–500 -“-</text:p>
          </table:table-cell>
          <table:table-cell table:style-name="TableCell961">
            <text:p text:style-name="P962">450</text:p>
          </table:table-cell>
        </table:table-row>
        <table:table-row table:style-name="TableRow963">
          <table:table-cell table:style-name="TableCell964">
            <text:p text:style-name="P965">11</text:p>
          </table:table-cell>
          <table:table-cell table:style-name="TableCell966">
            <text:p text:style-name="P967">daugiau kaip 500</text:p>
          </table:table-cell>
          <table:table-cell table:style-name="TableCell968">
            <text:p text:style-name="P969">350</text:p>
          </table:table-cell>
        </table:table-row>
      </table:table>
      <text:p text:style-name="P970"/>
      <text:p text:style-name="P971">10. Kainai patikslinti įvedami kainų koeficientai:</text:p>
      <text:p text:style-name="P972">10.1. mastelio koeficientas – k(1):</text:p>
      <text:p text:style-name="P973">– jei projektas ruošiamas M 1:1000, k(1) – 1,25;</text:p>
      <text:p text:style-name="P974">– jei projektas ruošiamas M 1:500, k(1) – 1,5;</text:p>
      <text:p text:style-name="P975">10.2. svarbumo koeficientas – k(2):</text:p>
      <text:p text:style-name="P976">– jei ruošiamas bendramiestinio, specializuoto ar planuojamo rajono centras, arba teritorijoje yra nekilnojamų kultūros vertybių, saugomų teritorijų ar objektų, įvedamas k(2) – 1,1 – 1,3;</text:p>
      <text:p text:style-name="P977">10.3. teritorijos sudėtingumo koeficientas – k(3) – 1,15:</text:p>
      <text:p text:style-name="P978">– kai teritorija dalinama vandens telkiniu, geležinkeliu, bendramiestine gatve, yra dvi ir daugiau inžinerinės infrastruktūros tinklų sistemos;</text:p>
      <text:p text:style-name="P979">10.4. gamtinių sąlygų įvertinimo koeficientas – k(4):</text:p>
      <text:p text:style-name="P980">– esant sudėtingai gamtinei situacijai, reikalaujančiai kompleksinio įvertinimo, įvedamas k(4) – 1,1 – 1,2;</text:p>
      <text:p text:style-name="P981">10.5. urbanizuotos teritorijos koeficientas – k(5):</text:p>
      <text:p text:style-name="P982">– jei projektas ruošiamas teritorijoje, esant užstatymui daugiau kaip 20 % iki 40 %, taikomas k(5) – 1,2. Esant užstatymui 50 % ir daugiau, taikomas k(5) – 1,3;</text:p>
      <text:p text:style-name="P983">10.6. sumažintos apimties koeficientas – k(6):</text:p>
      <text:p text:style-name="P984">– kai projektas užsakomas ryšium su nuosavybės teisių atstatymu į išlikusį nekilnojamąjį turtą, rengiamas sumažintos apimties detalus planas ir taikomas koeficientas k(6) – 0,7.</text:p>
      <text:p text:style-name="P985">11. Sklypų ir gatvių nužymėjimas atliekamas pagal atskirą sutartį ir kaina skaičiuojama pagal lygtį: c = 20 a (kur „a“ – taškų skaičius, „c“ – kaina, „20“ – vieno taško koordinatės paskaičiavimo vertė).</text:p>
      <text:p text:style-name="P986">12. Rekomenduojamas projekto dalių kainų pasiskirstymas.<text: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Eil. Nr.</text:p>
          </table:table-cell>
          <table:table-cell table:style-name="TableCell1000" table:number-rows-spanned="2">
            <text:p text:style-name="P1001">Projekto dalis</text:p>
          </table:table-cell>
          <table:table-cell table:style-name="TableCell1002" table:number-rows-spanned="2">
            <text:p text:style-name="P1003">% nuo kainos<text:s/></text:p>
          </table:table-cell>
          <table:table-cell table:style-name="TableCell1004" table:number-columns-spanned="5">
            <text:p text:style-name="P1005">Projekto dalys %</text:p>
          </table: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Architektūrinė dalis</text:p>
          </table:table-cell>
          <table:table-cell table:style-name="TableCell1012">
            <text:p text:style-name="P1013">Statistiniai duomenys soc. infrastruktūros rodikliai</text:p>
          </table:table-cell>
          <table:table-cell table:style-name="TableCell1014">
            <text:p text:style-name="P1015">Transporto dalis</text:p>
          </table:table-cell>
          <table:table-cell table:style-name="TableCell1016">
            <text:p text:style-name="P1017">Inžinerinė dalis</text:p>
          </table:table-cell>
          <table:table-cell table:style-name="TableCell1018">
            <text:p text:style-name="P1019">Įtakos aplinkai vertinimas</text:p>
          </table:table-cell>
        </table:table-row>
        <table:table-row table:style-name="TableRow1020">
          <table:table-cell table:style-name="TableCell1021">
            <text:p text:style-name="P1022">1</text:p>
          </table:table-cell>
          <table:table-cell table:style-name="TableCell1023">
            <text:p text:style-name="P1024">Situacijos schema M 1:10000</text:p>
          </table:table-cell>
          <table:table-cell table:style-name="TableCell1025">
            <text:p text:style-name="P1026">4</text:p>
          </table:table-cell>
          <table:table-cell table:style-name="TableCell1027">
            <text:p text:style-name="P1028">4</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2</text:p>
          </table:table-cell>
          <table:table-cell table:style-name="TableCell1040">
            <text:p text:style-name="P1041">Specialūs esamos padėties planai</text:p>
          </table:table-cell>
          <table:table-cell table:style-name="TableCell1042">
            <text:p text:style-name="P1043">5</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5</text:p>
          </table:table-cell>
        </table:table-row>
        <table:table-row table:style-name="TableRow1054">
          <table:table-cell table:style-name="TableCell1055">
            <text:p text:style-name="P1056">3</text:p>
          </table:table-cell>
          <table:table-cell table:style-name="TableCell1057">
            <text:p text:style-name="P1058">Žinomos informacijos surinkimas ir analizė. Esama padėtis</text:p>
          </table:table-cell>
          <table:table-cell table:style-name="TableCell1059">
            <text:p text:style-name="P1060">9</text:p>
          </table:table-cell>
          <table:table-cell table:style-name="TableCell1061">
            <text:p text:style-name="P1062">2</text:p>
          </table:table-cell>
          <table:table-cell table:style-name="TableCell1063">
            <text:p text:style-name="P1064">3</text:p>
          </table:table-cell>
          <table:table-cell table:style-name="TableCell1065">
            <text:p text:style-name="P1066">1</text:p>
          </table:table-cell>
          <table:table-cell table:style-name="TableCell1067">
            <text:p text:style-name="P1068">2</text:p>
          </table:table-cell>
          <table:table-cell table:style-name="TableCell1069">
            <text:p text:style-name="P1070">1</text:p>
          </table:table-cell>
        </table:table-row>
        <table:table-row table:style-name="TableRow1071">
          <table:table-cell table:style-name="TableCell1072">
            <text:p text:style-name="P1073">4</text:p>
          </table:table-cell>
          <table:table-cell table:style-name="TableCell1074">
            <text:p text:style-name="P1075">Pirminis projektinis pasiūlymas, analizė ir pasiūlymų koregavimas</text:p>
          </table:table-cell>
          <table:table-cell table:style-name="TableCell1076">
            <text:p text:style-name="P1077">9</text:p>
          </table:table-cell>
          <table:table-cell table:style-name="TableCell1078">
            <text:p text:style-name="P1079">5</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row>
        <table:table-row table:style-name="TableRow1088">
          <table:table-cell table:style-name="TableCell1089">
            <text:p text:style-name="P1090">5</text:p>
          </table:table-cell>
          <table:table-cell table:style-name="TableCell1091">
            <text:p text:style-name="P1092">Pagrindinis detalaus plano brėžinys (raud. linijų, žemės skl. ribų planas)</text:p>
          </table:table-cell>
          <table:table-cell table:style-name="TableCell1093">
            <text:p text:style-name="P1094">35</text:p>
          </table:table-cell>
          <table:table-cell table:style-name="TableCell1095">
            <text:p text:style-name="P1096">30</text:p>
          </table:table-cell>
          <table:table-cell table:style-name="TableCell1097">
            <text:p text:style-name="P1098">5</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ext:soft-page-break/>
        <table:table-row table:style-name="TableRow1105">
          <table:table-cell table:style-name="TableCell1106">
            <text:p text:style-name="P1107">6</text:p>
          </table:table-cell>
          <table:table-cell table:style-name="TableCell1108">
            <text:p text:style-name="P1109">Transporto ir eismo organizavimo schema</text:p>
          </table:table-cell>
          <table:table-cell table:style-name="TableCell1110">
            <text:p text:style-name="P1111">5</text:p>
          </table:table-cell>
          <table:table-cell table:style-name="TableCell1112">
            <text:p text:style-name="P1113">-</text:p>
          </table:table-cell>
          <table:table-cell table:style-name="TableCell1114">
            <text:p text:style-name="P1115">-</text:p>
          </table:table-cell>
          <table:table-cell table:style-name="TableCell1116">
            <text:p text:style-name="P1117">5</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7</text:p>
          </table:table-cell>
          <table:table-cell table:style-name="TableCell1125">
            <text:p text:style-name="P1126">Vertikalus planiravimas, skersiniai profiliai</text:p>
          </table:table-cell>
          <table:table-cell table:style-name="TableCell1127">
            <text:p text:style-name="P1128">3</text:p>
          </table:table-cell>
          <table:table-cell table:style-name="TableCell1129">
            <text:p text:style-name="P1130">-</text:p>
          </table:table-cell>
          <table:table-cell table:style-name="TableCell1131">
            <text:p text:style-name="P1132">-</text:p>
          </table:table-cell>
          <table:table-cell table:style-name="TableCell1133">
            <text:p text:style-name="P1134">3</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8</text:p>
          </table:table-cell>
          <table:table-cell table:style-name="TableCell1142">
            <text:p text:style-name="P1143">Tinklų ir įrenginių schema</text:p>
          </table:table-cell>
          <table:table-cell table:style-name="TableCell1144">
            <text:p text:style-name="P1145">12</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12</text:p>
          </table:table-cell>
          <table:table-cell table:style-name="TableCell1154">
            <text:p text:style-name="P1155">-</text:p>
          </table:table-cell>
        </table:table-row>
        <table:table-row table:style-name="TableRow1156">
          <table:table-cell table:style-name="TableCell1157">
            <text:p text:style-name="P1158">9</text:p>
          </table:table-cell>
          <table:table-cell table:style-name="TableCell1159">
            <text:p text:style-name="P1160">Aiškinamasis raštas</text:p>
          </table:table-cell>
          <table:table-cell table:style-name="TableCell1161">
            <text:p text:style-name="P1162">7</text:p>
          </table:table-cell>
          <table:table-cell table:style-name="TableCell1163">
            <text:p text:style-name="P1164">2</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cell table:style-name="TableCell1171">
            <text:p text:style-name="P1172">2</text:p>
          </table:table-cell>
        </table:table-row>
        <table:table-row table:style-name="TableRow1173">
          <table:table-cell table:style-name="TableCell1174">
            <text:p text:style-name="P1175">10</text:p>
          </table:table-cell>
          <table:table-cell table:style-name="TableCell1176">
            <text:p text:style-name="P1177">Pateikimas visuomenei ir pasiūlymų analizė</text:p>
          </table:table-cell>
          <table:table-cell table:style-name="TableCell1178">
            <text:p text:style-name="P1179">5</text:p>
          </table:table-cell>
          <table:table-cell table:style-name="TableCell1180">
            <text:p text:style-name="P1181">2</text:p>
          </table:table-cell>
          <table:table-cell table:style-name="TableCell1182">
            <text:p text:style-name="P1183">1</text:p>
          </table:table-cell>
          <table:table-cell table:style-name="TableCell1184">
            <text:p text:style-name="P1185">1</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11</text:p>
          </table:table-cell>
          <table:table-cell table:style-name="TableCell1193">
            <text:p text:style-name="P1194">Projekto derinimas</text:p>
          </table:table-cell>
          <table:table-cell table:style-name="TableCell1195">
            <text:p text:style-name="P1196">5</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2</text:p>
          </table:table-cell>
          <table:table-cell table:style-name="TableCell1205">
            <text:p text:style-name="P1206">-</text:p>
          </table:table-cell>
        </table:table-row>
        <table:table-row table:style-name="TableRow1207">
          <table:table-cell table:style-name="TableCell1208">
            <text:p text:style-name="P1209">12</text:p>
          </table:table-cell>
          <table:table-cell table:style-name="TableCell1210">
            <text:p text:style-name="P1211">Išleidimas spaudai</text:p>
          </table:table-cell>
          <table:table-cell table:style-name="TableCell1212">
            <text:p text:style-name="P1213">1</text:p>
          </table:table-cell>
          <table:table-cell table:style-name="TableCell1214">
            <text:p text:style-name="P1215">1</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
          </table:table-cell>
          <table:table-cell table:style-name="TableCell1227">
            <text:p text:style-name="P1228">Visa objekto kaina</text:p>
          </table:table-cell>
          <table:table-cell table:style-name="TableCell1229">
            <text:p text:style-name="P1230">100 %</text:p>
          </table:table-cell>
          <table:table-cell table:style-name="TableCell1231">
            <text:p text:style-name="P1232">47<text:s/></text:p>
          </table:table-cell>
          <table:table-cell table:style-name="TableCell1233">
            <text:p text:style-name="P1234">12</text:p>
          </table:table-cell>
          <table:table-cell table:style-name="TableCell1235">
            <text:p text:style-name="P1236">13</text:p>
          </table:table-cell>
          <table:table-cell table:style-name="TableCell1237">
            <text:p text:style-name="P1238">18<text:s/></text:p>
          </table:table-cell>
          <table:table-cell table:style-name="TableCell1239">
            <text:p text:style-name="P1240">10</text:p>
          </table:table-cell>
        </table:table-row>
      </table:table>
      <text:p text:style-name="P1241"><text:span text:style-name="T1242">Pastaba</text:span>. Rengiant galiojančio detalaus plano ar jo dalių pakeitimus, papildymus, skaičiuojant kainą rekomenduojama naudotis šioje lentelėje nurodytu projekto dalių kainos paskirstymu (procentais nuo bendros projekto kainos).<text:s/></text:p>
      <text:p text:style-name="P1243">14. Detalaus plano projektą rengiant atskirais etapais, jų kaina skaičiuojama:<text:s/></text:p>
      <text:p text:style-name="P1244">14.1. esamos padėties analizė – 20 % visos paskaičiuotos kainos;<text:s/></text:p>
      <text:p text:style-name="P1245">14.2. planuojamos teritorijos raidos programos parengimas, įskaitant ir esamos padėties analizę (pirminiai projektiniai pasiūlymai), skaičiuojamas 50 % visos projekto kainos. Esant sudėtingai gamtinei situacijai – 55 % visos projekto kainos;<text:s/></text:p>
      <text:p text:style-name="P1246">14.3. detalaus plano projekto kaina, kai yra parengta ir aprobuota teritorijos raidos programa (pirminiai projektiniai pasiūlymai), sudaro 80 % visos paskaičiuotos kainos.<text:s/></text:p>
      <text:p text:style-name="P1247"><text:span text:style-name="T1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06:47:00Z</meta:creation-date>
    <dc:date>2017-07-25T06:47:00Z</dc:date>
    <meta:template xlink:href="Normal.dotm" xlink:type="simple"/>
    <meta:editing-cycles>2</meta:editing-cycles>
    <meta:editing-duration>PT0S</meta:editing-duration>
    <meta:document-statistic meta:page-count="12" meta:paragraph-count="387" meta:word-count="2309" meta:character-count="18991" meta:row-count="437" meta:non-whitespace-character-count="17069"/>
  </office:meta>
</office:document-meta>
</file>