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10 D. NUTARIMO NR. 717 „DĖL SPROGMENŲ APYVARTOS VALSTYBINĖS KONTROLĖS TAISYKLIŲ PATVIRTINIMO“ PAKEITIMO</text:span></text:p>
      <text:p text:style-name="Normal"/>
      <text:p text:style-name="P14">2009 m. spalio 21 d. Nr. 1347</text:p>
      <text:p text:style-name="P15">Vilnius</text:p>
      <text:p text:style-name="P16"/>
      <text:p text:style-name="P17">Vadovaudamasi Lietuvos Respublikos sprogmenų apyvartos kontrolės įstatymo<text:s/><text:span text:style-name="T18">1, 2, 9, 13, 14, 18 ir 23<text:s/></text:span>straipsnių ir įstatymo priedo pakeitimo ir papildymo įstatymo (Žin., 2009, Nr.<text:s/><text:a xlink:href="https://www.e-tar.lt/portal/lt/legalAct/TAR.64DBC7A56F31" office:target-frame-name="_blank" xlink:show="new"><text:span text:style-name="T19">77-3162</text:span></text:a>) 9 straipsniu ir įgyvendindama 2008 m. balandžio 4 d. Komisijos direktyvą 2008/43/EB, nustatančią civiliniam naudojimui skirtų sprogmenų atpažinties ir susekamumo sistemą pagal Tarybos direktyvą 93/15/EEB (OL 2008 L 94, p. 8), Lietuvos Respublikos Vyriausybė<text:span text:style-name="T20"><text:s/></text:span><text:span text:style-name="T21">nutari</text:span>a<text:span text:style-name="T22">:</text:span></text:p>
      <text:p text:style-name="P23">1. Pakeisti Sprogmenų apyvartos valstybinės kontrolės taisykles, patvirtintas Lietuvos Respublikos Vyriausybės 2004 m. birželio 10 d. nutarimu Nr. 717 „Dėl<text:s/><text:span text:style-name="T24">Sprogmenų apyvartos valstybinės kontrolės taisyklių patvirtinimo</text:span>“ (Žin.,<text:s/><text:span text:style-name="T25">2004, Nr.<text:s/></text:span><text:a xlink:href="https://www.e-tar.lt/portal/lt/legalAct/TAR.EBF18C672D13" office:target-frame-name="_blank" xlink:show="new"><text:span text:style-name="T26">93-3417</text:span></text:a>):</text:p>
      <text:p text:style-name="P27">1.1. Išdėstyti 1 punktą taip:</text:p>
      <text:p text:style-name="P28">„1. Sprogmenų apyvartos valstybinės kontrolės taisyklės (toliau vadinama – šios Taisyklės) nurodo sprogmenų apyvartos valstybinę kontrolę (toliau vadinama – kontrolė) vykdančias valstybės institucijas, nustato sprogmenų sertifikavimo ir ženklinimo reikalavimus, pagrindines institucijų funkcijas vykdant šią kontrolę, kontrolės vykdymo tvarką ir šios kontrolės ypatumus.“<text:s/></text:p>
      <text:p text:style-name="P29">1.2. Išdėstyti 2 punktą taip:</text:p>
      <text:p text:style-name="P30">„2. Šios Taisyklės parengtos vadovaujantis Lietuvos Respublikos sprogmenų apyvartos kontrolės įstatymu (Žin., 2003, Nr.<text:s/><text:a xlink:href="https://www.e-tar.lt/portal/lt/legalAct/TAR.423D6799832E" office:target-frame-name="_blank" xlink:show="new"><text:span text:style-name="T31">17-701</text:span></text:a>), kitais teisės aktais, 1993 m. balandžio 5 d. Tarybos direktyva 93/15/EEB dėl civiliniam naudojimui skirtų sprogmenų pateikimo į rinką ir jos priežiūros nuostatų suderinimo (OL<text:s/><text:span text:style-name="T32">2004 m. specialusis leidimas, </text:span>13 skyrius, 12 tomas, p. 58) ir 2008 m. balandžio 4 d. Komisijos direktyva 2008/43/EB, nustatančia civiliniam naudojimui skirtų sprogmenų atpažinties ir susekamumo sistemą pagal Tarybos direktyvą 93/15/EEB (OL 2008 L 94, p. 8).“</text:p>
      <text:p text:style-name="P33">1.3. 6 punkte:</text:p>
      <text:p text:style-name="P34">1.3.1. Papildyti nurodytąjį punktą nauja antrąja pastraipa (ankstesniąsias antrąją–vienuoliktąją pastraipas laikant trečiąja–dvyliktąja pastraipomis):</text:p>
      <text:p text:style-name="P35">„<text:span text:style-name="T36">Patronuoti sprogmenys</text:span><text:s/>– sprogmenys, supakuoti į plastikinius, popierinius ar kitos medžiagos apvalkalus, įskaitant lydytus ar presuotus sprogmenis.“</text:p>
      <text:p text:style-name="P37">1.3.2. Išdėstyti vienuoliktąją (ankstesniąją dešimtąją) pastraipą taip:</text:p>
      <text:p text:style-name="P38">„<text:span text:style-name="T39">Ženklinimas</text:span><text:s/>– tiekiamų į rinką sprogmenų vartotojui skirtos informacijos apie sprogmenis ir su jų naudojimu susijusią riziką pateikimas ant sprogmenų ir / ar jų pakuotės, taip pat žymėjimas CE ženklu ir unikaliu atpažinties žymeniu“.</text:p>
      <text:p text:style-name="P40">1.4. Išdėstyti 33 punktą taip:</text:p>
      <text:p text:style-name="P41">„33. Už leidimo išdavimą, patikslinimą (papildymą) ar dublikato išdavimą imama Lietuvos Respublikos Vyriausybės nustatyto dydžio valstybės rinkliava.“</text:p>
      <text:p text:style-name="P42"><text:span text:style-name="T43">1.5</text:span><text:span text:style-name="T44">. Išdėstyti V skyriaus pavadinimą taip:<text:s/></text:span></text:p>
      <text:p text:style-name="P45"><text:span text:style-name="T46">„</text:span><text:span text:style-name="T47">V</text:span><text:span text:style-name="T48">.<text:s/></text:span><text:span text:style-name="T49">SPROGMENŲ SERTIFIKAVIMAS, ŽENKLINIMAS IR KONTROLĖ</text:span><text:span text:style-name="T50">.“</text:span></text:p>
      <text:p text:style-name="P51">1.6. Papildyti šiais 35<text:span text:style-name="T52">1</text:span>–35<text:span text:style-name="T53">14<text:s/></text:span>punktais:</text:p>
      <text:p text:style-name="P54">„35<text:span text:style-name="T55">1</text:span>. Sprogmenų gamintojai, juridiniai asmenys, įvežantys sprogmenis į Lietuvos Respubliką, importuotojai, juridiniai asmenys, išvežantys sprogmenis iš Lietuvos<text:s/><text:soft-page-break/>Respublikos, eksportuotojai privalo sprogmenis paženklinti unikaliu atpažinties žymeniu, išskyrus sprogmenis, kurie:</text:p>
      <text:p text:style-name="P56">35<text:span text:style-name="T57">1</text:span>.1. vežami nesupakuoti arba hidrauliniuose krautuvuose ir iš karto iškraunami į sprogdinimo ertmes;<text:s/></text:p>
      <text:p text:style-name="P58">35<text:span text:style-name="T59">1</text:span>.2. gaminami sprogdinimo vietose ir ką tik pagaminti (<text:span text:style-name="T60">in situ<text:s/></text:span>gamyba) užtaisomi.</text:p>
      <text:p text:style-name="P61">35<text:span text:style-name="T62">2</text:span>. Unikalų atpažinties žymenį sudaro:<text:s/></text:p>
      <text:p text:style-name="P63">35<text:span text:style-name="T64">2</text:span>.1. aiškiai įskaitoma atpažinties žymens dalis, kurioje nurodytas gamintojo pavadinimas ir raidinis skaitmeninis kodas. Raidinį skaitmeninį kodą sudaro raidės LT, trys skaitmenys, žymintys gamybos vietą, unikalus gamintojo nustatytas gaminio kodas ir logistinė informacija;</text:p>
      <text:p text:style-name="P65">35<text:span text:style-name="T66">2</text:span>.2. aiškiai įskaitomas elektroninis atpažinties žymuo – brūkšninis ir (arba) matricos kodai, kurie tiesiogiai susiję su raidiniu skaitmeniniu atpažinties kodu.</text:p>
      <text:p text:style-name="P67">35<text:span text:style-name="T68">3</text:span>.<text:span text:style-name="T69"><text:s/></text:span>Lietuvos Respublikoje esančioms gamybos vietoms unikalaus atpažinties žymens tris skaitmenis, žyminčius gamybos vietą, suteikia Lietuvos Respublikos ginklų fondas prie Lietuvos Respublikos Vyriausybės.</text:p>
      <text:p text:style-name="P70">35<text:span text:style-name="T71">4</text:span>. Jeigu importuojamų į Lietuvos Respubliką sprogmenų gamybos vieta ne Europos ekonominės erdvės valstybėje, tačiau gamintojas registruotas Europos ekonominės erdvės valstybėje, Lietuvos Respublikos ginklų fondas prie Lietuvos Respublikos Vyriausybės sprogmenų gamintojo prašymu suteikia šio gamintojo unikalaus atpažinties žymens tris skaitmenis, žyminčius jo gamybos vietą. Jeigu gamintojas neregistruotas Europos ekonominės erdvės valstybėje, prašymą suteikti unikalaus atpažinties žymens tris skaitmenis, žyminčius gamybos vietą, Lietuvos Respublikos ginklų fondui prie Lietuvos Respublikos Vyriausybės pateikia sprogmenų importuotojas.</text:p>
      <text:p text:style-name="P72">35<text:span text:style-name="T73">5</text:span>. Eksportuojami iš Lietuvos Respublikos sprogmenys gali būti neženklinami unikaliu atpažinties žymeniu, jeigu pagal importuojančios šalies reikalavimus jie paženklinti kitokiu atpažinties žymeniu, leidžiančiu atpažinti sprogmenis ir atsekti jų judėjimą.</text:p>
      <text:p text:style-name="P74">35<text:span text:style-name="T75">6</text:span>. Ženklinant patronuotus sprogmenis arba sprogmenis, supakuotus į maišus, unikalaus atpažinties žymens duomenys spausdinami lipnioje etiketėje, lipdomoje ant kiekvieno patronuoto sprogmens ar maišo, arba spausdinami tiesiog ant kiekvieno patronuoto sprogmens ar maišo. Tokia pati etiketė lipdoma ant kiekvienos patronuotų sprogmenų dėžės. Leidžiama kiekvieną sprogmenį ar maišą ženklinti pasyviu inertiniu elektroniniu žymeniu ir tokiu žymeniu ženklinti kiekvieną patronuotų sprogmenų dėžę.</text:p>
      <text:p text:style-name="P76">35<text:span text:style-name="T77">7</text:span>. Dviejų komponentų sprogmenys ženklinami lipdant lipnias etiketes su unikalaus atpažinties žymens duomenimis arba tiesiogiai spausdinant šiuos duomenis ant kiekvienos mažiausios pakuotės, kurioje yra abu komponentai.<text:s/></text:p>
      <text:p text:style-name="P78">35<text:span text:style-name="T79">8</text:span>. Ženklinant detonatorius, tarpinius detonatorius, kapsules ar sprogdiklius, unikalus atpažinties žymuo spausdinamas lipnioje etiketėje, lipdomoje ant kiekvieno detonatoriaus, tarpinio detonatoriaus, kapsulės ar sprogdiklio. Detonatoriams, turintiems laidus, tokios pačios etiketės tvirtinamos prie elektros laidų. Jeigu detonatoriai, tarpiniai detonatoriai, kapsulės ar sprogdikliai supakuoti dėžėje, etiketė lipdoma ir ant dėžės. Unikalus atpažinties žymuo gali būti spausdinamas arba įspaudžiamas tiesiog ant detonatoriaus vamzdelio, spausdinamas tiesiog ant tarpinio detonatoriaus, kapsulės ar sprogdiklio korpuso. Leidžiama kiekvieną detonatorių, tarpinį detonatorių, kapsulę ar sprogdiklį ženklinti pasyviu inertiniu elektroniniu žymeniu ir tokiu žymeniu ženklinti kiekvieną dėžę, į kurią supakuoti detonatoriai, tarpiniai detonatoriai, kapsulės ar sprogdikliai.</text:p>
      <text:p text:style-name="P80">35<text:span text:style-name="T81">9</text:span>. Ženklinant detonuojančias ir padegamąsias virvutes, kas 5 metrai unikalūs atpažinties žymenys spausdinami arba lipnios etiketės su unikaliu atpažinties žymeniu lipdomos ant virvučių išorinės dangos apvalkalo arba ant plastikinio virvutės vidinio apvalkalo po skaidriu išorinio apvalkalo sluoksniu. Tokia pati etiketė lipdoma arba tokie patys unikalūs atpažinties žymenys spausdinami ant kiekvienos ritės su suvyniota virvute. Tokia pati etiketė lipdoma ant kiekvienos dėžės, į kurią supakuotos ritės su virvutėmis. Leidžiama<text:s/><text:soft-page-break/>kiekvieną virvutę ženklinti pasyviu inertiniu elektroniniu žymeniu, įterptu į virvutės vidų, ir tokiu žymeniu ženklinti kiekvieną dėžę, į kurią supakuotos ritės su virvutėmis.</text:p>
      <text:p text:style-name="P82">35<text:span text:style-name="T83">10</text:span>. Ženklinant bidonus, metalines statines ir skardines, kuriuose supakuoti sprogmenys, unikalus atpažinties žymuo spausdinamas lipnioje etiketėje, lipdomoje ant kiekvieno bidono, metalinės statinės ar skardinės. Unikalūs atpažinties žymenys gali būti spausdinami tiesiog ant kiekvieno bidono, metalinės statinės ar skardinės. Leidžiama kiekvieną bidoną, metalinę statinę ar skardinę ženklinti pasyviu inertiniu elektroniniu žymeniu.</text:p>
      <text:p text:style-name="P84">35<text:span text:style-name="T85">11</text:span>. Jeigu iš anksto žinomas sprogmenų naudotojas, gamintojas gali sprogmenis ženklinti lipniomis nuplėšiamomis originalių etikečių kopijomis, kuriose turi būti aiškiai pažymėta, jog tai – kopijos, kad jos nebūtų netinkamai panaudotos.</text:p>
      <text:p text:style-name="P86">35<text:span text:style-name="T87">12</text:span>. Perpakuojant sprogmenis, unikaliu atpažinties žymeniu ženklinamas kiekvienas sprogmuo ir kiekviena pakuotė.</text:p>
      <text:p text:style-name="P88">35<text:span text:style-name="T89">13</text:span>. Ant sprogmenų, kurie pernelyg maži, kad juos būtų galima ženklinti unikaliu gaminio kodu arba gamintojo nustatyta logistine informacija, pakanka nurodyti raides LT, tris skaitmenis, žyminčius gamybos vietą, ir šių Taisyklių 35<text:span text:style-name="T90">2</text:span>.2 punkte nurodytą elektroninį atpažinties žymenį.</text:p>
      <text:p text:style-name="P91">35<text:span text:style-name="T92">14</text:span>. Jeigu sprogmenys dar nėra galutinis produktas, sprogmenų gamintojai neprivalo naudoti naujo unikalaus atpažinties žymens, išskyrus tuos atvejus, kai unikalaus atpažinties žymens nesimato, kaip nurodyta šių Taisyklių 36 punkte.“</text:p>
      <text:p text:style-name="P93">1.7. Išdėstyti 36 punktą taip:</text:p>
      <text:p text:style-name="P94">„36. CE ženklu ir<text:s/><text:span text:style-name="T95">unikaliu atpažinties žymeniu</text:span><text:s/>sprogmenys turi būti ženklinami taip, kad žymenys būtų aiškiai matomi, lengvai įskaitomi ir patvarūs. CE ženklu žymimas pats sprogmuo, o jeigu to padaryti neįmanoma, – prie sprogmens pritvirtinta duomenų plokštelė. Jeigu ir taip žymėti techniškai neįmanoma, žymima sprogmens pakuotė. Duomenų plokštelė pagaminama taip, kad jos nebūtų galima panaudoti antrą kartą.<text:span text:style-name="T96"><text:s/></text:span>Draudžiama ženklinti sprogmenis užrašais, kuriuos galima būtų klaidingai palaikyti CE ženklu ir<text:s/><text:span text:style-name="T97">unikaliu atpažinties žymeniu</text:span>.“</text:p>
      <text:p text:style-name="P98">1.8. Išdėstyti 37 punktą taip:</text:p>
      <text:p text:style-name="P99">„37. Ar sprogmenys, tiekiami į Lietuvos Respublikos rinką (importuoti, įvežti į Lietuvos Respubliką, pagaminti Lietuvos Respublikoje), atitinka šių Taisyklių 34–36 punktuose nustatytus saugos ir ženklinimo reikalavimus, teisės aktų nustatyta tvarka prižiūri Ne maisto produktų inspekcija<text:span text:style-name="T100">.</text:span><text:s/>Jeigu Ne maisto produktų inspekcija nustato, kad į Lietuvos Respublikos rinką tiekiami sprogmenys nesertifikuoti, nepažymėti CE ženklu ar unikaliu atpažinties žymeniu arba CE ženklu ar unikaliu atpažinties žymeniu sprogmenys paženklinti neteisėtai ar netinkamai, ji privalo užtikrinti tokių sprogmenų pašalinimą iš rinkos ir įpareigoti gamintoją (pardavėją) per nurodytą laiką pašalinti nustatytus trūkumus. Jeigu šie reikalavimai neįvykdomi, sprogmenys teisės aktų nustatyta tvarka paimami ir realizuojami.“</text:p>
      <text:p text:style-name="P101">2. Šis nutarimas, išskyrus 1.1, 1.2 ir 1.5 punktus, įsigalioja 2012 m. balandžio 5 dieną.</text:p>
      <text:p text:style-name="P102"/>
      <text:p text:style-name="P103"/>
      <text:p text:style-name="P104"/>
      <text:p text:style-name="P105">MINISTRAS PIRMININKAS<text:tab/>ANDRIUS KUBILIUS</text:p>
      <text:p text:style-name="Normal"/>
      <text:p text:style-name="Normal"/>
      <text:p text:style-name="Normal"/>
      <text:p text:style-name="Normal">VIDAUS REIKALŲ MINISTRAS,</text:p>
      <text:p text:style-name="P106">PAVADUOJANTIS KRAŠTO APSAUGOS MINISTRĄ<text:tab/>RAIMUNDAS PALAITIS</text:p>
      <text:p text:style-name="Normal"/>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0T05:39:00Z</meta:creation-date>
    <dc:date>2019-05-10T05:39:00Z</dc:date>
    <meta:print-date>2009-10-23T05:33:00Z</meta:print-date>
    <meta:template xlink:href="Normal.dotm" xlink:type="simple"/>
    <meta:editing-cycles>2</meta:editing-cycles>
    <meta:editing-duration>PT0S</meta:editing-duration>
    <meta:document-statistic meta:page-count="3" meta:paragraph-count="105" meta:word-count="1312" meta:character-count="10485" meta:row-count="331" meta:non-whitespace-character-count="9278"/>
  </office:meta>
</office:document-meta>
</file>