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12 01 ĮSAKYMO NR. 224 „DĖL LIETUVOS RESPUBLIKOS GYVENTOJAMS IŠMOKĖTŲ IŠMOKŲ, NEMOKAMAI IŠDUOTO TURTO, SUTEIKTŲ PASLAUGŲ, IŠSKAIČIUOTŲ MOKESČIŲ PAŽYMŲ FORMŲ BEI JŲ PILDYMO PAAIŠKINIMŲ PATVIRTINIMO“ (ŽIN., 2000, NR. 107-3407) PAKEITIMO</text:p>
      <text:p text:style-name="P9"/>
      <text:p text:style-name="P10">2001 m. sausio 16 d. Nr. 10</text:p>
      <text:p text:style-name="P11">Vilnius</text:p>
      <text:p text:style-name="P12"/>
      <text:p text:style-name="P13"/>
      <text:p text:style-name="P14"><text:span text:style-name="T15">Vadovaudamasis 1996 05 16 Lietuvos Respublikos gyventojų turto ir pajamų deklaravimo įstatymo Nr. I-1338 (Žin., 1996, Nr.<text:s/></text:span><text:a xlink:href="https://www.e-tar.lt/portal/lt/legalAct/TAR.D4A66ACB9F97" office:target-frame-name="_blank" xlink:show="new"><text:span text:style-name="T16">50-1197</text:span></text:a><text:span text:style-name="T17">) 6 straipsnio 1 punktu (2000 07 20 įstatymo Nr. VIII-1887 redakcija; Žin., 2000, Nr.<text:s/></text:span><text:a xlink:href="https://www.e-tar.lt/portal/lt/legalAct/TAR.CF931FB86A84" office:target-frame-name="_blank" xlink:show="new"><text:span text:style-name="T18">67-2017</text:span></text:a><text:span text:style-name="T19">), Lietuvos Respublikos mokesčių administravimo įstatymo (Žin., 1995, Nr.<text:s/></text:span><text:a xlink:href="https://www.e-tar.lt/portal/lt/legalAct/TAR.D503DCB3BF0D" office:target-frame-name="_blank" xlink:show="new"><text:span text:style-name="T20">61-1525</text:span></text:a><text:span text:style-name="T21">) 8 straipsnio 3 dalimi, 14 straipsniu, 16 straipsnio 1 dalies 7 punktu, 18 straipsniu bei Lietuvos Respublikos finansų ministro 1997 07 29 įsakymu Nr. 110 patvirtintais Valstybinės mokesčių inspekcijos – centrinio mokesčio administratoriaus nuostatais (Žin., 1997, Nr.<text:s/></text:span><text:a xlink:href="https://www.e-tar.lt/portal/lt/legalAct/TAR.077276F69388" office:target-frame-name="_blank" xlink:show="new"><text:span text:style-name="T22">87-2212</text:span></text:a><text:span text:style-name="T23">) ir siekdamas nustatyti vienodą duomenų apie Lietuvos Respublikos gyventojams išmokėtas išmokas, nemokamai išduotą turtą, suteiktas paslaugas ir išskaičiuotus mokesčius teikimo tvarką:<text:s/></text:span></text:p>
      <text:p text:style-name="P24"><text:span text:style-name="T25">1</text:span><text:span text:style-name="T26">.<text:s/></text:span><text:span text:style-name="T27">Keičiu</text:span><text:span text:style-name="T28"><text:s/>Valstybinės mokesčių inspekcijos prie Finansų ministerijos viršininko 2000 12 01 įsakymo Nr. 224 „Dėl Lietuvos Respublikos gyventojams išmokėtų išmokų,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29">107-3407</text:span></text:a><text:span text:style-name="T30">) 3.1 punktą ir išdėstau jį taip:</text:span></text:p>
      <text:p text:style-name="P31"><text:span text:style-name="T32">„</text:span><text:span text:style-name="T33">3.1</text:span><text:span text:style-name="T34">. Valstybinės mokesčių inspekcijos prie Finansų ministerijos (toliau – Inspekcijos) Registrų ir duomenų tvarkymo skyriui Inspekcijos viršininko 1999 08 26 įsakymu Nr. 165 „Dėl dokumentų formų registro“ nustatyta tvarka FR0003, FR0004 ir FR0005 pažymų formas įtraukti į dokumentų formų registrą“.</text:span></text:p>
      <text:p text:style-name="P35"><text:span text:style-name="T36">2</text:span><text:span text:style-name="T37">. Pripažįstu netekusiu galios Inspekcijos viršininko 2000 12 01 įsakymo Nr. 224 „Dėl Lietuvos Respublikos gyventojams išmokėtų išmokų, nemokamai išduoto turto, suteiktų paslaugų, išskaičiuotų mokesčių pažymų formų bei jų pildymo paaiškinimų patvirtinimo“ 3.2 punktą.</text:span></text:p>
      <text:p text:style-name="P38"/>
      <text:p text:style-name="P39"/>
      <text:p text:style-name="P40"/>
      <text:p text:style-name="P41"><text:span text:style-name="T42">L. E. VIRŠININKO PAREIGAS</text:span><text:span text:style-name="T43"><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3:11:00Z</meta:creation-date>
    <dc:date>2017-04-12T13:11:00Z</dc:date>
    <meta:template xlink:href="Normal.dotm" xlink:type="simple"/>
    <meta:editing-cycles>2</meta:editing-cycles>
    <meta:editing-duration>PT0S</meta:editing-duration>
    <meta:document-statistic meta:page-count="1" meta:paragraph-count="62" meta:word-count="398" meta:character-count="2563" meta:row-count="67" meta:non-whitespace-character-count="2227"/>
  </office:meta>
</office:document-meta>
</file>