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BIRŽELIO 27 D. ĮSAKYMO NR. 243 „DĖL TIESIOGINIŲ IŠMOKŲ GRŪDINIŲ, ALIEJINIŲ, BALTYMINGŲ AUGALŲ IR PLUOŠTINIŲ LINŲ AUGINTOJAMS TAIKYMO TAISYKLIŲ PATVIRTINIMO“ PAKEITIMO</text:p>
      <text:p text:style-name="P9"/>
      <text:p text:style-name="P10">2003 m. gruodžio 1 d. Nr. 3D-510</text:p>
      <text:p text:style-name="P11">Vilnius</text:p>
      <text:p text:style-name="P12"/>
      <text:p text:style-name="P13"/>
      <text:p text:style-name="P14"><text:span text:style-name="T15">Pakeičiu</text:span><text:span text:style-name="T16"><text:s/>Tiesioginių išmokų grūdinių, aliejinių, baltymingų augalų ir pluoštinių linų augintojams taikymo taisykles, patvirtintas Lietuvos Respublikos žemės ūkio ministro 2002 m. birželio 27 d. įsakymu Nr. 243 „Dėl tiesioginių išmokų grūdinių, aliejinių, baltymingų augalų ir pluoštinių linų augintojams taikymo taisyklių patvirtinimo“ (Žin., 2002, Nr.<text:s/></text:span><text:a xlink:href="https://www.e-tar.lt/portal/lt/legalAct/TAR.2A54CC01E698" office:target-frame-name="_blank" xlink:show="new"><text:span text:style-name="T17">80-3470</text:span></text:a><text:span text:style-name="T18">) ir 22 punktą išdėstau taip:</text:span></text:p>
      <text:p text:style-name="P19"><text:span text:style-name="T20">„<text:s/></text:span><text:span text:style-name="T21">22</text:span><text:span text:style-name="T22">. Sėjant rapsus turi būti naudojamos tik sertifikuotos sėklos.“</text:span></text:p>
      <text:p text:style-name="P23"/>
      <text:p text:style-name="P24"/>
      <text:p text:style-name="P25"/>
      <text:p text:style-name="P26"><text:span text:style-name="T27">ŽEMĖS ŪKIO MINISTRAS</text:span><text:span text:style-name="T2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9T10:29:00Z</meta:creation-date>
    <dc:date>2017-10-09T10:29:00Z</dc: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